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26pt" fo:font-style="italic" fo:font-weight="normal" style:font-size-asian="26pt" style:font-style-asian="italic" style:font-weight-asian="normal"/>
    </style:style>
    <style:style style:name="T2" style:family="text">
      <style:text-properties fo:font-size="16pt" fo:font-style="normal" fo:font-weight="normal" style:font-size-asian="16pt" style:font-style-asian="normal" style:font-weight-asian="normal"/>
    </style:style>
    <style:style style:name="T3" style:family="text">
      <style:text-properties style:font-name="Times New Roman" fo:font-size="16pt" fo:font-style="normal" fo:font-weight="normal" style:font-size-asian="16pt" style:font-style-asian="normal" style:font-weight-asian="normal"/>
    </style:style>
    <style:style style:name="T4" style:family="text">
      <style:text-properties style:font-name="Times New Roman" fo:font-size="14pt" fo:font-style="italic" fo:font-weight="normal" style:font-size-asian="14pt" style:font-style-asian="italic" style:font-weight-asian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T6" style:family="text">
      <style:text-properties fo:font-size="14pt" fo:font-style="italic" fo:font-weight="normal" style:font-size-asian="14pt" style:font-style-asian="italic" style:font-weight-asian="normal"/>
    </style:style>
    <style:style style:name="T7" style:family="text">
      <style:text-properties fo:font-size="14pt" fo:font-style="normal" fo:font-weight="normal" style:font-size-asian="14pt" style:font-style-asian="normal" style:font-weight-asian="normal"/>
    </style:style>
    <text:list-style style:name="L1">
      <text:list-level-style-bullet text:level="1" style:num-prefix="-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-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-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9"/></text:span><text:span text:style-name="T2">Составление</text:span><text:span text:style-name="T3"> </text:span><text:span text:style-name="T2">описательного</text:span><text:span text:style-name="T3"> </text:span><text:span text:style-name="T2">рассказа</text:span><text:span text:style-name="T3"> </text:span><text:span text:style-name="T2">по</text:span><text:span text:style-name="T3"> </text:span><text:span text:style-name="T2">репродукции</text:span><text:span text:style-name="T3"> </text:span><text:span text:style-name="T2">картины</text:span><text:span text:style-name="T3"> </text:span><text:span text:style-name="T2">И</text:span><text:span text:style-name="T3">. </text:span><text:span text:style-name="T2">Левитана</text:span><text:span text:style-name="T3"> «</text:span><text:span text:style-name="T2">Золотая</text:span><text:span text:style-name="T3"> </text:span><text:span text:style-name="T2">осень</text:span><text:span text:style-name="T3">». <text:s text:c="4"/></text:span></text:p>
      <text:p text:style-name="P1"/>
      <text:p text:style-name="P2"><text:span text:style-name="T3"><text:s text:c="8"/></text:span><text:span text:style-name="T6">Цель</text:span><text:span text:style-name="T4">: <text:s text:c="6"/>- </text:span><text:span text:style-name="T5"><text:s text:c="3"/></text:span><text:span text:style-name="T7">закрепить</text:span><text:span text:style-name="T5"> </text:span><text:span text:style-name="T7">представления</text:span><text:span text:style-name="T5"> </text:span><text:span text:style-name="T7">детей</text:span><text:span text:style-name="T5"> </text:span><text:span text:style-name="T7">об</text:span><text:span text:style-name="T5"> </text:span><text:span text:style-name="T7">осеннем</text:span><text:span text:style-name="T5"> </text:span><text:span text:style-name="T7">времени</text:span><text:span text:style-name="T5"> </text:span><text:span text:style-name="T7">года</text:span><text:span text:style-name="T5">;</text:span></text:p>
      <text:list xml:id="list5856036692393206113" text:style-name="L1">
        <text:list-item>
          <text:p text:style-name="P3"><text:span text:style-name="T7">обогатить</text:span><text:span text:style-name="T5"> </text:span><text:span text:style-name="T7">словарный</text:span><text:span text:style-name="T5"> </text:span><text:span text:style-name="T7">запас</text:span><text:span text:style-name="T5"> </text:span><text:span text:style-name="T7">словами</text:span><text:span text:style-name="T5"> — </text:span><text:span text:style-name="T7">признаками</text:span><text:span text:style-name="T5">;</text:span></text:p>
        </text:list-item>
        <text:list-item>
          <text:p text:style-name="P3"><text:span text:style-name="T7">учить</text:span><text:span text:style-name="T5"> </text:span><text:span text:style-name="T7">подбирать</text:span><text:span text:style-name="T5"> </text:span><text:span text:style-name="T7">синонимы</text:span><text:span text:style-name="T5"> — </text:span><text:span text:style-name="T7">признаки</text:span><text:span text:style-name="T5"> </text:span><text:span text:style-name="T7">предмета</text:span><text:span text:style-name="T5">;</text:span></text:p>
        </text:list-item>
        <text:list-item>
          <text:p text:style-name="P3"><text:span text:style-name="T7">продолжать</text:span><text:span text:style-name="T5"> </text:span><text:span text:style-name="T7">учить</text:span><text:span text:style-name="T5"> </text:span><text:span text:style-name="T7">согласовывать</text:span><text:span text:style-name="T5"> </text:span><text:span text:style-name="T7">качественные</text:span><text:span text:style-name="T5"> </text:span><text:span text:style-name="T7">прилагательные</text:span><text:span text:style-name="T5"> </text:span><text:span text:style-name="T7">с</text:span><text:span text:style-name="T5"> </text:span><text:span text:style-name="T7">существительными</text:span><text:span text:style-name="T5"> </text:span><text:span text:style-name="T7">в</text:span><text:span text:style-name="T5"> </text:span><text:span text:style-name="T7">роде</text:span><text:span text:style-name="T5">, </text:span><text:span text:style-name="T7">числе</text:span><text:span text:style-name="T5">, </text:span><text:span text:style-name="T7">падеже</text:span><text:span text:style-name="T5">;</text:span></text:p>
        </text:list-item>
        <text:list-item>
          <text:p text:style-name="P3"><text:span text:style-name="T7">развивать</text:span><text:span text:style-name="T5"> </text:span><text:span text:style-name="T7">диалогическую</text:span><text:span text:style-name="T5"> </text:span><text:span text:style-name="T7">речь</text:span><text:span text:style-name="T5">;</text:span></text:p>
        </text:list-item>
        <text:list-item>
          <text:p text:style-name="P3"><text:span text:style-name="T7">воспитывать</text:span><text:span text:style-name="T5"> </text:span><text:span text:style-name="T7">эмоциональную</text:span><text:span text:style-name="T5"> </text:span><text:span text:style-name="T7">отзывчивость</text:span><text:span text:style-name="T5"> </text:span><text:span text:style-name="T7">по</text:span><text:span text:style-name="T5"> </text:span><text:span text:style-name="T7">отношению</text:span><text:span text:style-name="T5"> </text:span><text:span text:style-name="T7">к</text:span><text:span text:style-name="T5"> </text:span><text:span text:style-name="T7">природе</text:span><text:span text:style-name="T5">.</text:span></text:p>
        </text:list-item>
      </text:list>
      <text:p text:style-name="P2"/>
      <text:p text:style-name="P2"><text:span text:style-name="T5"><text:s text:c="10"/></text:span><text:span text:style-name="T6">Ход</text:span><text:span text:style-name="T4"> </text:span><text:span text:style-name="T6">занятия</text:span><text:span text:style-name="T4">:</text:span></text:p>
      <text:p text:style-name="P2"><text:span text:style-name="T5"><text:s text:c="5"/></text:span><text:span text:style-name="T7">Логопед</text:span><text:span text:style-name="T5">: - </text:span><text:span text:style-name="T7">Ребята</text:span><text:span text:style-name="T5">, </text:span><text:span text:style-name="T7">с</text:span><text:span text:style-name="T5"> </text:span><text:span text:style-name="T7">каким</text:span><text:span text:style-name="T5"> </text:span><text:span text:style-name="T7">настроением</text:span><text:span text:style-name="T5"> </text:span><text:span text:style-name="T7">вы</text:span><text:span text:style-name="T5"> </text:span><text:span text:style-name="T7">приходите</text:span><text:span text:style-name="T5"> </text:span><text:span text:style-name="T7">в</text:span><text:span text:style-name="T5"> </text:span><text:span text:style-name="T7">детский</text:span><text:span text:style-name="T5"> </text:span><text:span text:style-name="T7">сад</text:span><text:span text:style-name="T5">? </text:span></text:p>
      <text:p text:style-name="P2"><text:span text:style-name="T5"><text:s/></text:span><text:span text:style-name="T7">А</text:span><text:span text:style-name="T5"> </text:span><text:span text:style-name="T7">у</text:span><text:span text:style-name="T5"> </text:span><text:span text:style-name="T7">вас</text:span><text:span text:style-name="T5"> </text:span><text:span text:style-name="T7">всегда</text:span><text:span text:style-name="T5"> </text:span><text:span text:style-name="T7">бывает</text:span><text:span text:style-name="T5"> </text:span><text:span text:style-name="T7">хорошее</text:span><text:span text:style-name="T5"> </text:span><text:span text:style-name="T7">настроение</text:span><text:span text:style-name="T5">? </text:span></text:p>
      <text:p text:style-name="P2"><text:span text:style-name="T5"><text:s/></text:span><text:span text:style-name="T7">Как</text:span><text:span text:style-name="T5"> </text:span><text:span text:style-name="T7">мы</text:span><text:span text:style-name="T5"> </text:span><text:span text:style-name="T7">можем</text:span><text:span text:style-name="T5"> </text:span><text:span text:style-name="T7">догадаться</text:span><text:span text:style-name="T5">, </text:span><text:span text:style-name="T7">какое</text:span><text:span text:style-name="T5"> </text:span><text:span text:style-name="T7">у</text:span><text:span text:style-name="T5"> </text:span><text:span text:style-name="T7">человека</text:span><text:span text:style-name="T5"> </text:span><text:span text:style-name="T7">настроение</text:span><text:span text:style-name="T5">? (</text:span><text:span text:style-name="T7">по</text:span><text:span text:style-name="T5"> </text:span><text:span text:style-name="T7">глазам</text:span><text:span text:style-name="T5">, </text:span><text:span text:style-name="T7">мимике</text:span><text:span text:style-name="T5">, </text:span><text:span text:style-name="T7">голосу</text:span><text:span text:style-name="T5">). </text:span></text:p>
      <text:p text:style-name="P2"><text:span text:style-name="T5"><text:s/></text:span><text:span text:style-name="T7">Правильно</text:span><text:span text:style-name="T5">, </text:span><text:span text:style-name="T7">о</text:span><text:span text:style-name="T5"> </text:span><text:span text:style-name="T7">настроении</text:span><text:span text:style-name="T5"> </text:span><text:span text:style-name="T7">можно</text:span><text:span text:style-name="T5"> </text:span><text:span text:style-name="T7">узнать</text:span><text:span text:style-name="T5"> </text:span><text:span text:style-name="T7">по</text:span><text:span text:style-name="T5">-</text:span><text:span text:style-name="T7">разному</text:span><text:span text:style-name="T5">. </text:span><text:span text:style-name="T7">А</text:span><text:span text:style-name="T5"> </text:span><text:span text:style-name="T7">сможете</text:span><text:span text:style-name="T5"> </text:span><text:span text:style-name="T7">вы</text:span><text:span text:style-name="T5"> </text:span><text:span text:style-name="T7">понять</text:span><text:span text:style-name="T5"> </text:span><text:span text:style-name="T7">настроение</text:span><text:span text:style-name="T5"> </text:span><text:span text:style-name="T7">поэта</text:span><text:span text:style-name="T5"> </text:span><text:span text:style-name="T7">по</text:span><text:span text:style-name="T5"> </text:span><text:span text:style-name="T7">его</text:span><text:span text:style-name="T5"> </text:span><text:span text:style-name="T7">стихам</text:span><text:span text:style-name="T5">? </text:span></text:p>
      <text:p text:style-name="P2"><text:span text:style-name="T5"><text:s text:c="5"/></text:span><text:span text:style-name="T7">Унылая</text:span><text:span text:style-name="T5"> </text:span><text:span text:style-name="T7">пора</text:span><text:span text:style-name="T5">! </text:span><text:span text:style-name="T7">Очей</text:span><text:span text:style-name="T5"> </text:span><text:span text:style-name="T7">очарованье</text:span><text:span text:style-name="T5">!</text:span></text:p>
      <text:p text:style-name="P2"><text:span text:style-name="T5"><text:s text:c="5"/></text:span><text:span text:style-name="T7">Приятна</text:span><text:span text:style-name="T5"> </text:span><text:span text:style-name="T7">мне</text:span><text:span text:style-name="T5"> </text:span><text:span text:style-name="T7">твоя</text:span><text:span text:style-name="T5"> </text:span><text:span text:style-name="T7">прощальная</text:span><text:span text:style-name="T5"> </text:span><text:span text:style-name="T7">краса</text:span><text:span text:style-name="T5"> - </text:span></text:p>
      <text:p text:style-name="P2"><text:span text:style-name="T5"><text:s text:c="5"/></text:span><text:span text:style-name="T7">Люблю</text:span><text:span text:style-name="T5"> </text:span><text:span text:style-name="T7">я</text:span><text:span text:style-name="T5"> </text:span><text:span text:style-name="T7">пышное</text:span><text:span text:style-name="T5"> </text:span><text:span text:style-name="T7">природы</text:span><text:span text:style-name="T5"> </text:span><text:span text:style-name="T7">увяданье</text:span><text:span text:style-name="T5">, </text:span></text:p>
      <text:p text:style-name="P2"><text:span text:style-name="T5"><text:s text:c="5"/></text:span><text:span text:style-name="T7">В</text:span><text:span text:style-name="T5"> </text:span><text:span text:style-name="T7">багрец</text:span><text:span text:style-name="T5"> </text:span><text:span text:style-name="T7">и</text:span><text:span text:style-name="T5"> </text:span><text:span text:style-name="T7">золото</text:span><text:span text:style-name="T5"> </text:span><text:span text:style-name="T7">одетые</text:span><text:span text:style-name="T5"> </text:span><text:span text:style-name="T7">леса</text:span><text:span text:style-name="T5">.</text:span></text:p>
      <text:p text:style-name="P6"/>
      <text:list xml:id="list2541081150113468696" text:style-name="L2">
        <text:list-item>
          <text:p text:style-name="P4"><text:span text:style-name="T7">О</text:span><text:span text:style-name="T5"> </text:span><text:span text:style-name="T7">каком</text:span><text:span text:style-name="T5"> </text:span><text:span text:style-name="T7">времени</text:span><text:span text:style-name="T5"> </text:span><text:span text:style-name="T7">года</text:span><text:span text:style-name="T5"> </text:span><text:span text:style-name="T7">говорит</text:span><text:span text:style-name="T5"> </text:span><text:span text:style-name="T7">нам</text:span><text:span text:style-name="T5"> </text:span><text:span text:style-name="T7">А</text:span><text:span text:style-name="T5">. </text:span><text:span text:style-name="T7">С</text:span><text:span text:style-name="T5">. </text:span><text:span text:style-name="T7">Пушкин</text:span><text:span text:style-name="T5">? </text:span><text:span text:style-name="T7">С</text:span><text:span text:style-name="T5"> </text:span><text:span text:style-name="T7">каким</text:span><text:span text:style-name="T5"> </text:span><text:span text:style-name="T7">настроением</text:span><text:span text:style-name="T5">, </text:span><text:span text:style-name="T7">с</text:span><text:span text:style-name="T5"> </text:span><text:span text:style-name="T7">какими</text:span><text:span text:style-name="T5"> </text:span><text:span text:style-name="T7">чувствами</text:span><text:span text:style-name="T5"> </text:span><text:span text:style-name="T7">писал</text:span><text:span text:style-name="T5"> </text:span><text:span text:style-name="T7">он</text:span><text:span text:style-name="T5"> </text:span><text:span text:style-name="T7">это</text:span><text:span text:style-name="T5"> </text:span><text:span text:style-name="T7">стихотворение</text:span><text:span text:style-name="T5">? (</text:span><text:span text:style-name="T7">восхищение</text:span><text:span text:style-name="T5">, </text:span><text:span text:style-name="T7">нежность</text:span><text:span text:style-name="T5">, </text:span><text:span text:style-name="T7">любование</text:span><text:span text:style-name="T5">, </text:span><text:span text:style-name="T7">грусть</text:span><text:span text:style-name="T5">). </text:span><text:span text:style-name="T7">Какими</text:span><text:span text:style-name="T5"> </text:span><text:span text:style-name="T7">словами</text:span><text:span text:style-name="T5"> </text:span><text:span text:style-name="T7">он</text:span><text:span text:style-name="T5"> </text:span><text:span text:style-name="T7">определяет</text:span><text:span text:style-name="T5"> </text:span><text:span text:style-name="T7">свое</text:span><text:span text:style-name="T5"> </text:span><text:span text:style-name="T7">отношение</text:span><text:span text:style-name="T5"> </text:span><text:span text:style-name="T7">к</text:span><text:span text:style-name="T5"> </text:span><text:span text:style-name="T7">осени</text:span><text:span text:style-name="T5">?</text:span></text:p>
        </text:list-item>
        <text:list-item>
          <text:p text:style-name="P4"><text:span text:style-name="T7">Ребята</text:span><text:span text:style-name="T5">, </text:span><text:span text:style-name="T7">а</text:span><text:span text:style-name="T5"> <text:s/></text:span><text:span text:style-name="T7">помощью</text:span><text:span text:style-name="T5"> </text:span><text:span text:style-name="T7">рисунка</text:span><text:span text:style-name="T5"> </text:span><text:span text:style-name="T7">можно</text:span><text:span text:style-name="T5"> </text:span><text:span text:style-name="T7">выразить</text:span><text:span text:style-name="T5"> </text:span><text:span text:style-name="T7">свое</text:span><text:span text:style-name="T5"> </text:span><text:span text:style-name="T7">настроение</text:span><text:span text:style-name="T5">? </text:span><text:span text:style-name="T7">Правильно</text:span><text:span text:style-name="T5">, </text:span><text:span text:style-name="T7">по</text:span><text:span text:style-name="T5"> </text:span><text:span text:style-name="T7">картине</text:span><text:span text:style-name="T5"> </text:span><text:span text:style-name="T7">также</text:span><text:span text:style-name="T5"> </text:span><text:span text:style-name="T7">можно</text:span><text:span text:style-name="T5"> </text:span><text:span text:style-name="T7">догадаться</text:span><text:span text:style-name="T5"> </text:span><text:span text:style-name="T7">о</text:span><text:span text:style-name="T5"> </text:span><text:span text:style-name="T7">настроении</text:span><text:span text:style-name="T5"> </text:span><text:span text:style-name="T7">художника</text:span><text:span text:style-name="T5">, </text:span><text:span text:style-name="T7">его</text:span><text:span text:style-name="T5"> </text:span><text:span text:style-name="T7">мечтах</text:span><text:span text:style-name="T5">, </text:span><text:span text:style-name="T7">чувствах</text:span><text:span text:style-name="T5">.</text:span></text:p>
        </text:list-item>
        <text:list-item>
          <text:p text:style-name="P7"/>
        </text:list-item>
      </text:list>
      <text:p text:style-name="P2"><text:span text:style-name="T5"><text:s text:c="4"/></text:span><text:span text:style-name="T7">Логопед</text:span><text:span text:style-name="T5"> </text:span><text:span text:style-name="T7">предлагает</text:span><text:span text:style-name="T5"> </text:span><text:span text:style-name="T7">рассмотреть</text:span><text:span text:style-name="T5"> </text:span><text:span text:style-name="T7">репродукцию</text:span><text:span text:style-name="T5"> </text:span><text:span text:style-name="T7">картины</text:span><text:span text:style-name="T5"> </text:span><text:span text:style-name="T7">И</text:span><text:span text:style-name="T5">. </text:span><text:span text:style-name="T7">Левитана</text:span><text:span text:style-name="T5"> «</text:span><text:span text:style-name="T7">Золотая</text:span><text:span text:style-name="T5"> <text:s/></text:span><text:span text:style-name="T7">осень</text:span><text:span text:style-name="T5">».</text:span></text:p>
      <text:list xml:id="list8899653764966702938" text:style-name="L3">
        <text:list-item>
          <text:p text:style-name="P5"><text:span text:style-name="T7">Дети</text:span><text:span text:style-name="T5">, </text:span><text:span text:style-name="T7">посмотрите</text:span><text:span text:style-name="T5"> </text:span><text:span text:style-name="T7">внимательно</text:span><text:span text:style-name="T5"> </text:span><text:span text:style-name="T7">на</text:span><text:span text:style-name="T5"> </text:span><text:span text:style-name="T7">картину</text:span><text:span text:style-name="T5">: </text:span><text:span text:style-name="T7">на</text:span><text:span text:style-name="T5"> </text:span><text:span text:style-name="T7">луг</text:span><text:span text:style-name="T5">, </text:span><text:span text:style-name="T7">на</text:span><text:span text:style-name="T5"> </text:span><text:span text:style-name="T7">речку</text:span><text:span text:style-name="T5">, </text:span><text:span text:style-name="T7">на</text:span><text:span text:style-name="T5"> </text:span><text:span text:style-name="T7">золотые</text:span><text:span text:style-name="T5"> </text:span><text:span text:style-name="T7">листья</text:span><text:span text:style-name="T5"> </text:span><text:span text:style-name="T7">берез</text:span><text:span text:style-name="T5">, </text:span><text:span text:style-name="T7">на</text:span><text:span text:style-name="T5"> </text:span><text:span text:style-name="T7">пожелтевшую</text:span><text:span text:style-name="T5">, </text:span><text:span text:style-name="T7">почти</text:span><text:span text:style-name="T5"> </text:span><text:span text:style-name="T7">высохшую</text:span><text:span text:style-name="T5"> </text:span><text:span text:style-name="T7">траву</text:span><text:span text:style-name="T5">, </text:span><text:span text:style-name="T7">на</text:span><text:span text:style-name="T5"> </text:span><text:span text:style-name="T7">одинокий</text:span><text:span text:style-name="T5"> </text:span><text:span text:style-name="T7">увядающий</text:span><text:span text:style-name="T5"> </text:span><text:span text:style-name="T7">цветок</text:span><text:span text:style-name="T5">, </text:span><text:span text:style-name="T7">склонившийся</text:span><text:span text:style-name="T5"> </text:span><text:span text:style-name="T7">прямо</text:span><text:span text:style-name="T5"> </text:span><text:span text:style-name="T7">к</text:span><text:span text:style-name="T5"> </text:span><text:span text:style-name="T7">воде</text:span><text:span text:style-name="T5">, </text:span><text:span text:style-name="T7">и</text:span><text:span text:style-name="T5"> </text:span><text:span text:style-name="T7">на</text:span><text:span text:style-name="T5"> </text:span><text:span text:style-name="T7">прозрачно</text:span><text:span text:style-name="T5"> - </text:span><text:span text:style-name="T7">голубое</text:span><text:span text:style-name="T5"> </text:span><text:span text:style-name="T7">солнечное</text:span><text:span text:style-name="T5"> </text:span><text:span text:style-name="T7">небо</text:span><text:span text:style-name="T5"> </text:span><text:span text:style-name="T7">над</text:span><text:span text:style-name="T5"> </text:span><text:span text:style-name="T7">ними</text:span><text:span text:style-name="T5">.</text:span></text:p>
        </text:list-item>
        <text:list-item>
          <text:p text:style-name="P5"><text:span text:style-name="T7">А</text:span><text:span text:style-name="T5"> </text:span><text:span text:style-name="T7">вы</text:span><text:span text:style-name="T5"> </text:span><text:span text:style-name="T7">бы</text:span><text:span text:style-name="T5"> </text:span><text:span text:style-name="T7">хотели</text:span><text:span text:style-name="T5"> </text:span><text:span text:style-name="T7">оказаться</text:span><text:span text:style-name="T5"> </text:span><text:span text:style-name="T7">рядом</text:span><text:span text:style-name="T5"> </text:span><text:span text:style-name="T7">с</text:span><text:span text:style-name="T5"> </text:span><text:span text:style-name="T7">березами</text:span><text:span text:style-name="T5"> </text:span><text:span text:style-name="T7">и</text:span><text:span text:style-name="T5"> </text:span><text:span text:style-name="T7">рекой</text:span><text:span text:style-name="T5">?</text:span></text:p>
        </text:list-item>
        <text:list-item>
          <text:p text:style-name="P5"><text:span text:style-name="T7">Как</text:span><text:span text:style-name="T5"> </text:span><text:span text:style-name="T7">бы</text:span><text:span text:style-name="T5"> </text:span><text:span text:style-name="T7">вы</text:span><text:span text:style-name="T5"> </text:span><text:span text:style-name="T7">назвали</text:span><text:span text:style-name="T5"> </text:span><text:span text:style-name="T7">эту</text:span><text:span text:style-name="T5"> </text:span><text:span text:style-name="T7">картину</text:span><text:span text:style-name="T5">? </text:span><text:span text:style-name="T7">И</text:span><text:span text:style-name="T5">. </text:span><text:span text:style-name="T7">Левитан</text:span><text:span text:style-name="T5"> </text:span><text:span text:style-name="T7">выбрал</text:span><text:span text:style-name="T5"> </text:span><text:span text:style-name="T7">для</text:span><text:span text:style-name="T5"> </text:span><text:span text:style-name="T7">своего</text:span><text:span text:style-name="T5"> </text:span><text:span text:style-name="T7">произведения</text:span><text:span text:style-name="T5"> </text:span><text:span text:style-name="T7">название</text:span><text:span text:style-name="T5"> «</text:span><text:span text:style-name="T7">Золотая</text:span><text:span text:style-name="T5"> </text:span><text:span text:style-name="T7">осень</text:span><text:span text:style-name="T5">». </text:span><text:span text:style-name="T7">Как</text:span><text:span text:style-name="T5"> </text:span><text:span text:style-name="T7">вы</text:span><text:span text:style-name="T5"> </text:span><text:span text:style-name="T7">думаете</text:span><text:span text:style-name="T5">, </text:span><text:span text:style-name="T7">почему</text:span><text:span text:style-name="T5">?</text:span></text:p>
        </text:list-item>
        <text:list-item>
          <text:p text:style-name="P5"><text:span text:style-name="T7">Правильно</text:span><text:span text:style-name="T5">. </text:span><text:span text:style-name="T7">Всё</text:span><text:span text:style-name="T5"> </text:span><text:span text:style-name="T7">на</text:span><text:span text:style-name="T5"> </text:span><text:span text:style-name="T7">этой</text:span><text:span text:style-name="T5"> </text:span><text:span text:style-name="T7">картине</text:span><text:span text:style-name="T5"> </text:span><text:span text:style-name="T7">золотое</text:span><text:span text:style-name="T5">: </text:span><text:span text:style-name="T7">пышное</text:span><text:span text:style-name="T5"> </text:span><text:span text:style-name="T7">убранство</text:span><text:span text:style-name="T5"> </text:span><text:span text:style-name="T7">берез</text:span><text:span text:style-name="T5">, </text:span><text:span text:style-name="T7">золотистый</text:span><text:span text:style-name="T5"> </text:span><text:span text:style-name="T7">свет</text:span><text:span text:style-name="T5"> </text:span><text:span text:style-name="T7">осеннего</text:span><text:span text:style-name="T5"> </text:span><text:span text:style-name="T7">дня</text:span><text:span text:style-name="T5">, </text:span><text:span text:style-name="T7">золотые</text:span><text:span text:style-name="T5"> </text:span><text:span text:style-name="T7">отблески</text:span><text:span text:style-name="T5"> </text:span><text:span text:style-name="T7">солнца</text:span><text:span text:style-name="T5"> </text:span><text:span text:style-name="T7">в</text:span><text:span text:style-name="T5"> </text:span><text:span text:style-name="T7">облаках</text:span><text:span text:style-name="T5">.</text:span></text:p>
        </text:list-item>
        <text:list-item>
          <text:p text:style-name="P5"><text:span text:style-name="T7">Какие</text:span><text:span text:style-name="T5"> </text:span><text:span text:style-name="T7">приметы</text:span><text:span text:style-name="T5"> </text:span><text:span text:style-name="T7">осени</text:span><text:span text:style-name="T5"> </text:span><text:span text:style-name="T7">вы</text:span><text:span text:style-name="T5"> </text:span><text:span text:style-name="T7">видите</text:span><text:span text:style-name="T5"> </text:span><text:span text:style-name="T7">на</text:span><text:span text:style-name="T5"> </text:span><text:span text:style-name="T7">этой</text:span><text:span text:style-name="T5"> </text:span><text:span text:style-name="T7">картине</text:span><text:span text:style-name="T5">? </text:span><text:span text:style-name="T7">Какое</text:span><text:span text:style-name="T5"> </text:span><text:span text:style-name="T7">небо</text:span><text:span text:style-name="T5">? </text:span><text:span text:style-name="T7">Ясный</text:span><text:span text:style-name="T5"> </text:span><text:span text:style-name="T7">или</text:span><text:span text:style-name="T5"> </text:span><text:span text:style-name="T7">пасмурный</text:span><text:span text:style-name="T5"> </text:span><text:span text:style-name="T7">день</text:span><text:span text:style-name="T5"> </text:span><text:span text:style-name="T7">изображен</text:span><text:span text:style-name="T5">? </text:span><text:span text:style-name="T7">Есть</text:span><text:span text:style-name="T5"> </text:span><text:span text:style-name="T7">ли</text:span><text:span text:style-name="T5"> </text:span><text:span text:style-name="T7">на</text:span><text:span text:style-name="T5"> </text:span><text:span text:style-name="T7">небе</text:span><text:span text:style-name="T5"> </text:span><text:span text:style-name="T7">облака</text:span><text:span text:style-name="T5">? </text:span><text:span text:style-name="T7">Какие</text:span><text:span text:style-name="T5"> </text:span><text:span text:style-name="T7">они</text:span><text:span text:style-name="T5">?</text:span></text:p>
        </text:list-item>
        <text:list-item>
          <text:p text:style-name="P5"><text:soft-page-break/><text:span text:style-name="T7">Какое</text:span><text:span text:style-name="T5"> </text:span><text:span text:style-name="T7">настроение</text:span><text:span text:style-name="T5"> </text:span><text:span text:style-name="T7">у</text:span><text:span text:style-name="T5"> </text:span><text:span text:style-name="T7">берез</text:span><text:span text:style-name="T5">?</text:span></text:p>
        </text:list-item>
        <text:list-item>
          <text:p text:style-name="P5"><text:span text:style-name="T7">А</text:span><text:span text:style-name="T5"> </text:span><text:span text:style-name="T7">вы</text:span><text:span text:style-name="T5"> </text:span><text:span text:style-name="T7">заметили</text:span><text:span text:style-name="T5"> </text:span><text:span text:style-name="T7">одинокий</text:span><text:span text:style-name="T5"> </text:span><text:span text:style-name="T7">куст</text:span><text:span text:style-name="T5"> </text:span><text:span text:style-name="T7">у</text:span><text:span text:style-name="T5"> </text:span><text:span text:style-name="T7">реки</text:span><text:span text:style-name="T5">? </text:span><text:span text:style-name="T7">Какое</text:span><text:span text:style-name="T5"> </text:span><text:span text:style-name="T7">может</text:span><text:span text:style-name="T5"> </text:span><text:span text:style-name="T7">быть</text:span><text:span text:style-name="T5"> </text:span><text:span text:style-name="T7">настроение</text:span><text:span text:style-name="T5"> </text:span><text:span text:style-name="T7">у</text:span><text:span text:style-name="T5"> </text:span><text:span text:style-name="T7">него</text:span><text:span text:style-name="T5">?</text:span></text:p>
        </text:list-item>
        <text:list-item>
          <text:p text:style-name="P5"><text:span text:style-name="T7">А</text:span><text:span text:style-name="T5"> </text:span><text:span text:style-name="T7">теперь</text:span><text:span text:style-name="T5"> </text:span><text:span text:style-name="T7">давайте</text:span><text:span text:style-name="T5"> </text:span><text:span text:style-name="T7">попробуем</text:span><text:span text:style-name="T5"> </text:span><text:span text:style-name="T7">отгадать</text:span><text:span text:style-name="T5">, </text:span><text:span text:style-name="T7">с</text:span><text:span text:style-name="T5"> </text:span><text:span text:style-name="T7">каким</text:span><text:span text:style-name="T5"> </text:span><text:span text:style-name="T7">настроением</text:span><text:span text:style-name="T5"> </text:span><text:span text:style-name="T7">художник</text:span><text:span text:style-name="T5"> </text:span><text:span text:style-name="T7">рисовал</text:span><text:span text:style-name="T5"> </text:span><text:span text:style-name="T7">эту</text:span><text:span text:style-name="T5"> </text:span><text:span text:style-name="T7">картину</text:span><text:span text:style-name="T5">? </text:span></text:p>
        </text:list-item>
        <text:list-item>
          <text:p text:style-name="P5"><text:span text:style-name="T7">Ребята</text:span><text:span text:style-name="T5">, </text:span><text:span text:style-name="T7">а</text:span><text:span text:style-name="T5"> </text:span><text:span text:style-name="T7">теперь</text:span><text:span text:style-name="T5"> </text:span><text:span text:style-name="T7">вы</text:span><text:span text:style-name="T5"> </text:span><text:span text:style-name="T7">самостоятельно</text:span><text:span text:style-name="T5"> </text:span><text:span text:style-name="T7">составите</text:span><text:span text:style-name="T5"> </text:span><text:span text:style-name="T7">рассказ</text:span><text:span text:style-name="T5"> </text:span><text:span text:style-name="T7">о</text:span><text:span text:style-name="T5"> </text:span><text:span text:style-name="T7">золотой</text:span><text:span text:style-name="T5"> </text:span><text:span text:style-name="T7">осени</text:span><text:span text:style-name="T5">, </text:span><text:span text:style-name="T7">изображенной</text:span><text:span text:style-name="T5"> </text:span><text:span text:style-name="T7">на</text:span><text:span text:style-name="T5"> </text:span><text:span text:style-name="T7">этой</text:span><text:span text:style-name="T5"> </text:span><text:span text:style-name="T7">замечательной</text:span><text:span text:style-name="T5"> </text:span><text:span text:style-name="T7">картине</text:span><text:span text:style-name="T5">. </text:span><text:span text:style-name="T7">У</text:span><text:span text:style-name="T5"> </text:span><text:span text:style-name="T7">вашего</text:span><text:span text:style-name="T5"> </text:span><text:span text:style-name="T7">рассказа</text:span><text:span text:style-name="T5"> </text:span><text:span text:style-name="T7">должно</text:span><text:span text:style-name="T5"> </text:span><text:span text:style-name="T7">быть</text:span><text:span text:style-name="T5"> </text:span><text:span text:style-name="T7">название</text:span><text:span text:style-name="T5">, </text:span><text:span text:style-name="T7">вы</text:span><text:span text:style-name="T5"> </text:span><text:span text:style-name="T7">должны</text:span><text:span text:style-name="T5"> <text:s/></text:span><text:span text:style-name="T7">рассказать</text:span><text:span text:style-name="T5"> </text:span><text:span text:style-name="T7">об</text:span><text:span text:style-name="T5"> </text:span><text:span text:style-name="T7">осеннем</text:span><text:span text:style-name="T5"> </text:span><text:span text:style-name="T7">дне</text:span><text:span text:style-name="T5">, </text:span><text:span text:style-name="T7">солнце</text:span><text:span text:style-name="T5">, </text:span><text:span text:style-name="T7">небе</text:span><text:span text:style-name="T5">, </text:span><text:span text:style-name="T7">облаках</text:span><text:span text:style-name="T5"> </text:span><text:span text:style-name="T7">и</text:span><text:span text:style-name="T5"> </text:span><text:span text:style-name="T7">растениях</text:span><text:span text:style-name="T5">.</text:span></text:p>
        </text:list-item>
      </text:list>
      <text:p text:style-name="P2"/>
      <text:p text:style-name="P2"><text:span text:style-name="T5"><text:s text:c="7"/></text:span><text:span text:style-name="T7">Примерный</text:span><text:span text:style-name="T5"> </text:span><text:span text:style-name="T7">рассказ</text:span><text:span text:style-name="T5">.</text:span></text:p>
      <text:p text:style-name="P2"><text:span text:style-name="T5"><text:s text:c="2"/></text:span><text:span text:style-name="T7">Наступила</text:span><text:span text:style-name="T5"> </text:span><text:span text:style-name="T7">золотая</text:span><text:span text:style-name="T5"> </text:span><text:span text:style-name="T7">осень</text:span><text:span text:style-name="T5">. </text:span><text:span text:style-name="T7">Небо</text:span><text:span text:style-name="T5"> </text:span><text:span text:style-name="T7">голубое</text:span><text:span text:style-name="T5"> </text:span><text:span text:style-name="T7">с</text:span><text:span text:style-name="T5"> </text:span><text:span text:style-name="T7">легкими</text:span><text:span text:style-name="T5"> </text:span><text:span text:style-name="T7">белыми</text:span><text:span text:style-name="T5"> </text:span><text:span text:style-name="T7">облачками</text:span><text:span text:style-name="T5">. </text:span><text:span text:style-name="T7">Солнца</text:span><text:span text:style-name="T5"> </text:span><text:span text:style-name="T7">не</text:span><text:span text:style-name="T5"> </text:span><text:span text:style-name="T7">видно</text:span><text:span text:style-name="T5">, </text:span><text:span text:style-name="T7">но</text:span><text:span text:style-name="T5"> </text:span><text:span text:style-name="T7">оно</text:span><text:span text:style-name="T5"> </text:span><text:span text:style-name="T7">чувствуется</text:span><text:span text:style-name="T5">. </text:span><text:span text:style-name="T7">Переливается</text:span><text:span text:style-name="T5"> </text:span><text:span text:style-name="T7">на</text:span><text:span text:style-name="T5"> </text:span><text:span text:style-name="T7">солнце</text:span><text:span text:style-name="T5"> </text:span><text:span text:style-name="T7">золотая</text:span><text:span text:style-name="T5"> </text:span><text:span text:style-name="T7">листва</text:span><text:span text:style-name="T5"> </text:span><text:span text:style-name="T7">деревьев</text:span><text:span text:style-name="T5">, </text:span><text:span text:style-name="T7">от</text:span><text:span text:style-name="T5"> </text:span><text:span text:style-name="T7">них</text:span><text:span text:style-name="T5"> </text:span><text:span text:style-name="T7">на</text:span><text:span text:style-name="T5"> </text:span><text:span text:style-name="T7">землю</text:span><text:span text:style-name="T5"> </text:span><text:span text:style-name="T7">падает</text:span><text:span text:style-name="T5"> </text:span><text:span text:style-name="T7">густая</text:span><text:span text:style-name="T5"> </text:span><text:span text:style-name="T7">тень</text:span><text:span text:style-name="T5">. </text:span><text:span text:style-name="T7">Березки</text:span><text:span text:style-name="T5"> </text:span><text:span text:style-name="T7">нарядились</text:span><text:span text:style-name="T5"> </text:span><text:span text:style-name="T7">в</text:span><text:span text:style-name="T5"> </text:span><text:span text:style-name="T7">ярко</text:span><text:span text:style-name="T5"> — </text:span><text:span text:style-name="T7">желтые</text:span><text:span text:style-name="T5">, </text:span><text:span text:style-name="T7">золотые</text:span><text:span text:style-name="T5"> </text:span><text:span text:style-name="T7">платья</text:span><text:span text:style-name="T5">. </text:span><text:span text:style-name="T7">Дует</text:span><text:span text:style-name="T5"> </text:span><text:span text:style-name="T7">легкий</text:span><text:span text:style-name="T5"> </text:span><text:span text:style-name="T7">прохладный</text:span><text:span text:style-name="T5"> </text:span><text:span text:style-name="T7">ветерок</text:span><text:span text:style-name="T5">. </text:span><text:span text:style-name="T7">Листья</text:span><text:span text:style-name="T5"> </text:span><text:span text:style-name="T7">плавно</text:span><text:span text:style-name="T5"> </text:span><text:span text:style-name="T7">летят</text:span><text:span text:style-name="T5"> </text:span><text:span text:style-name="T7">с</text:span><text:span text:style-name="T5"> </text:span><text:span text:style-name="T7">веток</text:span><text:span text:style-name="T5">, </text:span><text:span text:style-name="T7">кружатся</text:span><text:span text:style-name="T5"> <text:s/></text:span><text:span text:style-name="T7">в</text:span><text:span text:style-name="T5"> </text:span><text:span text:style-name="T7">медленном</text:span><text:span text:style-name="T5"> </text:span><text:span text:style-name="T7">танце</text:span><text:span text:style-name="T5">. </text:span><text:span text:style-name="T7">Между</text:span><text:span text:style-name="T5"> </text:span><text:span text:style-name="T7">лугов</text:span><text:span text:style-name="T5"> </text:span><text:span text:style-name="T7">протекает</text:span><text:span text:style-name="T5"> </text:span><text:span text:style-name="T7">темно</text:span><text:span text:style-name="T5"> — </text:span><text:span text:style-name="T7">синяя</text:span><text:span text:style-name="T5"> </text:span><text:span text:style-name="T7">река</text:span><text:span text:style-name="T5">. </text:span><text:span text:style-name="T7">Вода</text:span><text:span text:style-name="T5"> </text:span><text:span text:style-name="T7">в</text:span><text:span text:style-name="T5"> </text:span><text:span text:style-name="T7">ней</text:span><text:span text:style-name="T5"> </text:span><text:span text:style-name="T7">уже</text:span><text:span text:style-name="T5"> </text:span><text:span text:style-name="T7">стала</text:span><text:span text:style-name="T5"> </text:span><text:span text:style-name="T7">холодной</text:span><text:span text:style-name="T5">. </text:span><text:span text:style-name="T7">На</text:span><text:span text:style-name="T5"> </text:span><text:span text:style-name="T7">берегу</text:span><text:span text:style-name="T5"> </text:span><text:span text:style-name="T7">реки</text:span><text:span text:style-name="T5"> </text:span><text:span text:style-name="T7">еще</text:span><text:span text:style-name="T5"> </text:span><text:span text:style-name="T7">виден</text:span><text:span text:style-name="T5"> </text:span><text:span text:style-name="T7">яркий</text:span><text:span text:style-name="T5"> </text:span><text:span text:style-name="T7">осенний</text:span><text:span text:style-name="T5"> </text:span><text:span text:style-name="T7">цветок</text:span><text:span text:style-name="T5">. </text:span><text:span text:style-name="T7">Жаль</text:span><text:span text:style-name="T5">, </text:span><text:span text:style-name="T7">что</text:span><text:span text:style-name="T5"> </text:span><text:span text:style-name="T7">он</text:span><text:span text:style-name="T5"> </text:span><text:span text:style-name="T7">остается</text:span><text:span text:style-name="T5"> </text:span><text:span text:style-name="T7">один</text:span><text:span text:style-name="T5">. </text:span><text:span text:style-name="T7">Все</text:span><text:span text:style-name="T5"> </text:span><text:span text:style-name="T7">остальные</text:span><text:span text:style-name="T5"> </text:span><text:span text:style-name="T7">цветы</text:span><text:span text:style-name="T5"> </text:span><text:span text:style-name="T7">уже</text:span><text:span text:style-name="T5"> </text:span><text:span text:style-name="T7">отцвели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3f__3f_" style:display-name="?????????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_3f__3f__3f__3f__3f__3f__3f__3f_" style:display-name="??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_3f_" style:display-name="WW-?????????" style:family="paragraph" style:parent-style-name="Standard">
      <style:paragraph-properties text:number-lines="false" text:line-number="0"/>
    </style:style>
    <style:style style:name="Absatz-Standardschriftart" style:family="text"/>
    <style:style style:name="_3f__3f__3f__3f__3f__3f__3f__20__3f__3f__3f__3f__3f__3f_" style:display-name="??????? ??????" style:family="text">
      <style:text-properties style:font-name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7:52:43</meta:creation-date>
    <meta:editing-duration>P15824DT17H31M44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443" meta:character-count="2994"/>
  </office:meta>
</office:document-meta>
</file>