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2" style:family="paragraph" style:parent-style-name="Standard">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0.026cm" fo:margin-right="0cm" fo:text-align="justify" style:justify-single-word="false" fo:text-indent="0.106cm" style:auto-text-indent="false">
        <style:tab-stops>
          <style:tab-stop style:position="-0.635cm"/>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5">
      <style:paragraph-properties fo:margin-left="-0.026cm" fo:margin-right="0cm" fo:text-align="justify" style:justify-single-word="false" fo:text-indent="0.106cm" style:auto-text-indent="false">
        <style:tab-stops>
          <style:tab-stop style:position="-0.635cm"/>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026cm" fo:margin-right="0cm" fo:text-align="justify" style:justify-single-word="false" fo:text-indent="0.106cm" style:auto-text-indent="false">
        <style:tab-stops>
          <style:tab-stop style:position="-0.635cm"/>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Standard" style:list-style-name="L4">
      <style:paragraph-properties fo:margin-left="-0.026cm" fo:margin-right="0cm" fo:text-align="justify" style:justify-single-word="false" fo:text-indent="0.106cm" style:auto-text-indent="false">
        <style:tab-stops>
          <style:tab-stop style:position="-0.635cm"/>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list-style-name="L5">
      <style:paragraph-properties fo:margin-left="-0.026cm" fo:margin-right="0cm" fo:text-align="justify" style:justify-single-word="false" fo:text-indent="0.106cm" style:auto-text-indent="false">
        <style:tab-stops>
          <style:tab-stop style:position="-0.635cm"/>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margin-left="0cm" fo:margin-right="0cm" fo:text-align="justify" style:justify-single-word="false" fo:text-indent="1.64cm" style:auto-text-indent="false">
        <style:tab-stops>
          <style:tab-stop style:position="-0.635cm"/>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2">
      <style:paragraph-properties fo:margin-left="0cm" fo:margin-right="0cm" fo:text-align="justify" style:justify-single-word="false" fo:text-indent="1.64cm" style:auto-text-indent="false">
        <style:tab-stops>
          <style:tab-stop style:position="-0.635cm"/>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1.64cm" style:auto-text-indent="false">
        <style:tab-stops>
          <style:tab-stop style:position="-0.635cm"/>
        </style:tab-stops>
      </style:paragraph-properties>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4" style:family="paragraph" style:parent-style-name="Standard" style:list-style-name="L4">
      <style:paragraph-properties fo:margin-left="0.053cm" fo:margin-right="0cm" fo:text-align="justify" style:justify-single-word="false" fo:text-indent="0.026cm" style:auto-text-indent="false">
        <style:tab-stops>
          <style:tab-stop style:position="-0.635cm"/>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Times New Roman" fo:font-weight="normal" style:font-weight-asian="normal" style:font-weight-complex="normal"/>
    </style:style>
    <style:style style:name="T2" style:family="text">
      <style:text-properties style:font-name="Times New Roman" fo:font-size="16pt" fo:font-weight="normal" style:font-size-asian="16pt" style:font-weight-asian="normal" style:font-size-complex="16pt" style:font-weight-complex="normal"/>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Использование в работе учителя — логопеда игр и упражнений для развития эмоциональности старших дошкольников, имеющих нарушения речи.</text:span></text:p>
      <text:p text:style-name="P2"/>
      <text:p text:style-name="P2"><text:s text:c="3"/>Воспитание правильной речи на ограничивается формированием лишь правильного произношения звуков, а предусматривает комплексное развитие всех компонентов родного языка при правильной организации речевой функции, что является обязательной составляющей формирования личности ребенка в целом. Полноценное и гармоничное развитие личности ребенка невозможно без воспитание у него правильной речи.</text:p>
      <text:p text:style-name="P2"><text:s text:c="2"/>Коррекционную работу с детьми выстраиваю с учетом принципов: первичности и вторичности дефектов, опоры на все анализаторы и создание полисенсорной основы, формирование всесторонних представлений об окружающем с опорой на различные формы вербальной и невербальной деятельности, учет нарастающей сложности лексического материала. Коррекционная работа предусматривает не только комплексное развитие всех компонентов родного языка, но и психических процессов, тесно связанных с речевой деятельностью, а также эмоциональное развитие ребенка.</text:p>
      <text:p text:style-name="P2"><text:s text:c="8"/>Логопедическую работу с детьми провожу по подгруппам и индивидуально в интересной для них ситуации — при решении задач игрового характера, в подвижной деятельности, что помогает чередовать умственную и речевую нагрузку с двигательной.</text:p>
      <text:p text:style-name="P2"><text:s text:c="7"/>На логопедических занятиях формирую и совершенствую практические навыки словообразования и словоизменения; обучаю связному высказыванию; формирую умения анализировать и синтезировать слоги, слова; правильно произносить звуки родного языка. Все занятия ориентирую на психическую защищенность ребенка, его комфорт и потребность в общении, эмоциональное здоровье.</text:p>
      <text:p text:style-name="P2"><text:s text:c="9"/>Занятия провожу в форме дидактических игр, упражнений, занимательных задач, посвященных одной лексической теме. На каждом занятии стараюсь давать задания на развитие коммуникативных, социально значимых, эмоционально окрашенных навыков. Эти задания могут иметь различные формы: игры — драматизации, пальчиковые игры, игры на развитие мимической мускулатуры, речевого дыхания, голоса, элементы сюжетно — ролевых игр, рассказывание, пересказывание, составление диалогов, решение проблемных ситуаций, штриховка и раскрашивание.</text:p>
      <text:p text:style-name="P2"><text:s text:c="7"/>На своих занятиях я стараюсь, чтобы дети были постоянно активны, чтобы они любыми средствами проявляли свое понимание ситуации, свое к ней отношение, чувства и эмоции вызываемые данным событием. Вопросы, которые я задаю детям, заставляют их обдумывать, осмысливать ситуацию и самостоятельно делать выбор движений, действий, цвета, слов. Стараюсь, чтобы моя роль состояла не в передаче детям готовых мыслей, слов, грамматических конструкций, а в создании обстановки поиска, творчества, эмоционального обмена. Например. Я провожу с детьми разминку мимической <text:soft-page-break/>мускулатуры, которая предполагает формирование определенных произвольных мимических поз. Дети не только повторяют за мной то <text:s/>или иное выражение лица, но и отгадывают эмоциональное состояние человека, имеющего такое проявление чувств на лице, ситуацию и причины, вызвавшие эти чувства. Иногда ведущим становится ребенок, а остальные дети с удовольствием подхватывают его игру. Образцом мимической позы может стать ее изображение на бумаге, изображение сюжета или ситуации, в которых необходимо угадать развитие чувств и эмоций участников событий и выразить это самостоятельно.</text:p>
      <text:p text:style-name="P2"><text:s text:c="3"/>Развитию эмоциональности у детей способствуют задания на совершенствование речевого дыхания и голосоподачи. Дети выполняют упражнения на развитие силы и тембра голоса. Для формирования эмоциональной выразительности речи систематически использую потешки, короткие стихотворения, прибаутки. При их произнесении детьми прошу голосом (его силой, тембром) показать характер, настроение, возраст или величину героя потешки, общее настроение стихотворения.</text:p>
      <text:p text:style-name="P2"><text:s text:c="13"/>Объясняю детям, что не только словами, мимикой и жестами человек выражает свое настроение, чувства, эмоции. В этом на помогает музыка, живопись, цвет. Поэтому предлагаю детям различные задания на штриховку, раскрашивание, дорисовку контура, обводку; прошу выбирать те цвета карандашей, которые соответствуют настроениям и эмоциям ребенка, тем чувствам, которые вызывает в нем данный рисунок. Обязательна словесная аргументация выбора цвета, формы после выполнения работы. Безусловно, необходима аккуратность и правильность при выполнении, но основной акцент ставится на привязку цвета к эмоции и объяснение личного выбора.</text:p>
      <text:p text:style-name="P2"><text:s text:c="14"/>Хочу привести для примера игры и упражнения, используемые мною на занятиях по формированию правильного звукопроизношения, совершенствованию лексико — грамматического строя речи и развитию связной речи на различных этапах коррекционного обучения, которые помимо решения основных речевых задач, служат развитию эмоциональности детей с нарушениями речи.</text:p>
      <text:p text:style-name="P2"><text:s text:c="9"/></text:p>
      <text:p text:style-name="P2"><text:s text:c="9"/><text:span text:style-name="T3"><text:s text:c="2"/>Игра «Комплименты».</text:span></text:p>
      <text:p text:style-name="P3">Цель:<text:span text:style-name="T4"> - расширение активного словаря детей словами — признаками, обозначающими моральные качества человека;</text:span></text:p>
      <text:p text:style-name="P2"><text:s text:c="2"/>- совершенствование навыка согласования прилагательных с существительными в роде, числе, падеже.</text:p>
      <text:p text:style-name="P3">Ход игры.</text:p>
      <text:p text:style-name="P2">Описать внешний вид и характер своего друга, используя только слова — признаки.</text:p>
      <text:p text:style-name="P2"><text:s text:c="3"/></text:p>
      <text:p text:style-name="P2"><text:s text:c="11"/><text:span text:style-name="T3">Чтение стихотворения «Поздняя осень».</text:span></text:p>
      <text:p text:style-name="P4">Цель: <text:s text:c="2"/>- <text:span text:style-name="T4">побуждение детей к высказыванию, сравнению признаков в устной речи;</text:span></text:p>
      <text:p text:style-name="P4"><text:span text:style-name="T4"><text:s text:c="4"/>- расширение и углубление представлений детей об изменениях, </text:span><text:soft-page-break/><text:span text:style-name="T4">происходящих в неживой природе;</text:span></text:p>
      <text:list xml:id="list6335938625104051164" text:style-name="L2">
        <text:list-item>
          <text:list>
            <text:list-item>
              <text:list>
                <text:list-item>
                  <text:list>
                    <text:list-header>
                      <text:p text:style-name="P11"><text:s text:c="2"/>- совершенствование навыка согласования прилагательных с существительными в роде, числе, падеже.</text:p>
                    </text:list-header>
                  </text:list>
                </text:list-item>
              </text:list>
            </text:list-item>
          </text:list>
        </text:list-item>
      </text:list>
      <text:p text:style-name="P10"/>
      <text:p text:style-name="P12">Игра «Отражение».</text:p>
      <text:p text:style-name="P13"><text:s/>Цель:<text:span text:style-name="T4"> <text:s text:c="4"/>- уточнение правильного произношения гласного звука О;</text:span></text:p>
      <text:list xml:id="list8968844180460766701" text:style-name="L4">
        <text:list-item>
          <text:list>
            <text:list-item>
              <text:list>
                <text:list-item>
                  <text:list>
                    <text:list-item>
                      <text:list>
                        <text:list-header>
                          <text:p text:style-name="P14"><text:s text:c="7"/>- формирование артикуляционно — фонетических и просодических навыков в речи.</text:p>
                          <text:p text:style-name="P8">Ход игры.</text:p>
                          <text:p text:style-name="P8"><text:s text:c="2"/><text:span text:style-name="T4">Пропеть</text:span> <text:span text:style-name="T4">гласный звук с заданной интонацией, визуально контролируя соответствующую мимическую позу перед зеркалом.</text:span></text:p>
                        </text:list-header>
                      </text:list>
                    </text:list-item>
                  </text:list>
                </text:list-item>
              </text:list>
            </text:list-item>
          </text:list>
        </text:list-item>
      </text:list>
      <text:p text:style-name="P5"/>
      <text:p text:style-name="P7"><text:span text:style-name="T4"><text:s text:c="11"/></text:span><text:span text:style-name="T5">Игра «Раскрась дракончика».</text:span></text:p>
      <text:p text:style-name="P7">Цель: <text:s text:c="2"/>- <text:span text:style-name="T4">расширение активного словаря словами — названиями эмоций;</text:span></text:p>
      <text:list xml:id="list594109307006971770" text:style-name="L5">
        <text:list-item>
          <text:list>
            <text:list-item>
              <text:list>
                <text:list-item>
                  <text:list>
                    <text:list-item>
                      <text:list>
                        <text:list-header>
                          <text:p text:style-name="P6"><text:s text:c="13"/>- формирование умения рассуждать, аргументировать свое мнение;</text:p>
                          <text:p text:style-name="P6"><text:s text:c="13"/>- развитие мелкой моторики, внимания.</text:p>
                          <text:p text:style-name="P9">Ход упражнения.</text:p>
                          <text:p text:style-name="P6"><text:s text:c="2"/>На листе бумаги находится изображение дракончика, имеющего головы с разными эмоциями и настроением. Цветными карандашами необходимо раскрасить каждую голову тем цветом, каким видится ее настроение. Объяснить свой выбор.</text:p>
                        </text:list-header>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8:10:23.87</meta:creation-date>
    <meta:document-statistic meta:table-count="0" meta:image-count="0" meta:object-count="0" meta:page-count="3" meta:paragraph-count="32" meta:word-count="762" meta:character-count="6214"/>
    <dc:date>2014-04-03T18:10:46.99</dc:date>
    <meta:editing-duration>PT23S</meta:editing-duration>
    <meta:editing-cycles>1</meta:editing-cycles>
    <meta:generator>OpenOffice.org/3.4.1$Win32 OpenOffice.org_project/341m1$Build-9593</meta:generator>
  </office:meta>
</office:document-meta>
</file>