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2.568cm" table:align="left"/>
    </style:style>
    <style:style style:name="Таблица1.A" style:family="table-column">
      <style:table-column-properties style:column-width="4.937cm"/>
    </style:style>
    <style:style style:name="Таблица1.B" style:family="table-column">
      <style:table-column-properties style:column-width="7.631cm"/>
    </style:style>
    <style:style style:name="Таблица1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text-properties fo:font-variant="normal" fo:text-transform="none" fo:letter-spacing="normal"/>
    </style:style>
    <style:style style:name="P2" style:family="paragraph" style:parent-style-name="Text_20_body"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normal" fo:font-weight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letter-spacing="normal" fo:font-style="italic" fo:font-weight="normal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.499cm" style:contextual-spacing="false"/>
      <style:text-properties style:font-name="Times New Roman1" fo:font-size="14pt"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План-конспект занятия по развитию</text:p>
      <text:p text:style-name="P6">лексико-грамматических средств речи.</text:p>
      <text:p text:style-name="P3"/>
      <text:p text:style-name="P6">1.Организационный момент.</text:p>
      <text:p text:style-name="P5">Логопед предлагает детям прослушать и повторить следующие цепочки слов:<text:line-break/><text:line-break/>снег   снегопад   снежинки<text:line-break/>вьюга   метель   пурга<text:line-break/>санки   лыжи   горки<text:line-break/>шуба   валенки   шапка</text:p>
      <text:p text:style-name="P5">ёлка игрушки снегурочка</text:p>
      <text:p text:style-name="P5">снеговик снежок каток</text:p>
      <text:p text:style-name="P5">мороз ветер лёд<text:line-break/><text:line-break/><text:span text:style-name="T1">2. Введение в тему.</text:span></text:p>
      <text:p text:style-name="P5">Логопед спрашивает детей, к чему можно отнести эти слова. Догадались ли они, о чем будем говорить на занятии. Дети называют как можно больше признаков зимы с опорой на сюжетную картинку. Логопед помогает им с помощью вопросов.<text:line-break/><text:line-break/><text:span text:style-name="T1">3.</text:span> Логопед берет игрушку жираф и сообщает, что на занятие прибыл гость из далекой жаркой Африки. Он никогда не видел зимы и просит детей рассказать о ней. А жираф передаст рассказы детей всем животным Африки. (Далее все задания проводятся с использованием игрушки жирафа).</text:p>
      <text:p text:style-name="P7">Вопросы детям:</text:p>
      <text:p text:style-name="P5">- какое это время года?</text:p>
      <text:p text:style-name="P5">- что падает на землю?</text:p>
      <text:p text:style-name="P5">- где лежит снег?</text:p>
      <text:p text:style-name="P5">- какая погода зимой?</text:p>
      <text:p text:style-name="P5">- во что превращается вода?</text:p>
      <text:p text:style-name="P5">- что случилось с лужами, реками, прудами?</text:p>
      <text:p text:style-name="P5">- во что одеваются зимой люди?</text:p>
      <text:p text:style-name="P5">- какой праздник встречают зимой?</text:p>
      <text:p text:style-name="P5">Проводится фронтальная беседа с детьми о признаках зимы. Уточняется, что это самое холодное время года, когда выпадает много снега, люди одеваются в теплые одежды. Деревья стоят голые, замерзшие, многие птицы улетают в теплые края, дикие животные переживают зиму.</text:p>
      <text:p text:style-name="P5">( С использованием наглядного материала).</text:p>
      <text:p text:style-name="P3"/>
      <text:p text:style-name="P5">3.​ <text:span text:style-name="T1">Физкультминутка.</text:span></text:p>
      <text:p text:style-name="P5">Упражнение для развития мышечного тонуса и ориентировки в пространстве.</text:p>
      <text:p text:style-name="P3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8">Не боимся мы метели</text:p>
          </table:table-cell>
          <table:table-cell table:style-name="Таблица1.A1" office:value-type="string">
            <text:p text:style-name="P9">Дети грозят пальчиком</text:p>
          </table:table-cell>
        </table:table-row>
        <table:table-row>
          <table:table-cell table:style-name="Таблица1.A1" office:value-type="string">
            <text:p text:style-name="P8">Рукавички мы надели</text:p>
          </table:table-cell>
          <table:table-cell table:style-name="Таблица1.A1" office:value-type="string">
            <text:p text:style-name="P9">Вращают кистями рук</text:p>
          </table:table-cell>
        </table:table-row>
        <table:table-row>
          <table:table-cell table:style-name="Таблица1.A1" office:value-type="string">
            <text:p text:style-name="P8">Ногами мы потопаем</text:p>
          </table:table-cell>
          <table:table-cell table:style-name="Таблица1.A1" office:value-type="string">
            <text:p text:style-name="P9">Топают ногами</text:p>
          </table:table-cell>
        </table:table-row>
        <table:table-row>
          <table:table-cell table:style-name="Таблица1.A1" office:value-type="string">
            <text:p text:style-name="P8">Руками мы похлопаем</text:p>
          </table:table-cell>
          <table:table-cell table:style-name="Таблица1.A1" office:value-type="string">
            <text:p text:style-name="P9">Хлопают руками</text:p>
          </table:table-cell>
        </table:table-row>
        <table:table-row>
          <table:table-cell table:style-name="Таблица1.A1" office:value-type="string">
            <text:p text:style-name="P8">Побегаем кругом</text:p>
          </table:table-cell>
          <table:table-cell table:style-name="Таблица1.A1" office:value-type="string">
            <text:p text:style-name="P9">Бегают по кругу, взявшись за руки</text:p>
          </table:table-cell>
        </table:table-row>
        <table:table-row>
          <table:table-cell table:style-name="Таблица1.A1" office:value-type="string">
            <text:p text:style-name="P8">И сядем отдохнём</text:p>
          </table:table-cell>
          <table:table-cell table:style-name="Таблица1.A1" office:value-type="string">
            <text:p text:style-name="P9">Садятся на корточки</text:p>
          </table:table-cell>
        </table:table-row>
      </table:table>
      <text:p text:style-name="P3"/>
      <text:p text:style-name="P3"/>
      <text:p text:style-name="P5">4.​ Закрепление лексико-грамматического материала в контексте изучаемой темы.</text:p>
      <text:p text:style-name="P3"/>
      <text:p text:style-name="P5"><text:span text:style-name="T2">А).</text:span> Игра <text:span text:style-name="T2">«Назови правильно»</text:span></text:p>
      <text:p text:style-name="P5"><text:span text:style-name="T2">Содержание.</text:span> Логопед вешает на доску картинки предметов, различных по материалу.</text:p>
      <text:p text:style-name="P2">Например: снежный сугроб, меховая шуба, деревянные лыжи, шерстяная шапка, ледяная горка, погода морозная, ветреная, зимняя.</text:p>
      <text:p text:style-name="P2">Рассмотрев каждый предмет и уточнив название материала, из которого он сделан, логопед задает ребенку вопрос:</text:p>
      <text:p text:style-name="P1">—<text:span text:style-name="T3">Из чего сделана горка? и т.д.</text:span></text:p>
      <text:p text:style-name="P5"><text:span text:style-name="T2">Б).</text:span> Игра <text:span text:style-name="T2">«Подбери слова»</text:span></text:p>
      <text:p text:style-name="P5"><text:span text:style-name="T2">Содержание.</text:span> Логопед даёт детям задание подобрать как можно больше существительных к заданному относительному прилагательному, чтобы дети полнее усвоили его лексическое значение.</text:p>
      <text:p text:style-name="P4">— <text:span text:style-name="T3">Что бывает снежным? шерстяным? ледяным? меховым? деревянным? морозным? скрипучим? и пр.</text:span></text:p>
      <text:p text:style-name="P5">Необходимо подбирать по 1-2 слова к каждому относительному прилагательному, отчетливо проговаривая его при этом.</text:p>
      <text:p text:style-name="P5">В). Игра <text:span text:style-name="T2">«Назови ошибку»</text:span></text:p>
      <text:p text:style-name="P3"/>
      <text:p text:style-name="P5"><text:span text:style-name="T2">Цели.</text:span> Продолжать учить детей образовывать относительные прилагательные от соответствующих существительных с помощью различных суффиксов.</text:p>
      <text:p text:style-name="P5"><text:span text:style-name="T2">Содержание. </text:span>Логопед предлагает детям посмотреть на картинки, повторить и запомнить названия признаков зимы, а затем исправить предложения, в которые надо добавить слова о том, какой предмет, если он имеет отношение к этим признакам.</text:p>
      <text:p text:style-name="P5"><text:span text:style-name="T2">Пример.</text:span> Мальчик вешает <text:span text:style-name="T1">ёлка</text:span> игрушки. <text:span text:style-name="T2">Правильный вариант предложения: </text:span>Мальчик вешает <text:span text:style-name="T1">ёлочные</text:span> игрушки.</text:p>
      <text:p text:style-name="P5">На улице дует <text:span text:style-name="T1">мороз </text:span>ветер.—Дети катятся с <text:span text:style-name="T1">лыжи </text:span>горки.—Аня слепила <text:span text:style-name="T1">снег </text:span>бабу. – Лизе подарили <text:span text:style-name="T1">дерево</text:span> лыжи. – Мама связала <text:span text:style-name="T1">шерсть</text:span> шапку. – Зайчик надел новую <text:span text:style-name="T1">мех</text:span>шубку.</text:p>
      <text:p text:style-name="P5"><text:soft-page-break/>5.​ <text:span text:style-name="T1">Подведение итогов. </text:span>Логопед спрашивает детей, какая тема была сегодня на занятии и просит повторить основные признаки зимы, отмечает успехи дет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9:24:19.317614960</meta:creation-date>
    <dc:date>2014-03-26T09:24:49.743907560</dc:date>
    <meta:editing-duration>P0D</meta:editing-duration>
    <meta:editing-cycles>1</meta:editing-cycles>
    <meta:document-statistic meta:table-count="1" meta:image-count="0" meta:object-count="0" meta:page-count="3" meta:paragraph-count="49" meta:word-count="446" meta:character-count="3342" meta:non-whitespace-character-count="2684"/>
    <meta:generator>LibreOffice/4.1.3.2$Linux_x86 LibreOffice_project/410m0$Build-2</meta:generator>
  </office:meta>
</office:document-meta>
</file>