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ndara" svg:font-family="Candara" style:font-family-generic="roman"/>
    <style:font-face style:name="Franklin Gothic Medium" svg:font-family="'Franklin Gothic Medium'" style:font-family-generic="roman"/>
    <style:font-face style:name="Segoe UI" svg:font-family="'Segoe UI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ru" style:country-complex="RU" style:text-scale="100%"/>
    </style:style>
    <style:style style:name="P2" style:family="paragraph" style:parent-style-name="Standard">
      <style:paragraph-properties fo:text-align="justify" style:justify-single-word="false"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ru" style:country-complex="RU" style:text-scale="100%"/>
    </style:style>
    <style:style style:name="P3" style:family="paragraph" style:parent-style-name="Standard" style:list-style-name="WWNum1">
      <style:paragraph-properties fo:text-align="justify" style:justify-single-word="false" style:vertical-align="auto">
        <style:tab-stops/>
      </style:paragraph-properties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ru" style:country-complex="RU" style:text-scale="100%"/>
    </style:style>
    <style:style style:name="P4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language-complex="ru" style:country-complex="RU" style:text-scale="100%"/>
    </style:style>
    <style:style style:name="P5" style:family="paragraph" style:parent-style-name="Standard">
      <style:paragraph-properties fo:text-align="center" style:justify-single-word="false"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language-complex="ru" style:country-complex="RU" style:text-scale="100%"/>
    </style:style>
    <style:style style:name="P6" style:family="paragraph" style:parent-style-name="Standard">
      <style:paragraph-properties fo:text-align="center" style:justify-single-word="false"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officeooo:paragraph-rsid="00103f0a" style:font-size-asian="14pt" style:language-asian="ru" style:country-asian="RU" style:font-style-asian="normal" style:font-weight-asian="bold" style:font-size-complex="14pt" style:language-complex="ru" style:country-complex="RU" style:text-scale="100%"/>
    </style:style>
    <style:style style:name="P7" style:family="paragraph" style:parent-style-name="Standard">
      <style:paragraph-properties fo:text-align="start" style:justify-single-word="false"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italic" style:text-underline-style="none" fo:font-weight="bold" style:font-size-asian="14pt" style:language-asian="ru" style:country-asian="RU" style:font-style-asian="italic" style:font-weight-asian="bold" style:font-size-complex="14pt" style:language-complex="ru" style:country-complex="RU" style:font-weight-complex="bold" style:text-scale="100%"/>
    </style:style>
    <style:style style:name="P8" style:family="paragraph" style:parent-style-name="Standard">
      <style:paragraph-properties fo:text-align="center" style:justify-single-word="false" style:vertical-align="auto"/>
      <style:text-properties fo:font-variant="normal" fo:text-transform="none" fo:color="#000000" style:text-line-through-style="none" style:font-name="Times New Roman1" fo:font-size="22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language-complex="ru" style:country-complex="RU" style:font-weight-complex="bold" style:text-scale="100%"/>
    </style:style>
    <style:style style:name="P9" style:family="paragraph" style:parent-style-name="Standard">
      <style:paragraph-properties style:vertical-align="auto"/>
      <style:text-properties fo:font-variant="normal" fo:text-transform="none" fo:color="#000000" style:text-line-through-style="none" style:font-name="Segoe UI" fo:font-size="13pt" fo:letter-spacing="normal" fo:language="ru" fo:country="RU" fo:font-style="normal" style:text-underline-style="none" fo:font-weight="bold" style:font-size-asian="13pt" style:language-asian="ru" style:country-asian="RU" style:font-style-asian="normal" style:font-weight-asian="bold" style:font-size-complex="13pt" style:language-complex="ru" style:country-complex="RU" style:text-scale="100%"/>
    </style:style>
    <style:style style:name="P10" style:family="paragraph" style:parent-style-name="Standard">
      <style:paragraph-properties style:vertical-align="auto"/>
      <style:text-properties fo:font-variant="normal" fo:text-transform="none" fo:color="#000000" style:text-line-through-style="none" style:font-name="Franklin Gothic Medium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ru" style:country-complex="RU" style:text-scale="100%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vertical-align="auto"/>
      <style:text-properties fo:font-size="14pt" style:font-size-asian="14pt" style:font-size-complex="14pt"/>
    </style:style>
    <style:style style:name="P13" style:family="paragraph" style:parent-style-name="Standard">
      <style:paragraph-properties style:vertical-align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vertical-align="auto"/>
      <style:text-properties fo:font-size="14pt" officeooo:paragraph-rsid="00103f0a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 style:vertical-align="auto"/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language-complex="ru" style:country-complex="RU" style:font-weight-complex="bold" style:text-scale="100%"/>
    </style:style>
    <style:style style:name="T1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language-asian="ru" style:country-asian="RU" style:font-style-asian="normal" style:font-weight-asian="normal" style:language-complex="ru" style:country-complex="RU" style:text-scale="100%"/>
    </style:style>
    <style:style style:name="T2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bold" style:language-asian="ru" style:country-asian="RU" style:font-style-asian="normal" style:font-weight-asian="bold" style:language-complex="ru" style:country-complex="RU" style:font-weight-complex="bold" style:text-scale="100%"/>
    </style:style>
    <style:style style:name="T3" style:family="text">
      <style:text-properties fo:font-variant="normal" fo:text-transform="none" fo:color="#000000" style:text-line-through-style="none" style:font-name="Times New Roman1" fo:letter-spacing="normal" fo:language="ru" fo:country="RU" fo:font-style="italic" style:text-underline-style="none" fo:font-weight="normal" style:language-asian="ru" style:country-asian="RU" style:font-style-asian="italic" style:font-weight-asian="normal" style:language-complex="ru" style:country-complex="RU" style:text-scale="100%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fo:font-style="italic" style:text-underline-style="none" fo:font-weight="bold" style:language-asian="ru" style:country-asian="RU" style:font-style-asian="italic" style:font-weight-asian="bold" style:language-complex="ru" style:country-complex="RU" style:font-weight-complex="bold" style:text-scale="100%"/>
    </style:style>
    <style:style style:name="T5" style:family="text">
      <style:text-properties fo:font-variant="normal" fo:text-transform="none" fo:color="#000000" style:text-line-through-style="none" style:font-name="Candara" fo:letter-spacing="normal" fo:language="ru" fo:country="RU" fo:font-style="normal" style:text-underline-style="none" fo:font-weight="bold" style:language-asian="ru" style:country-asian="RU" style:font-style-asian="normal" style:font-weight-asian="bold" style:language-complex="ru" style:country-complex="RU" style:text-scale="100%"/>
    </style:style>
    <style:style style:name="T6" style:family="text">
      <style:text-properties fo:font-variant="normal" fo:text-transform="none" fo:color="#000000" style:text-line-through-style="none" style:text-position="super 58%" style:font-name="Times New Roman1" fo:letter-spacing="normal" fo:language="ru" fo:country="RU" fo:font-style="normal" style:text-underline-style="none" fo:font-weight="normal" style:language-asian="ru" style:country-asian="RU" style:font-style-asian="normal" style:font-weight-asian="normal" style:language-complex="ru" style:country-complex="RU" style:text-scale="100%"/>
    </style:style>
    <style:style style:name="T7" style:family="text">
      <style:text-properties officeooo:rsid="00103f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амомассаж кистей и пальцев рук с использованием «сухого бассейна»</text:p>
      <text:p text:style-name="P9"/>
      <text:p text:style-name="P10"/>
      <text:p text:style-name="P2">У детей с проблемами в речевом развитии очень часто наблюдается недостаточность двигательной активности, в том числе и плохая координация мелкой моторики пальцев рук. Учёными доказано, что формирование устной речи ребёнка начинается тогда, когда <text:span text:style-name="T7">движения пальцев</text:span> рук достигают достаточной точности. Уровень развития речи у детей всегда находится в прямой зависимости от <text:s/>степени развития тонких движений пальцев рук.</text:p>
      <text:p text:style-name="P2">Для развития мелкой моторики необходимо сочетать пальчиковую <text:s/>гимнастику с самомассажем кистей и пальцев, используя для этого <text:s/>«сухой бассейн».<text:tab/></text:p>
      <text:p text:style-name="P2">Для создания «сухого бассейна» небольшую глубокую миску <text:s/>(диаметром 25 см, высотой 12 - 15 см ) нужно заполнить на 8 см <text:s/>промытым и просушенным горохом или фасолью.<text:tab/></text:p>
      <text:p text:style-name="P14"><text:span text:style-name="T1">Погружаясь как можно глубже в наполнитель, ручки ребёнка </text:span><text:span text:style-name="T5"><text:s/></text:span><text:span text:style-name="T1">массируются, пальцы становятся более чувствительными, а их<text:tab/>движения <text:s/>координированными.</text:span></text:p>
      <text:p text:style-name="P2">Самомассаж кистей и пальцев рук в «сухом бассейне»</text:p>
      <text:p text:style-name="P2">способствует:<text:tab/></text:p>
      <text:list xml:id="list3028987274462980966" text:style-name="WWNum1">
        <text:list-item>
          <text:p text:style-name="P3">нормализации мышечного тонуса;<text:tab/></text:p>
        </text:list-item>
        <text:list-item>
          <text:p text:style-name="P3">стимуляции тактильных ощущений;</text:p>
        </text:list-item>
        <text:list-item>
          <text:p text:style-name="P3">увеличению объёма и амплитуды движений пальцев рук;</text:p>
        </text:list-item>
        <text:list-item>
          <text:p text:style-name="P3">формированию произвольных, координированных движений<text:tab/></text:p>
        </text:list-item>
      </text:list>
      <text:p text:style-name="P2">пальцев рук.</text:p>
      <text:p text:style-name="P2">Самомассаж в «сухом бассейне» можно сопровождать стихотворным текстом или выполнять под музыку.</text:p>
      <text:p text:style-name="P2"/>
      <text:p text:style-name="P5">ГОРОХ</text:p>
      <text:p text:style-name="P1">Опустить кисти рук в «бассейн», «помешать» горох, одновременно сжимая и разжимая пальцы рук.</text:p>
      <text:p text:style-name="P6">В миску насыпали горох</text:p>
      <text:p text:style-name="P6"><text:s/>И пальцы запустили,</text:p>
      <text:p text:style-name="P5">Устроив там переполох,</text:p>
      <text:p text:style-name="P5">Чтоб пальцы не грустили.</text:p>
      <text:p text:style-name="P11"><text:bookmark-start text:name="bookmark0"/></text:p>
      <text:p text:style-name="P5">ФАСОЛЬ</text:p>
      <text:p text:style-name="P2">На дне «бассейна» спрятать игрушки из киндер - сюрпризов. Опустить кисти рук в «бассейн», «помешать» фасоль, затем найти и достать игрушки.</text:p>
      <text:p text:style-name="P5">В миске соль, совсем <text:s text:c="3"/></text:p>
      <text:p text:style-name="P5">не соль,</text:p>
      <text:p text:style-name="P5">А разноцветная фасоль.</text:p>
      <text:p text:style-name="P5">На дне - игрушки для</text:p>
      <text:p text:style-name="P5">детей,</text:p>
      <text:p text:style-name="P5">Мы их достанем без затей.</text:p>
      <text:p text:style-name="P5"/>
      <text:p text:style-name="P5"><text:soft-page-break/>ТЕСТО</text:p>
      <text:p text:style-name="P1">Опустить кисти рук в «сухой бассейн» и изображать, как месят тесто.</text:p>
      <text:p text:style-name="P5">Месим, месим тесто,</text:p>
      <text:p text:style-name="P5">Есть в печи место.</text:p>
      <text:p text:style-name="P6">Будут - будут из печи</text:p>
      <text:p text:style-name="P6"><text:s/>Булочки и калачи.</text:p>
      <text:p text:style-name="P5"/>
      <text:p text:style-name="P5">ЛОДОЧКА</text:p>
      <text:p text:style-name="P1">Соединить ладони обеих рук «ковшиком», делать скользящие движения по поверхности «сухого бассейна».</text:p>
      <text:p text:style-name="P5">Лодочка плывёт по речке,</text:p>
      <text:p text:style-name="P5">Оставляя на воде колечки.</text:p>
      <text:p text:style-name="P5"/>
      <text:p text:style-name="P5">ПОВАР</text:p>
      <text:p text:style-name="P1">Выполнять круговые движения кистью в «сухом бассейне» по часовой стрелке и против неё.</text:p>
      <text:p text:style-name="P5">Варим, варим, варим щи.</text:p>
      <text:p text:style-name="P5">Щи у Вовы хороши!</text:p>
      <text:p text:style-name="P12"/>
      <text:p text:style-name="P5">СТИРАЕМ ПЛАТОЧКИ</text:p>
      <text:p text:style-name="P1">Выполнять движения раскрытой ладонью по дну «сухого бассейна» в направлении вперёд - назад, пальцы разведены.</text:p>
      <text:p text:style-name="P5">Мама и дочка стирают</text:p>
      <text:p text:style-name="P5">платочки.</text:p>
      <text:p text:style-name="P5">Вот так, вот так!</text:p>
      <text:p text:style-name="P5">Постирали и отжали,</text:p>
      <text:p text:style-name="P5">Ох, немножко мы устали.</text:p>
      <text:p text:style-name="P5"/>
      <text:p text:style-name="P5">КОЛОБОК</text:p>
      <text:p text:style-name="P1">Сжимать и разжимать кулачки в «сухом бассейне».</text:p>
      <text:p text:style-name="P5">Кулачок как колобок,</text:p>
      <text:p text:style-name="P5">Мы сожмём его разок,</text:p>
      <text:p text:style-name="P5">Кулачки сжимаем,</text:p>
      <text:p text:style-name="P5">Кулачками мы играем.</text:p>
      <text:p text:style-name="P5"/>
      <text:p text:style-name="P5">ЗАРЯДКА</text:p>
      <text:p text:style-name="P1">Сжимать и разжимать кулачки в «сухом бассейне».</text:p>
      <text:p text:style-name="P5">Пальцы делают зарядку,</text:p>
      <text:p text:style-name="P5">Чтобы меньше уставать.</text:p>
      <text:p text:style-name="P6">А потом они в тетрадке</text:p>
      <text:p text:style-name="P6"><text:s/>Будут буковки писать.</text:p>
      <text:p text:style-name="P5"/>
      <text:p text:style-name="P5">НАПРЯГАЕМ ПАЛЬЦЫ</text:p>
      <text:p text:style-name="P1">Опустить кисти рук в «сухой бассейн». Растопырить пальцы, напрягать их как можно сильнее, а затем расслабить и слегка пошевелить пальцами.</text:p>
      <text:p text:style-name="P5"><text:soft-page-break/>Только уставать начнём,</text:p>
      <text:p text:style-name="P5">Сразу пальцы разожмём,</text:p>
      <text:p text:style-name="P5">Мы пошире их раздвинем,</text:p>
      <text:p text:style-name="P5">Посильнее напряжём.</text:p>
      <text:p text:style-name="P4"/>
      <text:p text:style-name="P5">ЛАДОШКИ ЗДОРОВАЮТСЯ</text:p>
      <text:p text:style-name="P1">Опустить кисти рук в «сухой бассейн». Сплести пальцы рук, соединить ладони и стискивать их как можно сильнее. Затем расслабить руки и слегка пошевелить пальцами.</text:p>
      <text:p text:style-name="P6">Наши пальчики сплетаем</text:p>
      <text:p text:style-name="P6"><text:s/>И соединим ладошки.</text:p>
      <text:p text:style-name="P6">А потом как только можем</text:p>
      <text:p text:style-name="P6"><text:s/>Крепко - накрепко сожмем.</text:p>
      <text:p text:style-name="P6"/>
      <text:p text:style-name="P5">ЛЯГУШКИ</text:p>
      <text:p text:style-name="P1">Сжать руки в кулачки и положить их на дно «сухого бассейна» пальцами вниз. Резко распрямить пальцы (руки как бы подпрыгивают) и положить руки на дно бассейна с растопыренными пальцами.</text:p>
      <text:p text:style-name="P6">Две весёлые лягушки</text:p>
      <text:p text:style-name="P6"><text:s/>Ни минуты ни сидят.</text:p>
      <text:p text:style-name="P5">Ловко прыгают подружки,</text:p>
      <text:p text:style-name="P5">Только брызги вверх летят.</text:p>
      <text:p text:style-name="P5"/>
      <text:p text:style-name="P5">ПАЛЬЦЫ ИГРАЮТ</text:p>
      <text:p text:style-name="P1">Опустить руки в «сухой бассейн». Сжимать пальцы в кулачки как можно сильнее, затем расслаблять их и разжимать.</text:p>
      <text:p text:style-name="P5">Дружно пальчики сгибаем,</text:p>
      <text:p text:style-name="P5">Крепко кулачки сжимаем.</text:p>
      <text:p text:style-name="P6">Раз, два, три, четыре, пять -</text:p>
      <text:p text:style-name="P6"><text:s/>Начинаем разгибать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ТАЛАНТЫ ДЕТЕЙ НАХОДЯТСЯ НА КОНЧИКАХ ИХ ПАЛЬЦЕВ</text:p>
      <text:p text:style-name="P8"/>
      <text:p text:style-name="P1">Так утверждала и доказывала на основе многочисленных экспериментов известный педагог Мария Монтессори.</text:p>
      <text:p text:style-name="P1">Исследования современных физиологов показывают, что имеется тесная связь больших полушарий мозга с нервными окончаниями, заложенными в подушечках пальцев и в кистях рук: утомление мышц рук вызывает торможение центральной нервной системы и наоборот. Можно влиять на рецепторы кистей рук и пальцев, механически раздражая их и вызывая ощущения тепла с помощью массажа.</text:p>
      <text:p text:style-name="P1">Известный японский ученный Иосиро Цуцуми в течение тридцати лет изучал древнне манускрипты и современную медицину и в конечном итоге разработал оригинальную методику «сохранения здоровья пальцевыми упражнениями».</text:p>
      <text:p text:style-name="P1">Самые простые из рекомендованных им упражнений применяются в обязательном порядке во всех детских садах и школах Японии. Начиная с двухлетнего возраста детей обучают приёмам самомассажа кистей рук и пальцев.</text:p>
      <text:p text:style-name="P13"><text:span text:style-name="T4">Массаж пальцев</text:span><text:span text:style-name="T1">, начиная с большою и до мизинца. Растирают сначала подушечку пальца, затем медленно опускаются к его основанию. Такой массаж желательно сопровождать весёлыми рифмовками («приговорками»).</text:span></text:p>
      <text:p text:style-name="P13"><text:span text:style-name="T4">Массаж ладонных поверхностей</text:span><text:span text:style-name="T1"> каменными, металлическими или стеклянными, разноцветными шариками. По свидетельству археологов, люди играют кремниевыми, каменными, и глиняными шариками многие столетия. Детям предлагаются шарики, которые можно просто вертеть в руках, щелкать по ним пальцами и «стрелять», направлять в специальные желобки и луни, состязаясь в меткости.</text:span></text:p>
      <text:p text:style-name="P12"><text:span text:style-name="T4">Массаж грецкими орехами.</text:span><text:span text:style-name="T1"> Предлагается: а) катать два ореха между пальцами; б) прокатывать один орех между пальцами; в) удерживать несколько орехов между растопыренными пальцами ведущей руки; г) удерживать несколько орехов между пальцами обеих РУК-</text:span></text:p>
      <text:p text:style-name="P13"><text:span text:style-name="T4">Массаж шестигранными карандашами</text:span><text:span text:style-name="T3">.</text:span><text:span text:style-name="T1"> Г рани карандаша легко «укладывают» и активизируют нервные окончания, снимают напряжение. Детей учат пропускать карандаш между одним и двумя-тремя пальцами; удерживать его в определённом положении в правой и левой руке.</text:span></text:p>
      <text:p text:style-name="P13"><text:span text:style-name="T4">Массаж «чётками».</text:span><text:span text:style-name="T1"> Перебирание «чёток» (бус) развивает пальцы, успокаивает нервы. В это время можно считать количество «чёток» (в прямом и обратном порядке). На ступне так же .как и на руке, находятся важнейшие точки, которые влияют на физическое и психическое состояние человека.</text:span></text:p>
      <text:p text:style-name="P7">Очень важно научить детей снимать напряжение со ступней с помощью весёлых упражнений. Приведём несколько примеров.</text:p>
      <text:p text:style-name="P12"><text:span text:style-name="T4">«Слепки ступней</text:span><text:span text:style-name="T2">»</text:span><text:span text:style-name="T1"> - их делают на песке или на глине.</text:span></text:p>
      <text:p text:style-name="P1">Для этого в группе нужно иметь поддон (поднос) с соответствующим <text:soft-page-break/>материалом.</text:p>
      <text:p text:style-name="P12"><text:span text:style-name="T4">«Угадай, чей след».</text:span><text:span text:style-name="T1"> Хождение босиком по рулону бумаги (обоев) мокрыми ногами, окрашенными слабым раствором зелёнки. Можно сочинить и детективную историю «Куда ведут следы».</text:span></text:p>
      <text:p text:style-name="P12"><text:span text:style-name="T4">«Собери листья»</text:span><text:span text:style-name="T3">.</text:span><text:span text:style-name="T1"> Игроки сидят на стульях. На полу разложены «листья» (из бумаги, ткани или тонкого пенопласта). Их надо собирать пальцами ног. Выигрывает тот, кто соберёт больше листьев.</text:span></text:p>
      <text:p text:style-name="P12"><text:span text:style-name="T4">«Напиши имя».</text:span><text:span text:style-name="T1"> Ребёнок зажимает большим и вторым пальцами ноги карандаш и пытается «оставить автограф».</text:span></text:p>
      <text:p text:style-name="P12"><text:span text:style-name="T4">«Нарисуй огурец (яблоко, квадрат, солнце, дом, треугольник)».</text:span><text:span text:style-name="T1"> Тем же зажатым в пальцах карандашом надо нарисовать названную фигуру. Выигрывает тот, у кого рисунок больше соответствует замыслу. Для младших школьников подбираются более лёгкие упражнения: «Аплодисменты» ступнями, « Разведи пальцы ног», «Пятка о пятку», « Ноги здороваются».</text:span></text:p>
      <text:p text:style-name="P1">Медики и педагоги едины в своём мнении: такие игровые упражнения развивают представления детей о всевозможностях своего организма, улучшают память, внимание, устраняют психическую напряжённость, восстанавливают бодрое настроение, благоприятно влияют на мозг и нервную систему.</text:p>
      <text:p text:style-name="P4"/>
      <text:p text:style-name="P4"/>
      <text:p text:style-name="P4"/>
      <text:p text:style-name="P11"/>
      <text:p text:style-name="P11"><text:bookmark-end text:name="bookmark0"/><text:bookmark text:name="bookmark01"/><text:bookmark text:name="bookmark02"/><text:bookmark text:name="bookmark1"/><text:bookmark text:name="bookmark2"/><text:bookmark text:name="bookmark3"/><text:bookmark text:name="bookmark4"/><text:bookmark text:name="bookmark5"/><text:bookmark text:name="bookmark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ndara" svg:font-family="Candara" style:font-family-generic="roman"/>
    <style:font-face style:name="Franklin Gothic Medium" svg:font-family="'Franklin Gothic Medium'" style:font-family-generic="roman"/>
    <style:font-face style:name="Segoe UI" svg:font-family="'Segoe UI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4-03-21T10:33:04.150000000</dc:date>
    <meta:document-statistic meta:table-count="0" meta:image-count="0" meta:object-count="0" meta:page-count="5" meta:paragraph-count="102" meta:word-count="1015" meta:character-count="7234" meta:non-whitespace-character-count="6302"/>
    <meta:user-defined meta:name="Info 1"/>
    <meta:user-defined meta:name="Info 2"/>
    <meta:user-defined meta:name="Info 3"/>
    <meta:user-defined meta:name="Info 4"/>
  </office:meta>
</office:document-meta>
</file>