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ТЕТ ПО ВОПРОСАМ ОБРАЗОВАНИЯ И ДЕЛАМ МОЛОДЕЖИ АДМИНИСТРАЦИИ ЩЁЛКОВСКОГО МУНИЦИПАЛЬНОГО РАЙОНА <text:s text:c="4"/>МОСКОВСКОЙ ОБЛАСТИ</text:span></text:p>
      <text:p text:style-name="P2"/>
      <text:p text:style-name="P1"><text:span text:style-name="T1">Муниципальное бюджетное дошкольное образовательное учреждение <text:s text:c="28"/>Детский сад №42 «Солнышко» комбинированного вида <text:s text:c="74"/>п. Свердловский</text:span></text:p>
      <text:p text:style-name="P2"/>
      <text:p text:style-name="P2"/>
      <text:p text:style-name="P2"/>
      <text:p text:style-name="P1"><text:span text:style-name="T2">Конспект непосредственной образовательной деятельности <text:s text:c="67"/>во второй младшей группе <text:s text:c="126"/></text:span><text:span text:style-name="T3">«В гости к лисичке»</text:span></text:p>
      <text:p text:style-name="P3"/>
      <text:p text:style-name="P3"/>
      <text:p text:style-name="P3"/>
      <text:p text:style-name="P1"><text:span text:style-name="T2">Подготовила воспитатель Зубанова Любовь Петровна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2012 год.</text:span></text:p>
      <text:p text:style-name="Standard"><text:soft-page-break/><text:span text:style-name="T4">Программное содержание:</text:span></text:p>
      <text:p text:style-name="Standard"><text:span text:style-name="T4">- Закрепить умение находить различие между словами «один» и «много», «большой» и «маленький», «широкий» и «узкий».</text:span></text:p>
      <text:p text:style-name="Standard"><text:span text:style-name="T4">- Развивать внимание, память, речь, логическое мышление, развивать мускулатуру пальцев рук.</text:span></text:p>
      <text:p text:style-name="Standard"><text:span text:style-name="T4">- Вырабатывать умение дослушивать задание до конца; прививать бережное отношение к природе, стремление помочь сказочному герою.</text:span></text:p>
      <text:p text:style-name="Standard"><text:span text:style-name="T4">МАТЕРИАЛ: Карточки билет с геометрическими фигурами, картинки с изображением «весёлые человечки» (из геометрических фигур), картина с изображением пути (деревья большие и маленькие, и т.д.), ёлка, палочки покрашенные в зелёный цвет, изображение автобуса, коробка с различным геометрическим материалом.</text:span></text:p>
      <text:p text:style-name="Standard"><text:span text:style-name="T4">Предварительная работа:</text:span></text:p>
      <text:list xml:id="list7759826507507327303" text:style-name="WWNum1">
        <text:list-item>
          <text:p text:style-name="P7"><text:span text:style-name="T4">Беседа о диких животных.</text:span></text:p>
        </text:list-item>
        <text:list-item>
          <text:p text:style-name="P7"><text:span text:style-name="T4">Рассматривание иллюстраций «Дикие животные».</text:span></text:p>
        </text:list-item>
        <text:list-item>
          <text:p text:style-name="P7"><text:span text:style-name="T4">Лепка «Угощение зайчика».</text:span></text:p>
        </text:list-item>
        <text:list-item>
          <text:p text:style-name="P7"><text:span text:style-name="T4">Беседа о транспорте.</text:span></text:p>
        </text:list-item>
        <text:list-item>
          <text:p text:style-name="P7"><text:span text:style-name="T4">Дидактические игры с геометрическими фигурами.</text:span></text:p>
        </text:list-item>
        <text:list-item>
          <text:p text:style-name="P7"><text:span text:style-name="T4">Работа с палочками.</text:span></text:p>
        </text:list-item>
      </text:list>
      <text:p text:style-name="Standard"><text:span text:style-name="T4">ХОД <text:s/>Н. О. Д.</text:span></text:p>
      <text:p text:style-name="Standard"><text:span text:style-name="T4">Сейчас я расскажу вам одну историю.</text:span></text:p>
      <text:p text:style-name="Standard"><text:span text:style-name="T4">Жили – были Лиса и Заяц. Надоело им ссориться, решили жить дружно. Пригласила Лиса Зайца в гости. Ребята, посмотрите, кто к нам пришел? (правильно Зайчик). Что случилось Зайчик?</text:span></text:p>
      <text:p text:style-name="Standard"><text:span text:style-name="T4">Заяц: «Лиса пригласила в гости, а я всего боюсь. Помогите мне, пожалуйста».</text:span></text:p>
      <text:p text:style-name="Standard"><text:span text:style-name="T4">Поможем ему ребята? Посмотрите на картину. Что вы видите? (деревья большие и маленькие, их много, а грибок один). В начале пути дорога широкая, а в конце узкая. Чтобы в начале пути Зайке было легко путешествовать, мы отправимся на автобусе. Я принесла билеты, вы их возьмите и займите свои места, а Лиза с Зайчиком проверят, правильно вы </text:span><text:soft-page-break/><text:span text:style-name="T4">это сделали. (Играем 2 раза, второй раз, меняем местами несколько стульчиков и снова проверяем).</text:span></text:p>
      <text:p text:style-name="Standard"><text:span text:style-name="T4">У нас на пути веселые человечки. Посмотрите внимательно и скажите, они одинаковые или разные? Чем они отличаются? <text:s/>Молодцы ребята и Зайчик наш рад, что вы ему помогаете.</text:span></text:p>
      <text:p text:style-name="Standard"><text:span text:style-name="T4">Теперь присядем на стульчики, а я что-то интересное расскажу. Оказывается, что пальчики тоже любят путешествовать (физкульт. минутка).</text:span></text:p>
      <text:p text:style-name="Standard"><text:span text:style-name="T4">Пошли пальчики гулять, а вторые догонять.</text:span></text:p>
      <text:p text:style-name="Standard"><text:span text:style-name="T4">Третьи пальчики бегом,</text:span></text:p>
      <text:p text:style-name="Standard"><text:span text:style-name="T4">А четвёртые пешком.</text:span></text:p>
      <text:p text:style-name="Standard"><text:span text:style-name="T4">Пятый пальчик поскакал</text:span></text:p>
      <text:p text:style-name="Standard"><text:span text:style-name="T4">И в конце пути упал.</text:span></text:p>
      <text:p text:style-name="Standard"><text:span text:style-name="T4">Ребята, послушайте, что там шуршит, да так может шуршать только ёжик. Он так спешил, что потерял свои иголки. Как же ему помочь? (сделать иголки с помощью прищепок). Какой красивый стал ёжик. Давайте его погладим и отпустим. Ребята, смотрите, сколько иголочек упало с ёлки (собираю и раздаю детям). Давайте с ней поиграем. Посмотрим треугольник, квадрат. Посмотрите, даже хвоинки пригодились в дороге (Зайчику тоже понравилось играть).</text:span></text:p>
      <text:p text:style-name="Standard"><text:span text:style-name="T4">Ребята, Лисичка так обрадовалась, что пришёл Зайчик и забыла каким ключом открыть дверь, давайте поможем.</text:span></text:p>
      <text:p text:style-name="Standard"><text:span text:style-name="T4">Игра «Теремок» - дети подбирают ключи нужной формы. Смотрите, какая стала наша Лисичка. Стал Зайчик с Лисичкой играть, а игрушек у них мало, давайте поможем сделать для них игрушки (выкладывают из геометрического материала разные предметы).</text:span></text:p>
      <text:p text:style-name="Standard"><text:span text:style-name="T4">Лисичка с Зайчиком благодарят и дарят детям шарики.</text:span></text:p>
      <text:p text:style-name="P5"/>
      <text:p text:style-name="Standard"><text:span text:style-name="T4"><text:s/></text:span></text:p>
      <text:p text:style-name="P5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ЕО</meta:initial-creator>
    <meta:editing-cycles>3</meta:editing-cycles>
    <meta:creation-date>2013-08-29T17:09:00</meta:creation-date>
    <dc:date>2013-09-03T12:07:56.09</dc:date>
    <meta:editing-duration>PT1M44S</meta:editing-duration>
    <meta:generator>OpenOffice.org/3.4.1$Win32 OpenOffice.org_project/341m1$Build-9593</meta:generator>
    <meta:document-statistic meta:table-count="0" meta:image-count="0" meta:object-count="0" meta:page-count="3" meta:paragraph-count="34" meta:word-count="463" meta:character-count="3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