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2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Игры на развитие слухового внимания.</text:span></text:p>
      <text:p text:style-name="P6"><text:span text:style-name="T4"/></text:p>
      <text:list xml:id="list6721520817922945402" text:style-name="WW8Num2">
        <text:list-item>
          <text:p text:style-name="P1">«Кукла ходит по лесенке».</text:p>
        </text:list-item>
      </text:list>
      <text:p text:style-name="Standard"><text:span text:style-name="T1"><text:s text:c="5"/>В руках у детей куклы, а у логопеда металлофон. </text:span></text:p>
      <text:p text:style-name="Standard"><text:span text:style-name="T1"><text:s text:c="5"/>Когда звучат низкие ноты – кукла идёт вниз, а когда высокие ноты – </text:span></text:p>
      <text:p text:style-name="Standard"><text:span text:style-name="T1"><text:s text:c="5"/>Кукла идёт вверх.</text:span></text:p>
      <text:p text:style-name="P2"/>
      <text:list xml:id="list41622352" text:continue-numbering="true" text:style-name="WW8Num2">
        <text:list-item>
          <text:p text:style-name="P5"><text:span text:style-name="T2">«Наседка и цыплята».</text:span><text:span text:style-name="T1"> </text:span></text:p>
        </text:list-item>
      </text:list>
      <text:p text:style-name="Standard"><text:span text:style-name="T1"><text:s text:c="6"/>В руках у логопеда наседка – курочка, а у детей – цыплята. </text:span></text:p>
      <text:p text:style-name="Standard"><text:span text:style-name="T1"><text:s text:c="6"/>Сначала курочка клюёт зёрнышки, а цыплята слушают. А затем <text:s text:c="3"/></text:span></text:p>
      <text:p text:style-name="Standard"><text:span text:style-name="T1"><text:s text:c="6"/>цыплятки. Они должны клюнуть столько раз, сколько курочка.</text:span></text:p>
      <text:p text:style-name="Standard"><text:span text:style-name="T1"><text:s text:c="6"/>Можно повторять медленный темп и быстрый, громко и тихо, в <text:s/></text:span></text:p>
      <text:p text:style-name="Standard"><text:span text:style-name="T1"><text:s text:c="6"/>определённом темпе.</text:span></text:p>
      <text:p text:style-name="P4"/>
      <text:list xml:id="list41604316" text:continue-numbering="true" text:style-name="WW8Num2">
        <text:list-item>
          <text:p text:style-name="P1">«Найди игрушку».</text:p>
        </text:list-item>
      </text:list>
      <text:p text:style-name="Standard"><text:span text:style-name="T1"><text:s text:c="7"/>Логопед одному ребёнку завязывает глаза. Одному из детей даёт</text:span></text:p>
      <text:p text:style-name="Standard"><text:span text:style-name="T1"><text:s text:c="7"/>игрушку. Ребёнок называет детей. Если далеко, дети хлопают тихо,</text:span></text:p>
      <text:p text:style-name="Standard"><text:span text:style-name="T1"><text:s text:c="7"/>а если близко – громко.</text:span></text:p>
      <text:p text:style-name="Standard"><text:span text:style-name="T1"/></text:p>
      <text:list xml:id="list41621451" text:continue-numbering="true" text:style-name="WW8Num2">
        <text:list-item>
          <text:p text:style-name="P1">«Где звук?».</text:p>
        </text:list-item>
      </text:list>
      <text:p text:style-name="Standard"><text:span text:style-name="T1"><text:s text:c="8"/>Дети закрывают глаза. Логопед играет на металлофоне, располагая его</text:span></text:p>
      <text:p text:style-name="Standard"><text:span text:style-name="T1"><text:s text:c="8"/>В различных направлениях – вверху, внизу, справа, слева. Дети </text:span></text:p>
      <text:p text:style-name="Standard"><text:span text:style-name="T1"><text:s text:c="8"/>отгадывают направление звука.</text:span></text:p>
      <text:p text:style-name="P2"/>
      <text:list xml:id="list41611129" text:continue-numbering="true" text:style-name="WW8Num2">
        <text:list-item>
          <text:p text:style-name="P1">«Посмотри на мишку».</text:p>
        </text:list-item>
      </text:list>
      <text:p text:style-name="Standard"><text:span text:style-name="T1"><text:s text:c="9"/>Логопед с мишкой в руках ходит по всей комнате. У мишки труба, а у </text:span></text:p>
      <text:p text:style-name="Standard"><text:span text:style-name="T1"><text:s text:c="9"/>детей завязаны глаза. Посмотри на мишку – повернуть голову в ту </text:span></text:p>
      <text:p text:style-name="Standard"><text:span text:style-name="T1"><text:s text:c="9"/>сторону, откуда звучит мишкина труба. </text:span></text:p>
      <text:p text:style-name="P2"><text:s text:c="9"/></text:p>
      <text:list xml:id="list41613682" text:continue-numbering="true" text:style-name="WW8Num2">
        <text:list-item>
          <text:p text:style-name="P1">«Какой инструмент звучит?».</text:p>
        </text:list-item>
      </text:list>
      <text:p text:style-name="Standard"><text:span text:style-name="T1"><text:s text:c="10"/>Логопед знакомит детей со звучанием музыкальных инструментов.</text:span></text:p>
      <text:p text:style-name="Standard"><text:span text:style-name="T1"><text:s text:c="10"/>Дети садятся спиной. Звучит инструмент. Дети называют инструмент. </text:span></text:p>
      <text:p text:style-name="P2"><text:s text:c="14"/></text:p>
      <text:list xml:id="list41619758" text:continue-numbering="true" text:style-name="WW8Num2">
        <text:list-item>
          <text:p text:style-name="P3"><text:span text:style-name="T3">«Флажки».</text:span></text:p>
        </text:list-item>
      </text:list>
      <text:p text:style-name="Standard"><text:span text:style-name="T1"><text:s text:c="11"/>Логопед раздаёт флажки, играет на металлофоне. Если металлофон </text:span></text:p>
      <text:p text:style-name="Standard"><text:span text:style-name="T1"><text:s text:c="11"/>звучит громко, поднять флажки и махать, если тихо – руки лежат на </text:span></text:p>
      <text:p text:style-name="Standard"><text:span text:style-name="T1"><text:s text:c="11"/>коленях.</text:span></text:p>
      <text:p text:style-name="P2"/>
      <text:p text:style-name="P2"/>
      <text:list xml:id="list41627375" text:continue-numbering="true" text:style-name="WW8Num2">
        <text:list-item>
          <text:p text:style-name="P1">«Игра с пальчиками».</text:p>
        </text:list-item>
      </text:list>
      <text:p text:style-name="Standard"><text:span text:style-name="T1"><text:s text:c="11"/>Логопед играет (хлопает в ладоши) быстро и медленно. Дети при </text:span></text:p>
      <text:p text:style-name="Standard"><text:span text:style-name="T1"><text:s text:c="11"/>быстром темпе крутят пальцами быстро, при медленном – медленно. </text:span></text:p>
      <text:p text:style-name="Standard"><text:span text:style-name="T1"><text:s text:c="11"/>(Хлопать, стучать кулачком о кулачёк, ладонью о стол, ребром </text:span></text:p>
      <text:p text:style-name="Standard"><text:span text:style-name="T1"><text:s text:c="11"/>ладони, «бежать» пальчиками). <text:s/></text:span></text:p>
      <text:p text:style-name="P2"><text:soft-page-break/></text:p>
      <text:list xml:id="list41604347" text:continue-numbering="true" text:style-name="WW8Num2">
        <text:list-item>
          <text:p text:style-name="P1">«Ракеты летят на луну».</text:p>
        </text:list-item>
      </text:list>
      <text:p text:style-name="Standard"><text:span text:style-name="T1"><text:s text:c="12"/>Логопед помещает в различном направлении звучащий предмет –</text:span></text:p>
      <text:p text:style-name="Standard"><text:span text:style-name="T1"><text:s text:c="12"/>ракету. Космонавт по радио передаёт сигнал. Дети с завязанными </text:span></text:p>
      <text:p text:style-name="Standard"><text:span text:style-name="T1"><text:s text:c="12"/>глазами должны направить находящиеся у них в руках ракеты</text:span></text:p>
      <text:p text:style-name="Standard"><text:span text:style-name="T1"><text:s text:c="12"/>в направлении звучащей игрушки.</text:span></text:p>
      <text:p text:style-name="P2"/>
      <text:list xml:id="list41622109" text:continue-numbering="true" text:style-name="WW8Num2">
        <text:list-item>
          <text:p text:style-name="P1">«Дождик».</text:p>
        </text:list-item>
      </text:list>
      <text:p text:style-name="Standard"><text:span text:style-name="T1"><text:s text:c="13"/>Логопед играет на металлофоне, издавая громкие и тихие звуки.</text:span></text:p>
      <text:p text:style-name="Standard"><text:span text:style-name="T1"><text:s text:c="13"/>Если звучит тихая музыка – дети гуляют, средней громкости – </text:span></text:p>
      <text:p text:style-name="Standard"><text:span text:style-name="T1"><text:s text:c="13"/>раскрыть зонтик, громкая – бежать в домик.</text:span></text:p>
      <text:p text:style-name="P2"/>
      <text:list xml:id="list41599838" text:continue-numbering="true" text:style-name="WW8Num2">
        <text:list-item>
          <text:p text:style-name="P1">«Скажи, что ты слышишь».</text:p>
        </text:list-item>
      </text:list>
      <text:p text:style-name="Standard"><text:span text:style-name="T1"><text:s text:c="14"/>Логопед просит детей закрыть глаза. Внимательно послушать и</text:span></text:p>
      <text:p text:style-name="Standard"><text:span text:style-name="T1"><text:s text:c="14"/>определить, какие звуки они услышали. Дети должны отвечать </text:span></text:p>
      <text:p text:style-name="Standard"><text:span text:style-name="T1"><text:s text:c="14"/>полным ответом.</text:span></text:p>
      <text:p text:style-name="P2"/>
      <text:list xml:id="list41598431" text:continue-numbering="true" text:style-name="WW8Num2">
        <text:list-item>
          <text:p text:style-name="P1">«Жмурки с голосом».</text:p>
        </text:list-item>
      </text:list>
      <text:p text:style-name="Standard"><text:span text:style-name="T1"><text:s text:c="16"/>Водящему завязывают глаза. Дети тихо переходят или перебегают с </text:span></text:p>
      <text:p text:style-name="Standard"><text:span text:style-name="T1"><text:s text:c="16"/>одного места на другое, издавая какие – либо звуки. Водящий </text:span></text:p>
      <text:p text:style-name="Standard"><text:span text:style-name="T1"><text:s text:c="16"/>должен поймать одного из бегающих детей. Когда кто–то пойман</text:span></text:p>
      <text:p text:style-name="Standard"><text:span text:style-name="T1"><text:s text:c="16"/>ребёнок должен <text:s/>подать голос, а водящий отгадывает, кого он </text:span></text:p>
      <text:p text:style-name="Standard"><text:span text:style-name="T1"><text:s text:c="16"/>поймал.</text:span></text:p>
      <text:p text:style-name="P2"/>
      <text:list xml:id="list41618173" text:continue-numbering="true" text:style-name="WW8Num2">
        <text:list-item>
          <text:p text:style-name="P1">«Солнце и дождь». </text:p>
        </text:list-item>
      </text:list>
      <text:p text:style-name="Standard"><text:span text:style-name="T1"><text:s text:c="15"/>Логопед тихо стучит в бубен – солнце, дети гуляют. Громко – </text:span></text:p>
      <text:p text:style-name="Standard"><text:span text:style-name="T1"><text:s text:c="15"/>дождик, дети убегают в домик.</text:span></text:p>
      <text:p text:style-name="P2"/>
      <text:list xml:id="list41604661" text:continue-numbering="true" text:style-name="WW8Num2">
        <text:list-item>
          <text:p text:style-name="P1">«Угадай, чей голосок».</text:p>
        </text:list-item>
      </text:list>
      <text:p text:style-name="Standard"><text:span text:style-name="T1"><text:s text:c="16"/>Дети сидят полукругом. Перед ними на некотором расстоянии </text:span></text:p>
      <text:p text:style-name="Standard"><text:span text:style-name="T1"><text:s text:c="16"/>спиной к детям сидит ребёнок с мишкой. Логопед предлагает кому-</text:span></text:p>
      <text:p text:style-name="Standard"><text:span text:style-name="T1"><text:s text:c="16"/>нибудь из ребят позвать мишку. Водящий должен угадать, кто его </text:span></text:p>
      <text:p text:style-name="Standard"><text:span text:style-name="T1"><text:s text:c="16"/>позвал. Тот кого узнали, становится водящим.</text:span></text:p>
      <text:p text:style-name="P2"/>
      <text:list xml:id="list41608070" text:continue-numbering="true" text:style-name="WW8Num2">
        <text:list-item>
          <text:p text:style-name="P1">«Кто это».</text:p>
        </text:list-item>
      </text:list>
      <text:p text:style-name="Standard"><text:span text:style-name="T1"><text:s text:c="17"/>Логопед держит в руке несколько картинок с изображением </text:span></text:p>
      <text:p text:style-name="Standard"><text:span text:style-name="T1"><text:s text:c="17"/>животных и птиц. Ребёнок вытягивает одну картинку так, чтобы </text:span></text:p>
      <text:p text:style-name="Standard"><text:span text:style-name="T1"><text:s text:c="17"/>другие её не видели. Он подражает крику животного и его </text:span></text:p>
      <text:p text:style-name="Standard"><text:span text:style-name="T1"><text:s text:c="17"/>движениям, а остальные дети должны угадать.</text:span></text:p>
      <text:p text:style-name="P2"/>
      <text:list xml:id="list41622166" text:continue-numbering="true" text:style-name="WW8Num2">
        <text:list-item>
          <text:p text:style-name="P1">«Узнай по звуку».</text:p>
        </text:list-item>
      </text:list>
      <text:p text:style-name="Standard"><text:span text:style-name="T1"><text:s text:c="18"/>Играющие, садятся спиной к ведущему. Он производит различные </text:span></text:p>
      <text:p text:style-name="Standard"><text:span text:style-name="T1"><text:s text:c="18"/>шумы и звуки разными предметами. Тот, кто догадывается, чем </text:span></text:p>
      <text:p text:style-name="Standard"><text:span text:style-name="T1"><text:s text:c="18"/>ведущий производит шум, поднимает руку, и не оборачиваясь, </text:span></text:p>
      <text:p text:style-name="Standard"><text:span text:style-name="T1"><text:s text:c="18"/>говорит ему об этом. <text:s text:c="2"/></text:span></text:p>
      <text:p text:style-name="P2"><text:soft-page-break/><text:s text:c="2"/></text:p>
      <text:list xml:id="list41620625" text:continue-numbering="true" text:style-name="WW8Num2">
        <text:list-item>
          <text:p text:style-name="P1">«Улавливай шепот».</text:p>
        </text:list-item>
      </text:list>
      <text:p text:style-name="Standard"><text:span text:style-name="T1"><text:s text:c="18"/>Все дети сидят по кругу. Логопед голосом обычной громкости </text:span></text:p>
      <text:p text:style-name="Standard"><text:span text:style-name="T1"><text:s text:c="18"/>просит выполнить какое-нибудь движение, а затем едва уловимым </text:span></text:p>
      <text:p text:style-name="Standard"><text:span text:style-name="T1"><text:s text:c="18"/>шепотом произносит имя того, кто должен выполнить. Если </text:span></text:p>
      <text:p text:style-name="Standard"><text:span text:style-name="T1"><text:s text:c="18"/>ребёнок не расслышал своё имя, логопед вызывает другого </text:span></text:p>
      <text:p text:style-name="Standard"><text:span text:style-name="T1"><text:s text:c="18"/>ребёнка. <text:s/></text:span></text:p>
      <text:p text:style-name="P2"/>
      <text:list xml:id="list41604235" text:continue-numbering="true" text:style-name="WW8Num2">
        <text:list-item>
          <text:p text:style-name="P1">«Часовой».</text:p>
        </text:list-item>
      </text:list>
      <text:p text:style-name="Standard"><text:span text:style-name="T1"><text:s text:c="18"/>Комната делится на две части. С одной стороны становится </text:span></text:p>
      <text:p text:style-name="Standard"><text:span text:style-name="T1"><text:s text:c="18"/>ребёнок с завязанными глазами – часовой. Все дети с одной </text:span></text:p>
      <text:p text:style-name="Standard"><text:span text:style-name="T1"><text:s text:c="18"/>стороны должны тихонько перейти на другую сторону. Если </text:span></text:p>
      <text:p text:style-name="Standard"><text:span text:style-name="T1"><text:s text:c="18"/>часовой услышит шорох, он кричит: «Стой!». Все </text:span></text:p>
      <text:p text:style-name="Standard"><text:span text:style-name="T1"><text:s text:c="18"/>останавливаются. Часовой идёт на звук и старается отыскать, кто </text:span></text:p>
      <text:p text:style-name="Standard"><text:span text:style-name="T1"><text:s text:c="18"/>шумел. Найденный - выходит из игры.</text:span></text:p>
      <text:p text:style-name="P2"/>
      <text:list xml:id="list41625739" text:continue-numbering="true" text:style-name="WW8Num2">
        <text:list-item>
          <text:p text:style-name="P1">«Где постучали».</text:p>
        </text:list-item>
      </text:list>
      <text:p text:style-name="Standard"><text:span text:style-name="T1"><text:s text:c="17"/>Все дети сидят на стульчиках по кругу. В середину выходит </text:span></text:p>
      <text:p text:style-name="Standard"><text:span text:style-name="T1"><text:s text:c="17"/>ребёнок и закрывает глаза. Логопед обходит весь круг за спинами </text:span></text:p>
      <text:p text:style-name="Standard"><text:span text:style-name="T1"><text:s text:c="17"/>детей и кому-то из них даёт палочку. Ребёнок стучит ею об стул и </text:span></text:p>
      <text:p text:style-name="Standard"><text:span text:style-name="T1"><text:s text:c="17"/>прячет её за спину. Дети кричат: «Пора!». Водящий ищет палочку, </text:span></text:p>
      <text:p text:style-name="Standard"><text:span text:style-name="T1"><text:s text:c="17"/>если находит, то садится на место того, у кого была палочка, а тот </text:span></text:p>
      <text:p text:style-name="Standard"><text:span text:style-name="T1"><text:s text:c="17"/>идёт водить. А если не находит, продолжает водить.</text:span></text:p>
      <text:p text:style-name="P2"/>
      <text:p text:style-name="P2"/>
      <text:p text:style-name="Standard"><text:span text:style-name="T1">20. <text:s text:c="27"/></text:span><text:span text:style-name="T2">«Горшочек».</text:span><text:span text:style-name="T1"> <text:s text:c="2"/></text:span></text:p>
      <text:p text:style-name="Standard"><text:span text:style-name="T1"><text:s text:c="18"/>Дети садятся по кругу на полу и перекатывают мяч. Если ребёнок </text:span></text:p>
      <text:p text:style-name="Standard"><text:span text:style-name="T1"><text:s text:c="18"/>катит другому мяч и говорит: «Холодный», второй ребёнок может </text:span></text:p>
      <text:p text:style-name="Standard"><text:span text:style-name="T1"><text:s text:c="18"/>трогать мяч. Но если ему говорят: «Горячий», то он не должен </text:span></text:p>
      <text:p text:style-name="Standard"><text:span text:style-name="T1"><text:s text:c="18"/>трогать мяч. Кто ошибается и дотронется до мяча, получает </text:span></text:p>
      <text:p text:style-name="Standard"><text:span text:style-name="T1"><text:s text:c="18"/>штрафное очко. <text:s/></text:span></text:p>
      <text:p text:style-name="P2"/>
      <text:list xml:id="list41605047" text:continue-numbering="true" text:style-name="WW8Num2">
        <text:list-item>
          <text:p text:style-name="P1">«Жмурки с погремушкой».</text:p>
        </text:list-item>
      </text:list>
      <text:p text:style-name="Standard"><text:span text:style-name="T1"><text:s text:c="18"/>Водящему завязывают глаза. У детей погремушки или </text:span></text:p>
      <text:p text:style-name="Standard"><text:span text:style-name="T1"><text:s text:c="18"/>колокольчики. Они убегают от водящего. Водящий ловит детей, </text:span></text:p>
      <text:p text:style-name="Standard"><text:span text:style-name="T1"><text:s text:c="18"/>ориентируясь на звук. Ребёнок, которого поймали, становится </text:span></text:p>
      <text:p text:style-name="Standard"><text:span text:style-name="T1"><text:s text:c="18"/>водящим.</text:span></text:p>
      <text:p text:style-name="P2"><text:s text:c="17"/></text:p>
      <text:list xml:id="list41604078" text:continue-numbering="true" text:style-name="WW8Num2">
        <text:list-item>
          <text:p text:style-name="P5"><text:span text:style-name="T2">«Угадай, кто это».</text:span><text:span text:style-name="T1"> </text:span></text:p>
        </text:list-item>
      </text:list>
      <text:p text:style-name="Standard"><text:span text:style-name="T1"><text:s text:c="19"/>Дети стоят по кругу. Водящий выходит в середину круга, </text:span></text:p>
      <text:p text:style-name="Standard"><text:span text:style-name="T1"><text:s text:c="19"/>закрывает глаза и затем идёт в любом направлении, пока не </text:span></text:p>
      <text:p text:style-name="Standard"><text:span text:style-name="T1"><text:s text:c="19"/>натолкнётся на одного из детей, который должен подать голос </text:span></text:p>
      <text:p text:style-name="Standard"><text:span text:style-name="T1"><text:s text:c="19"/>заранее установленным образом: «кукареку», «ав-ав-ав» или «мяу-</text:span></text:p>
      <text:p text:style-name="Standard"><text:span text:style-name="T1"><text:s text:c="19"/>мяу» и тп. Водящий должен угадать, кто из детей кричал. </text:span></text:p>
      <text:p text:style-name="P2"/>
      <text:list xml:id="list41607321" text:continue-numbering="true" text:style-name="WW8Num2">
        <text:list-item>
          <text:p text:style-name="P1"><text:soft-page-break/>«Лягушка».</text:p>
        </text:list-item>
      </text:list>
      <text:p text:style-name="Standard"><text:span text:style-name="T1"><text:s text:c="18"/>Дети стоят по кругу, а один с завязанными глазами стоит внутри </text:span></text:p>
      <text:p text:style-name="Standard"><text:span text:style-name="T1"><text:s text:c="18"/>круга и говорит:</text:span></text:p>
      <text:p text:style-name="Standard"><text:span text:style-name="T1"><text:s text:c="49"/>Вот лягушка по дорожке</text:span></text:p>
      <text:p text:style-name="Standard"><text:span text:style-name="T1"><text:s text:c="49"/>Скачет, вытянувши ножки,</text:span></text:p>
      <text:p text:style-name="Standard"><text:span text:style-name="T1"><text:s text:c="49"/>Увидала комара, закричала…</text:span></text:p>
      <text:p text:style-name="Standard"><text:span text:style-name="T1"><text:s text:c="18"/>Тот на кого он указал, в этот момент говорит: «Ква-ква-ква».</text:span></text:p>
      <text:p text:style-name="Standard"><text:span text:style-name="T1"><text:s text:c="18"/>По голосу водящий должен определить, кто лягушка.</text:span></text:p>
      <text:p text:style-name="P2"/>
      <text:p text:style-name="P2"/>
      <text:list xml:id="list41622355" text:continue-numbering="true" text:style-name="WW8Num2">
        <text:list-item>
          <text:p text:style-name="P3">«Улиточка».</text:p>
        </text:list-item>
      </text:list>
      <text:p text:style-name="Standard"><text:span text:style-name="T1"><text:s text:c="18"/>Водящий (улиточка) становится в середину круга, ему завязывают </text:span></text:p>
      <text:p text:style-name="Standard"><text:span text:style-name="T1"><text:s text:c="18"/>глаза. Кто-то из играющих, изменив голос, спрашивает:</text:span></text:p>
      <text:p text:style-name="Standard"><text:span text:style-name="T1"><text:s text:c="39"/>Улиточка, улиточка, высунь-ка рога,</text:span></text:p>
      <text:p text:style-name="Standard"><text:span text:style-name="T1"><text:s text:c="39"/>Дам тебе я сахара, кусочек пирога,</text:span></text:p>
      <text:p text:style-name="Standard"><text:span text:style-name="T1"><text:s text:c="39"/>Угадай, кто я.</text:span></text:p>
      <text:p text:style-name="Standard"><text:span text:style-name="T1"><text:s text:c="19"/>Тот, чей голос улиточка узнала, становится водящим.</text:span></text:p>
      <text:p text:style-name="P2"/>
      <text:p text:style-name="P2"/>
      <text:list xml:id="list41605857" text:continue-numbering="true" text:style-name="WW8Num2">
        <text:list-item>
          <text:p text:style-name="P3">«Ветер и птицы».</text:p>
        </text:list-item>
      </text:list>
      <text:p text:style-name="Standard"><text:span text:style-name="T1"><text:s text:c="18"/>Дети делятся на две группы: птички, ветер. При громком звучании <text:s text:c="4"/></text:span></text:p>
      <text:p text:style-name="Standard"><text:span text:style-name="T1"><text:s text:c="18"/>музыкальной игрушки будет дуть ветер: «дети-ветер» свободно, но </text:span></text:p>
      <text:p text:style-name="Standard"><text:span text:style-name="T1"><text:s text:c="18"/>не шумно должны бегать по группе, а другая группа - «птички»: </text:span></text:p>
      <text:p text:style-name="Standard"><text:span text:style-name="T1"><text:s text:c="18"/>прячутся в свои гнёзда. Ветер утихает (музыка звучит тихо), дети, </text:span></text:p>
      <text:p text:style-name="Standard"><text:span text:style-name="T1"><text:s text:c="18"/>изображающие ветер, тихо усаживаются на свои места, а птички </text:span></text:p>
      <text:p text:style-name="Standard"><text:span text:style-name="T1"><text:s text:c="18"/>должны вылетать из своих гнёзд и порхать. <text:s/></text:span></text:p>
      <text:p text:style-name="P2"><text:s text:c="11"/></text:p>
      <text:list xml:id="list41604913" text:continue-numbering="true" text:style-name="WW8Num2">
        <text:list-item>
          <text:p text:style-name="P1">«Найди игрушку».</text:p>
        </text:list-item>
      </text:list>
      <text:p text:style-name="Standard"><text:span text:style-name="T1"><text:s text:c="18"/>Дети сидят на стульчиках. Водящий закрывает глаза. Логопед </text:span></text:p>
      <text:p text:style-name="Standard"><text:span text:style-name="T1"><text:s text:c="17"/>прячет куклу. По сигналу водящий открывает глаза, а дети ему </text:span></text:p>
      <text:p text:style-name="Standard"><text:span text:style-name="T1"><text:s text:c="17"/>говорят: <text:s text:c="17"/>Кукла Таня убежала.</text:span></text:p>
      <text:p text:style-name="Standard"><text:span text:style-name="T1"><text:s text:c="49"/>Вова, Вова поищи.</text:span></text:p>
      <text:p text:style-name="Standard"><text:span text:style-name="T1"><text:s text:c="49"/>Как найдёшь её, то смело</text:span></text:p>
      <text:p text:style-name="Standard"><text:span text:style-name="T1"><text:s text:c="49"/>С нашей Таней попляши.</text:span></text:p>
      <text:p text:style-name="Standard"><text:span text:style-name="T1"><text:s text:c="16"/>Если водящий оказывается в том месте, где спрятана кукла, дети <text:s text:c="3"/></text:span></text:p>
      <text:p text:style-name="Standard"><text:span text:style-name="T1"><text:s text:c="16"/>громко хлопают в ладоши, если отдаляется - хлопки стихают. </text:span></text:p>
      <text:p text:style-name="P2"/>
      <text:list xml:id="list41603780" text:continue-numbering="true" text:style-name="WW8Num2">
        <text:list-item>
          <text:p text:style-name="P1">«Играет – не летает».</text:p>
        </text:list-item>
      </text:list>
      <text:p text:style-name="Standard"><text:span text:style-name="T1"><text:s text:c="17"/>Дети сидят, руки лежат на коленях. Логопед называет предметы и <text:s text:c="6"/></text:span></text:p>
      <text:p text:style-name="Standard"><text:span text:style-name="T1"><text:s text:c="16"/>спрашивает: «Летает, не летает?», при этом поднимает руки </text:span></text:p>
      <text:p text:style-name="Standard"><text:span text:style-name="T1"><text:s text:c="16"/>независимо от того какой это предмет. Если называется предмет </text:span></text:p>
      <text:p text:style-name="Standard"><text:span text:style-name="T1"><text:s text:c="16"/>который летает – дети должны поднять руку. Если называются </text:span></text:p>
      <text:p text:style-name="Standard"><text:span text:style-name="T1"><text:s text:c="16"/>предметы, которые не летают – руки поднимать не следует. <text:s text:c="2"/></text:span></text:p>
      <text:p text:style-name="P2"/>
      <text:p text:style-name="P2"/>
      <text:list xml:id="list41609779" text:continue-numbering="true" text:style-name="WW8Num2">
        <text:list-item>
          <text:p text:style-name="P1"><text:soft-page-break/>«Найди ошибку».</text:p>
        </text:list-item>
      </text:list>
      <text:p text:style-name="Standard"><text:span text:style-name="T1"><text:s text:c="16"/>Логопед показывает игрушку или картинку с изображением </text:span></text:p>
      <text:p text:style-name="Standard"><text:span text:style-name="T1"><text:s text:c="15"/>животного и называет заведомо неправильное действие, которое </text:span></text:p>
      <text:p text:style-name="Standard"><text:span text:style-name="T1"><text:s text:c="15"/>якобы производит это животное. Дети должны ответить, правильно </text:span></text:p>
      <text:p text:style-name="Standard"><text:span text:style-name="T1"><text:s text:c="15"/>это или нет, а потом перечислить те действия, которые может </text:span></text:p>
      <text:p text:style-name="Standard"><text:span text:style-name="T1"><text:s text:c="15"/>совершать это животное. <text:s/></text:span></text:p>
      <text:p text:style-name="P2"/>
      <text:p text:style-name="P2"/>
      <text:list xml:id="list41595495" text:continue-numbering="true" text:style-name="WW8Num2">
        <text:list-item>
          <text:p text:style-name="P1">«Угадай, чей голосок».</text:p>
        </text:list-item>
      </text:list>
      <text:p text:style-name="Standard"><text:span text:style-name="T1"><text:s text:c="17"/>Играющие сидят. Я один из них становится в круг и закрывает </text:span></text:p>
      <text:p text:style-name="Standard"><text:span text:style-name="T1"><text:s text:c="17"/>глаза. Логопед не называя имени, указывает рукой на кого-нибудь </text:span></text:p>
      <text:p text:style-name="Standard"><text:span text:style-name="T1"><text:s text:c="17"/>из играющих. Тот произносит имя стоящего в центре. Последний </text:span></text:p>
      <text:p text:style-name="Standard"><text:span text:style-name="T1"><text:s text:c="17"/>должен угадать, кто позвал его. Если стоящий в центре отгадал, он </text:span></text:p>
      <text:p text:style-name="Standard"><text:span text:style-name="T1"><text:s text:c="17"/>открывает глаза и меняется местами с тем, кто позвал его по имени. </text:span></text:p>
      <text:p text:style-name="Standard"><text:span text:style-name="T1"><text:s text:c="17"/>Логопед предлагает детям разбежаться по комнате. По сигналу </text:span></text:p>
      <text:p text:style-name="Standard"><text:span text:style-name="T1"><text:s text:c="16"/>«Бегите в круг» дети становятся в круг. Один ребёнок остаётся в </text:span></text:p>
      <text:p text:style-name="Standard"><text:span text:style-name="T1"><text:s text:c="17"/>центре круга. Дети идут по кругу и говорят:</text:span></text:p>
      <text:p text:style-name="Standard"><text:span text:style-name="T1"><text:s text:c="39"/>Мы немного порезвились,</text:span></text:p>
      <text:p text:style-name="Standard"><text:span text:style-name="T1"><text:s text:c="39"/>По местам все разместились.</text:span></text:p>
      <text:p text:style-name="Standard"><text:span text:style-name="T1"><text:s text:c="39"/>Ты загадку отгадай,</text:span></text:p>
      <text:p text:style-name="Standard"><text:span text:style-name="T1"><text:s text:c="40"/>Кто позвал тебя, узнай! <text:s text:c="26"/></text:span></text:p>
      <text:p text:style-name="P2"/>
      <text:list xml:id="list41609093" text:continue-numbering="true" text:style-name="WW8Num2">
        <text:list-item>
          <text:p text:style-name="P1">«Угадай, где стучит дятел».</text:p>
        </text:list-item>
      </text:list>
      <text:p text:style-name="Standard"><text:span text:style-name="T1"><text:s text:c="17"/>Логопед имитирует стук дятла, то тихо, то громко. Дети должны </text:span></text:p>
      <text:p text:style-name="Standard"><text:span text:style-name="T1"><text:s text:c="17"/>Узнать, где стучит дятел – близко или далеко.</text:span></text:p>
      <text:p text:style-name="P2"/>
      <text:list xml:id="list41595756" text:continue-numbering="true" text:style-name="WW8Num2">
        <text:list-item>
          <text:p text:style-name="P1">«Слушай внимательно».</text:p>
        </text:list-item>
      </text:list>
      <text:p text:style-name="Standard"><text:span text:style-name="T1"><text:s text:c="18"/>Логопед ударяет в бубен или хлопает в ладоши. Дети должны </text:span></text:p>
      <text:p text:style-name="Standard"><text:span text:style-name="T1"><text:s text:c="18"/>присесть столько раз, сколько раз услышали удары в бубен. </text:span></text:p>
      <text:p text:style-name="P2"><text:s text:c="40"/></text:p>
      <text:list xml:id="list41619621" text:continue-numbering="true" text:style-name="WW8Num2">
        <text:list-item>
          <text:p text:style-name="P1">«Повтори».</text:p>
        </text:list-item>
      </text:list>
      <text:p text:style-name="Standard"><text:span text:style-name="T1"><text:s text:c="19"/>Логопед отхлопывает в ладоши несложный ритм, дети должны его </text:span></text:p>
      <text:p text:style-name="Standard"><text:span text:style-name="T1"><text:s text:c="19"/>воспроизвести (в ладоши, на бубне или барабане). <text:s text:c="4"/></text:span></text:p>
      <text:p text:style-name="P2"><text:s text:c="38"/></text:p>
      <text:p text:style-name="P2"/>
      <text:p text:style-name="P2"/>
      <text:list xml:id="list41610784" text:continue-numbering="true" text:style-name="WW8Num2">
        <text:list-item>
          <text:p text:style-name="P1">«Командир».</text:p>
        </text:list-item>
      </text:list>
      <text:p text:style-name="Standard"><text:span text:style-name="T1"><text:s text:c="18"/>Логопед даёт детям различные команды и сопровождает их </text:span></text:p>
      <text:p text:style-name="Standard"><text:span text:style-name="T1"><text:s text:c="18"/>различными действиями: руки вверх, руки вниз, присесть, встать, </text:span></text:p>
      <text:p text:style-name="Standard"><text:span text:style-name="T1"><text:s text:c="18"/>руки в стороны, руки опустить и т.п. Если команда </text:span></text:p>
      <text:p text:style-name="Standard"><text:span text:style-name="T1"><text:s text:c="18"/>сопровождается обращением «командиры», дети выполняют </text:span></text:p>
      <text:p text:style-name="Standard"><text:span text:style-name="T1"><text:s text:c="18"/>приказ, если нет обращения «командира», дети не выполняют </text:span></text:p>
      <text:p text:style-name="Standard"><text:span text:style-name="T1"><text:s text:c="18"/>действия. Тот, кто нарушает условия игры, выбывает из игры.</text:span></text:p>
      <text:p text:style-name="P2"/>
      <text:p text:style-name="P2"><text:s text:c="3"/></text:p>
      <text:list xml:id="list41619046" text:continue-numbering="true" text:style-name="WW8Num2">
        <text:list-item>
          <text:p text:style-name="P1"><text:soft-page-break/>«Что нужно?».</text:p>
        </text:list-item>
      </text:list>
      <text:p text:style-name="Standard"><text:span text:style-name="T1"><text:s text:c="18"/>Логопед объясняет детям, что будем играть в игру «Что сажаем в</text:span></text:p>
      <text:p text:style-name="Standard"><text:span text:style-name="T1"><text:s text:c="18"/>огород?». Логопед называет различные предметы, дети </text:span></text:p>
      <text:p text:style-name="Standard"><text:span text:style-name="T1"><text:s text:c="18"/>внимательно слушают. Если называется предмет, что сажают в </text:span></text:p>
      <text:p text:style-name="Standard"><text:span text:style-name="T1"><text:s text:c="18"/>огород, дети говорят: «да», если же предмет не тот дети говорят: </text:span></text:p>
      <text:p text:style-name="Standard"><text:span text:style-name="T1"><text:s text:c="18"/>«нет». Кто ошибается, тот проигрывает. </text:span></text:p>
      <text:p text:style-name="Standard"><text:span text:style-name="T1"><text:s text:c="18"/>Аналогичные игры можно проводить по всем лексическим темам.</text:span></text:p>
      <text:p text:style-name="P2"/>
      <text:list xml:id="list41614048" text:continue-numbering="true" text:style-name="WW8Num2">
        <text:list-item>
          <text:p text:style-name="P3">« Телефон».</text:p>
        </text:list-item>
      </text:list>
      <text:p text:style-name="Standard"><text:span text:style-name="T1"><text:s text:c="19"/>Дети садятся в ряд. Сидящий первый справа говорит какое-нибудь </text:span></text:p>
      <text:p text:style-name="Standard"><text:span text:style-name="T1"><text:s text:c="18"/>слово на ухо соседу. Он передаёт слово дальше и т.д. После этого </text:span></text:p>
      <text:p text:style-name="Standard"><text:span text:style-name="T1"><text:s text:c="18"/>дети, начиная с последнего, должны сказать, какое слово <text:s/></text:span></text:p>
      <text:p text:style-name="Standard"><text:span text:style-name="T1"><text:s text:c="18"/>услышали. Ребёнок первый перепутавший переданное слово, <text:s text:c="2"/></text:span></text:p>
      <text:p text:style-name="Standard"><text:span text:style-name="T1"><text:s text:c="18"/>садится на самый конец ряда.</text:span></text:p>
      <text:p text:style-name="Standard"><text:span text:style-name="T1"><text:s text:c="18"/>Остальные таким образом садятся, на одно место ближе к первому. <text:s text:c="2"/></text:span></text:p>
      <text:p text:style-name="Standard"><text:span text:style-name="T1"><text:s text:c="18"/>Игра продолжается.</text:span></text:p>
      <text:p text:style-name="P2"/>
      <text:p text:style-name="P2"/>
      <text:list xml:id="list41625410" text:continue-numbering="true" text:style-name="WW8Num2">
        <text:list-item>
          <text:p text:style-name="P1">«Будем внимательными».</text:p>
        </text:list-item>
      </text:list>
      <text:p text:style-name="Standard"><text:span text:style-name="T1"><text:s text:c="19"/>Логопед прикрыв листком бумаги рот, даёт небольшие задания </text:span></text:p>
      <text:p text:style-name="Standard"><text:span text:style-name="T1"><text:s text:c="19"/>детям. Дети выполняют задания и садятся на место. Например: <text:s text:c="149"/></text:span></text:p>
      <text:p text:style-name="Standard"><text:span text:style-name="T1"><text:s text:c="18"/>«Нина придвинь стульчик», «Саша положи на место игрушку»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fo:font-size="14pt" style:text-underline-style="non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704cm" fo:text-indent="-3.704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21:44:02.75</meta:creation-date>
    <meta:document-statistic meta:table-count="0" meta:image-count="0" meta:object-count="0" meta:page-count="6" meta:paragraph-count="208" meta:word-count="1398" meta:character-count="12408"/>
    <dc:date>2014-03-12T21:45:47.74</dc:date>
    <meta:editing-duration>PT1M45S</meta:editing-duration>
    <meta:editing-cycles>1</meta:editing-cycles>
    <meta:generator>OpenOffice/4.0.0$Win32 OpenOffice.org_project/400m3$Build-9702</meta:generator>
  </office:meta>
</office:document-meta>
</file>