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754cm" style:type="center"/>
          <style:tab-stop style:position="17.51cm" style:type="right"/>
        </style:tab-stops>
      </style:paragraph-properties>
    </style:style>
    <style:style style:name="P4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style:font-name="Times New Roman1" fo:font-size="14pt" fo:language="ru" fo:country="RU" style:text-underline-style="none" officeooo:paragraph-rsid="0000142d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4pt" fo:language="en" fo:country="US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1" fo:font-size="14pt" fo:language="ru" fo:country="RU" style:text-underline-style="none" officeooo:paragraph-rsid="0000142d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754cm" style:type="center"/>
          <style:tab-stop style:position="17.51cm" style:type="right"/>
        </style:tab-stops>
      </style:paragraph-properties>
      <style:text-properties fo:color="#000000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1" fo:font-size="24pt" fo:language="ru" fo:country="RU" style:text-underline-style="none" officeooo:paragraph-rsid="0000142d" style:font-name-asian="Times New Roman1" style:font-size-asian="21pt" style:font-name-complex="Times New Roman1" style:font-size-complex="2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style:font-name="Times New Roman1" fo:font-size="16pt" fo:language="ru" fo:country="RU" style:text-underline-style="none" officeooo:paragraph-rsid="0000142d" style:font-name-asian="Times New Roman1" style:font-size-asian="16pt" style:font-name-complex="Times New Roman1" style:font-size-complex="1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6pt" fo:language="en" fo:country="US" style:text-underline-style="solid" style:text-underline-width="auto" style:text-underline-color="font-color" style:font-name-asian="Times New Roman1" style:font-size-asian="16pt" style:font-name-complex="Times New Roman1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1" fo:font-size="40pt" fo:language="ru" fo:country="RU" style:text-underline-style="none" officeooo:paragraph-rsid="0000142d" style:font-name-asian="Times New Roman1" style:font-size-asian="40pt" style:font-name-complex="Times New Roman1" style:font-size-complex="40pt"/>
    </style:style>
    <style:style style:name="T1" style:family="text">
      <style:text-properties fo:color="#000000" style:font-name="Times New Roman1" fo:font-size="14pt" fo:language="en" fo:country="US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4" style:family="text">
      <style:text-properties officeooo:rsid="000014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Муниципальное бюджетное дошкольное образовательное учреждение детский сад комбинированного вида № 39 «Золушка» г. Туапсе.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14"><text:span text:style-name="T4">НОД: «В страну сказок»</text:span></text:p>
      <text:p text:style-name="P11"><text:span text:style-name="T4">(старший дошкольный возраст)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2"><text:span text:style-name="T4">Воспитатель: Петракова Е.Н.</text:span>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Образовательные задачи :</text:p>
      <text:p text:style-name="P5"/>
      <text:p text:style-name="P6">1. Закрепить порядковый и количественный счет в пределах 7.</text:p>
      <text:p text:style-name="P6"/>
      <text:p text:style-name="P6">2. Закрепить прямой и обратный счет в пределах 7.</text:p>
      <text:p text:style-name="P6"/>
      <text:p text:style-name="P6">3. Совершенствовать знания геометрических фигур.</text:p>
      <text:p text:style-name="P6"/>
      <text:p text:style-name="P6">4. Закрепить знания цвета.</text:p>
      <text:p text:style-name="P6"/>
      <text:p text:style-name="P6">5. Совершенствовать умение составлять и решать задачи.</text:p>
      <text:p text:style-name="P6"/>
      <text:p text:style-name="P6">6. Закрепить ориентировку на листе бумаги.</text:p>
      <text:p text:style-name="P6"/>
      <text:p text:style-name="P5">Развивающие задачи:</text:p>
      <text:p text:style-name="P6"/>
      <text:p text:style-name="P6">Развивать внимание , логическое мышление, мелкую моторику, зрительное восприятие и </text:p>
      <text:p text:style-name="P6">память.</text:p>
      <text:p text:style-name="P6"/>
      <text:p text:style-name="P5">Воспитательные задачи:</text:p>
      <text:p text:style-name="P6"/>
      <text:p text:style-name="P6">Воспитывать <text:s/>интерес к занятием математикой, умение действовать сообща, доволить начатое дело до конца.</text:p>
      <text:p text:style-name="P6"/>
      <text:p text:style-name="P5">Оборудование и материалы:</text:p>
      <text:p text:style-name="P5"/>
      <text:p text:style-name="P6">1.Цветок из 7 лепестков (к ним прикреплены небольшие конверты с загадками о сказочных героях)</text:p>
      <text:p text:style-name="P6"/>
      <text:p text:style-name="P6">2.Плоскостные изображения сказочных героев .</text:p>
      <text:p text:style-name="P6"/>
      <text:p text:style-name="P6">3. Плоскостные изображения конфет в количестве 7 шт. , разного цвета. </text:p>
      <text:p text:style-name="P5"/>
      <text:p text:style-name="P6">4. Плакат с <text:s/>изображением <text:s/>зайца из геометрических фигур.</text:p>
      <text:p text:style-name="P6"/>
      <text:p text:style-name="P6">5.Планшет и геометрические фигуры разного цвета.</text:p>
      <text:p text:style-name="P6"/>
      <text:p text:style-name="P6">6. Плакат с изображением геометрических фигур , находящиеся внутри друг друга.</text:p>
      <text:p text:style-name="P6"><text:soft-page-break/></text:p>
      <text:p text:style-name="P6"/>
      <text:p text:style-name="P5">Ход занятия:</text:p>
      <text:p text:style-name="P5"/>
      <text:p text:style-name="P5"/>
      <text:p text:style-name="P6">Дети заходят в группу .</text:p>
      <text:p text:style-name="P6"/>
      <text:p text:style-name="P6">-Ребята посмотрите , сколько лепестков у цветка.</text:p>
      <text:p text:style-name="P6"/>
      <text:p text:style-name="P6">-Как узнать сколько их?(Нужно лепестки посчитать )</text:p>
      <text:p text:style-name="P6"/>
      <text:p text:style-name="P6">-Давайте их посчитаем. Сколько их(7)</text:p>
      <text:p text:style-name="P6"/>
      <text:p text:style-name="P6">Лепестки необычные , они с загадками . Если мы правильно отгадаем их , то окажемся в Стране Сказок.</text:p>
      <text:p text:style-name="P6"/>
      <text:p text:style-name="P6">1. <text:s text:c="2"/>Воспитатель берет синий лепесток , открывает <text:s/>синий конверт и загадывает загадку</text:p>
      <text:p text:style-name="P6"/>
      <text:p text:style-name="P5">Загадка:</text:p>
      <text:p text:style-name="P6"/>
      <text:p text:style-name="P6">Толстяк живет на крыше </text:p>
      <text:p text:style-name="P6"/>
      <text:p text:style-name="P6">Летает он всех выше ,</text:p>
      <text:p text:style-name="P6">Если ляжет рано спать </text:p>
      <text:p text:style-name="P6"/>
      <text:p text:style-name="P6">Ты с ним сможешь поиграть</text:p>
      <text:p text:style-name="P6"/>
      <text:p text:style-name="P6">Прилетит к тебе в твой сон</text:p>
      <text:p text:style-name="P6"/>
      <text:p text:style-name="P6">Живой веселый……(Карлсон)</text:p>
      <text:p text:style-name="P6"/>
      <text:p text:style-name="P6">--Карлсон приготовил Вам интересную математическую загадку. В каких геометрических фигурах спрятан <text:s/>мячик ? </text:p>
      <text:p text:style-name="P6"/>
      <text:p text:style-name="P6">-Молодцы, ребята !!!</text:p>
      <text:p text:style-name="P6"/>
      <text:p text:style-name="P6">2.Воспитатель берет красный лепесток , открывает красный конверт и загадывает загадку:</text:p>
      <text:p text:style-name="P6"/>
      <text:p text:style-name="P6"><text:soft-page-break/>Маленькая девочка весело бежит </text:p>
      <text:p text:style-name="P6"/>
      <text:p text:style-name="P6">По тропинке к домику </text:p>
      <text:p text:style-name="P6"/>
      <text:p text:style-name="P6">Что в лесу стоит </text:p>
      <text:p text:style-name="P6"/>
      <text:p text:style-name="P6">Нужно этой девочке к бабушке скорей </text:p>
      <text:p text:style-name="P6"/>
      <text:p text:style-name="P6">Отнести корзиночку , посланную с ней (Красная Шапочка)</text:p>
      <text:p text:style-name="P6"/>
      <text:p text:style-name="P6">-А вот и сама Красная Шапочка </text:p>
      <text:p text:style-name="P6"/>
      <text:p text:style-name="P6">На доске выставляется фигура Красной Шапочки</text:p>
      <text:p text:style-name="P6"/>
      <text:p text:style-name="P6">-Она идет к бабушке . Что она несет ей? (Ответы детей )</text:p>
      <text:p text:style-name="P6"/>
      <text:p text:style-name="P6">-Молодцы, а еще она несет ей конфеты.</text:p>
      <text:p text:style-name="P6"/>
      <text:p text:style-name="P6">-Как узнать сколько конфет? (Надо сосчитать)</text:p>
      <text:p text:style-name="P6"/>
      <text:p text:style-name="P6">-Давайте сосчитаем. Сколько конфет ?</text:p>
      <text:p text:style-name="P6"/>
      <text:p text:style-name="P6"/>
      <text:p text:style-name="P6">Ребенок выходит к доске , выставляет конфеты на доске, считает.</text:p>
      <text:p text:style-name="P6"/>
      <text:p text:style-name="P6">-Сколько всего конфет? (7 конфет )</text:p>
      <text:p text:style-name="P6"/>
      <text:p text:style-name="P6">-Молодцы! Какая по счету желтая конфета?(Желтая конфета по счету 3)</text:p>
      <text:p text:style-name="P6"/>
      <text:p text:style-name="P6">-Какая по счету голубая конфета ?</text:p>
      <text:p text:style-name="P6"/>
      <text:p text:style-name="P6">-Какого цвета пятая конфета ?</text:p>
      <text:p text:style-name="P6"/>
      <text:p text:style-name="P6">-Какая конфета находится перед малиновой ?</text:p>
      <text:p text:style-name="P6"/>
      <text:p text:style-name="P6">-Хорошо ! Вы правильно выполнили задание . Нам пора отправляться <text:s/>в следующую сказку , а Красной Шапочке надо идти в гости к бабушке. <text:s/></text:p>
      <text:p text:style-name="P6"/>
      <text:p text:style-name="P6"/>
      <text:p text:style-name="P6">3.Воспитатель зеленый лепесток , открывает зеленый конверт и загадывает <text:soft-page-break/>загадку.</text:p>
      <text:p text:style-name="P6"/>
      <text:p text:style-name="P5">Загадка:</text:p>
      <text:p text:style-name="P5"/>
      <text:p text:style-name="P6">Он не знает не чего.</text:p>
      <text:p text:style-name="P6"/>
      <text:p text:style-name="P6">Вы знаете его.</text:p>
      <text:p text:style-name="P6"/>
      <text:p text:style-name="P6">Мне ответьте без утайки.</text:p>
      <text:p text:style-name="P6"/>
      <text:p text:style-name="P6">Как зовут его ?….(Незнайка)</text:p>
      <text:p text:style-name="P6"/>
      <text:p text:style-name="P6"><text:s text:c="7"/>Воспитатель помещает фигурку Незнайки на фланелеграф.</text:p>
      <text:p text:style-name="P6"/>
      <text:p text:style-name="P6">-Незнайке нужно помочь собрать из геометрических фигур посмотрите кого. Кто это? (Заяц).</text:p>
      <text:p text:style-name="P6"/>
      <text:p text:style-name="P6">-Правильно. Из каких геометрических фигур он состоит ? (Ответы детей ).</text:p>
      <text:p text:style-name="P6"/>
      <text:p text:style-name="P6"><text:s text:c="5"/>Дети <text:s/>собирают зайчонка из игры Танграмм.</text:p>
      <text:p text:style-name="P6"/>
      <text:p text:style-name="P6">-Незнайка очень доволен и благодарит нас . Пора отправляться в другую сказку .</text:p>
      <text:p text:style-name="P6"/>
      <text:p text:style-name="P6">4.Воспитатель берет оранжевый лепесток , открывает оранжевый конверт и загадывает <text:s/>загадку:</text:p>
      <text:p text:style-name="P6"/>
      <text:p text:style-name="P5">Загадка:</text:p>
      <text:p text:style-name="P6"/>
      <text:p text:style-name="P6">У отца есть мальчик странный ,</text:p>
      <text:p text:style-name="P6"/>
      <text:p text:style-name="P6">Необычный, <text:s/>деревянный,</text:p>
      <text:p text:style-name="P6">На земле и под водой </text:p>
      <text:p text:style-name="P6"/>
      <text:p text:style-name="P6">Ищет ключик золотой.</text:p>
      <text:p text:style-name="P6"/>
      <text:p text:style-name="P6">Всюду нос сует свой длинный </text:p>
      <text:p text:style-name="P6"/>
      <text:p text:style-name="P6">Кто же это …..(Буратино).</text:p>
      <text:p text:style-name="P6"/>
      <text:p text:style-name="P6"><text:soft-page-break/><text:s text:c="2"/>Воспитатель выставляет на фланелеграфе фигуру Буратино. </text:p>
      <text:p text:style-name="P6"/>
      <text:p text:style-name="P6">-Мальвина дала задание Буратино ,но он не может справиться . Давайте ему поможем?</text:p>
      <text:p text:style-name="P6"/>
      <text:p text:style-name="P6">(Давайте)</text:p>
      <text:p text:style-name="P6"/>
      <text:p text:style-name="P6">-Какие геометрические фигуры находятся в таблице? (Прямоугольник, круг, треугольник, и овал )</text:p>
      <text:p text:style-name="P6"/>
      <text:p text:style-name="P6">-Молодцы, <text:s/>ребята! Необходимо размесить фигуры согласно каждому цвету в таблице .</text:p>
      <text:p text:style-name="P6"/>
      <text:p text:style-name="P6">Дети выполняют задание . Воспитатель помогает детям , которые затрудняются при выполнении.</text:p>
      <text:p text:style-name="P6"/>
      <text:p text:style-name="P6">Два ребенка работают у доски по очереди. Дети сверяют свою работу с образцом, исправляют ошибки.</text:p>
      <text:p text:style-name="P6"/>
      <text:p text:style-name="P6"/>
      <text:p text:style-name="P6"/>
      <text:p text:style-name="P6">Буратино говорит «спасибо» за помощь и предлагает отдохнуть .</text:p>
      <text:p text:style-name="P6"/>
      <text:p text:style-name="P5">Физкультминутка:</text:p>
      <text:p text:style-name="P6"/>
      <text:p text:style-name="P6">Буратино потянулся,</text:p>
      <text:p text:style-name="P6"/>
      <text:p text:style-name="P6">Раз нагнулся , два нагнулся.</text:p>
      <text:p text:style-name="P6"/>
      <text:p text:style-name="P6">Руки в стороны развел</text:p>
      <text:p text:style-name="P6"/>
      <text:p text:style-name="P6">Ключик видно он нашел.</text:p>
      <text:p text:style-name="P6"/>
      <text:p text:style-name="P6">Чтобы ключик нам достать </text:p>
      <text:p text:style-name="P6"/>
      <text:p text:style-name="P6">Нужно на носочки встать .</text:p>
      <text:p text:style-name="P6"/>
      <text:p text:style-name="P6">-Попрощаемся с Буратино и отправимся в следующую сказку .</text:p>
      <text:p text:style-name="P6"/>
      <text:p text:style-name="P6">5. -Воспитатель отрываем фиолетовый лепесток , открываем фиолетовый <text:soft-page-break/>конверт.</text:p>
      <text:p text:style-name="P6"/>
      <text:p text:style-name="P5">Загадка:</text:p>
      <text:p text:style-name="P6"/>
      <text:p text:style-name="P6">Их приглашают вместе с Геной </text:p>
      <text:p text:style-name="P6"/>
      <text:p text:style-name="P6">На день рожденья непременно.</text:p>
      <text:p text:style-name="P6"/>
      <text:p text:style-name="P6">И любит каждую букашку </text:p>
      <text:p text:style-name="P6"/>
      <text:p text:style-name="P6">Забавный добрый …..(Чебурашка ).</text:p>
      <text:p text:style-name="P6"/>
      <text:p text:style-name="P6"><text:s text:c="4"/>На фланелеграфе выставляют фигуру Чебурашки .</text:p>
      <text:p text:style-name="P6"/>
      <text:p text:style-name="P6">-Ребята Крокодил Гена дал Чебурашке задание :- Одному ему не справиться с таким заданием . <text:s/>Давайте поможем Чебурашке.</text:p>
      <text:p text:style-name="P6"/>
      <text:p text:style-name="P6">1. По дороге на полянку </text:p>
      <text:p text:style-name="P6"/>
      <text:p text:style-name="P6">Четыре морковки зайка съел,</text:p>
      <text:p text:style-name="P6"/>
      <text:p text:style-name="P6">На пенек <text:s/>потом он сел</text:p>
      <text:p text:style-name="P6"/>
      <text:p text:style-name="P6">И еще морковку съел</text:p>
      <text:p text:style-name="P6"/>
      <text:p text:style-name="P6">Ну-ка быстро сосчитай-ка,</text:p>
      <text:p text:style-name="P6"/>
      <text:p text:style-name="P6">Сколько съел морковок зайка? (Пять морковок)</text:p>
      <text:p text:style-name="P6"/>
      <text:p text:style-name="P6">Составь решение этой задачи (4+1=5)</text:p>
      <text:p text:style-name="P6"/>
      <text:p text:style-name="P6"/>
      <text:p text:style-name="P6"/>
      <text:p text:style-name="P6">2.Ходит петушок </text:p>
      <text:p text:style-name="P6"/>
      <text:p text:style-name="P6">Красный гребешок .</text:p>
      <text:p text:style-name="P6"/>
      <text:p text:style-name="P6">Шесть хохлаток то же там.</text:p>
      <text:p text:style-name="P6"/>
      <text:p text:style-name="P6">Сколько всех? Скажите нам ? (7)</text:p>
      <text:p text:style-name="P6"><text:soft-page-break/></text:p>
      <text:p text:style-name="P6">-Составь решение задачи и прочитай . (1+6=7)</text:p>
      <text:p text:style-name="P6"/>
      <text:p text:style-name="P6"/>
      <text:p text:style-name="P6">3.Пять пушистых кошечек </text:p>
      <text:p text:style-name="P6"/>
      <text:p text:style-name="P6">Улеглись <text:s/>лукошечке.</text:p>
      <text:p text:style-name="P6"/>
      <text:p text:style-name="P6">Тут одна к ним прибежала .</text:p>
      <text:p text:style-name="P6"/>
      <text:p text:style-name="P6">Сколько кошек вместе стало? (шесть кошечек)</text:p>
      <text:p text:style-name="P6"/>
      <text:p text:style-name="P6">Составь решение задачи и прочитай .(5+1=6)</text:p>
      <text:p text:style-name="P6">4. Четыре щенка в футбол играли</text:p>
      <text:p text:style-name="P6"/>
      <text:p text:style-name="P6">Одного домой позвали</text:p>
      <text:p text:style-name="P6"/>
      <text:p text:style-name="P6">Он в окно глядит, считает ,</text:p>
      <text:p text:style-name="P6"/>
      <text:p text:style-name="P6">Сколько их теперь играет?(три щенка).</text:p>
      <text:p text:style-name="P6"/>
      <text:p text:style-name="P6">Составь решение задачи и прочитай.(4-1=3).</text:p>
      <text:p text:style-name="P6"/>
      <text:p text:style-name="P6">Молодцы!!! Чебурашка благодарит нас . А мы <text:s/>продолжаем путешествие по С тране Сказок.</text:p>
      <text:p text:style-name="P6"/>
      <text:p text:style-name="P6"/>
      <text:p text:style-name="P6">6. Воспитатель <text:s/>берет желтый лепесток , открывает желтый конверт и загадывает загадку.</text:p>
      <text:p text:style-name="P6"/>
      <text:p text:style-name="P5">Загадка:</text:p>
      <text:p text:style-name="P6"/>
      <text:p text:style-name="P6">Всем известно на Руси, </text:p>
      <text:p text:style-name="P6"/>
      <text:p text:style-name="P6">Ждали маму с молоком,</text:p>
      <text:p text:style-name="P6"/>
      <text:p text:style-name="P6">А пустили волка в дом <text:s/></text:p>
      <text:p text:style-name="P6"/>
      <text:p text:style-name="P6">Кто же эти, маленькие дети…..(Семеро Козлят)</text:p>
      <text:p text:style-name="P6"/>
      <text:p text:style-name="P6"><text:soft-page-break/>Воспитатель выставляет фигурки мамы Козы <text:s/>и козляток.</text:p>
      <text:p text:style-name="P6"/>
      <text:p text:style-name="P6">-Ребята давайте поможем маме Козе сосчитать козлят по порядку друг за другом <text:s/>и поставить их по росту от самого высокого до самого низкого . А теперь посчитайте их от самого высокого к самому низкому и на оборот(обратный счет).</text:p>
      <text:p text:style-name="P6"/>
      <text:p text:style-name="P6"/>
      <text:p text:style-name="P6"/>
      <text:p text:style-name="P6">Молодцы ребята!!! <text:s/>Вы все задания выполнили хорошо.</text:p>
      <text:p text:style-name="P6"/>
      <text:p text:style-name="P5">Итог занятия :</text:p>
      <text:p text:style-name="P6"/>
      <text:p text:style-name="P6">-Вам понравилось путешествовать по Стране Сказок? (ответы детей)</text:p>
      <text:p text:style-name="P6"/>
      <text:p text:style-name="P6">-Вспомните , в каких сказках мы с вами побывали ? (ответы детей)</text:p>
      <text:p text:style-name="P6"/>
      <text:p text:style-name="P6">-Ч то мы с вами делали в сказках? (ответы детей)</text:p>
      <text:p text:style-name="P6"/>
      <text:p text:style-name="P6">-А следующий раз мы с вами отправимся в другое путешествие! <text:s/></text:p>
      <text:p text:style-name="P6"/>
      <text:p text:style-name="P6"/>
      <text:p text:style-name="P6"/>
      <text:p text:style-name="P6"><text:s/></text:p>
      <text:p text:style-name="P8"/>
      <text:p text:style-name="P9"/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17T23:06:56.80</dc:date>
    <meta:document-statistic meta:table-count="0" meta:image-count="0" meta:object-count="0" meta:page-count="9" meta:paragraph-count="139" meta:word-count="917" meta:character-count="6095" meta:non-whitespace-character-count="5252"/>
    <meta:generator>LibreOffice/4.0.0.2$Windows_x86 LibreOffice_project/5991f37846fc3763493029c4958b57282c2597e</meta:generator>
  </office:meta>
</office:document-meta>
</file>