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Консп<text:span text:style-name="T2">ект непосредственно образовательной деятельности с детьми старшее группы. Образовательная область: Познание.</text:span> Тема занятия:<text:line-break/>«Математическое королевство».</text:h>
      <text:p text:style-name="Text_20_body">Цель:Развитие математических способностей детей.</text:p>
      <text:p text:style-name="Text_20_body">Задачи:</text:p>
      <text:p text:style-name="Text_20_body">Выявить полученные знания, представления, умения, которые дети получили в течение учебного года.<text:line-break/>Совершенствовать умение находить место числа в ряду, считать до 10 и обратно; решать задачи на сложение и вычитание;<text:line-break/>Совершенствовать знания о геометрических фигурах и форме предметов;<text:line-break/>Совершенствовать умение анализировать объекты и вычленять из представленного ряда лишний по характерному признаку;<text:line-break/>Развивать мыслительные операции, внимание, умение ориентироваться в пространстве, сравнивать предметы по величине;<text:line-break/>Развивать у детей любознательность, взаимопомощь, навыки самооценки.</text:p>
      <text:h text:style-name="Heading_20_3" text:outline-level="3">Оборудование:</text:h>
      <text:p text:style-name="Text_20_body">Карточки с цифрами; 3 домика; мяч; раздаточный математический материал; геометрические фигуры; дидактическая игра «Найди лишний предмет»; дидактическая игра «Найди место в ряду»; дидактическая игра «Числа-соседи»; дидактическая игра «Бусы»; дидактическая игра «На что похоже»; музыкальное сопровождение; лабиринты и карандаши; звездочки, флажки.</text:p>
      <text:h text:style-name="Heading_20_2" text:outline-level="2">Ход занятия:</text:h>
      <text:p text:style-name="Text_20_body">Дети вместе с воспитателем становятся в круг.</text:p>
      <text:p text:style-name="Text_20_body">В круг широкий, вижу я,<text:line-break/>Встали все мои друзья.<text:line-break/>Мы сейчас пойдем направо,<text:line-break/>А теперь пойдем налево,<text:line-break/>В центре круга соберемся,<text:line-break/>И на место все вернемся.<text:line-break/>Улыбнемся, подмигнем,<text:line-break/>И опять играть начнем.</text:p>
      <text:p text:style-name="Text_20_body">Дети выполняют упражнения в соответствии с текстом.</text:p>
      <text:h text:style-name="Heading_20_3" text:outline-level="3">Дидактическая игра «Определи свое место»</text:h>
      <text:p text:style-name="Text_20_body">Ребенок определяет свое место в кругу по отношению к другим детям.</text:p>
      <text:p text:style-name="Text_20_body">Воспитатель предлагает детям отправиться в путешествие в королевство Математики. После того, как воспитатель получает согласие детей, воспитатель предлагает отправиться в королевство на ковре-самолете.</text:p>
      <text:p text:style-name="Text_20_body">Звучит волшебная мелодия, под которую дети, сидя на ковре, попадают в королевство.</text:p>
      <text:p text:style-name="Text_20_body">Мы попали с вами в королевство математики. Но кто живет в этом королевстве? Давайте знакомиться.</text:p>
      <text:p text:style-name="Text_20_body"><text:soft-page-break/>Вот первый домик жителей математического королевства. В этом доме живут Цифры. Они так долго готовились к встрече с вами, что совсем перепутали свои места в числовом ряду. Помогите им ребята найти своё место.</text:p>
      <text:h text:style-name="Heading_20_3" text:outline-level="3">Дидактическая игра «Найди место в ряду»</text:h>
      <text:p text:style-name="Text_20_body">Один ребенок выполняет задание у доски, остальные на местах.Затем детям предлагается посчитать до десяти прямым и обратным счетом.</text:p>
      <text:h text:style-name="Heading_20_3" text:outline-level="3">Дидактическая игра «Числа-соседи»</text:h>
      <text:p text:style-name="Text_20_body">Дети вставляют карточки с цифрами в пустые окошки.</text:p>
      <text:h text:style-name="Heading_20_3" text:outline-level="3">Дидактические игры «Скажи наоборот» и «Расставь по порядку»</text:h>
      <text:p text:style-name="Text_20_body">Игра проводится с мячом. Воспитатель кидает мяч ребенку и называет одно из математических понятий, а ребенок кидает мяч обратно и называет противоположность названному понятию.</text:p>
      <text:p text:style-name="Text_20_body">Длинный – короткий;<text:line-break/>Большой – маленький;<text:line-break/>Высокий – низкий;<text:line-break/>Широкий – узкий;<text:line-break/>Толстый – худой;<text:line-break/>Далеко – близко;<text:line-break/>Вверху – внизу;<text:line-break/>Слева – справа;<text:line-break/>Вперед – назад;<text:line-break/>Один – много;<text:line-break/>Снаружи – внутри;<text:line-break/>Легкий – тяжелый.</text:p>
      <text:p text:style-name="Text_20_body">Затем дети расставляют предметы (или картинки) по величине: от короткого – к самому длинному, от узкого – к самому широкому, от низкого – к самому высокому.</text:p>
      <text:p text:style-name="Text_20_body">Вот второй домик математических жителей. Только кто живет в этом доме, я вам не скажу. Я хочу, что бы вы сами их отгадали. Узнаете? Да, это геометрические фигуры – большие озорники очень любят играть. И хотят с вами поиграть. Вы согласны? Вот мы сейчас и посмотрим, кто из вас сможет правильно выложить геометрические бусы.</text:p>
      <text:h text:style-name="Heading_20_3" text:outline-level="3">Дидактическая игра «Бусы»</text:h>
      <text:p text:style-name="Text_20_body">Дети продолжают логическую цепочку из геометрических фигур. Каждому дается карточка с цепочкой геометрических фигур,которую детем необходимо продолжить.</text:p>
      <text:h text:style-name="Heading_20_3" text:outline-level="3">Дидактическая игра «На что похожа геометрическая фигура»</text:h>
      <text:p text:style-name="Text_20_body">Дети подбирают к геометрическим фигурам карточки с предметами похожей формы.</text:p>
      <text:h text:style-name="Heading_20_3" text:outline-level="3">Динамическая пауза с элементами гимнастики для глаз «Геометрические фигуры»</text:h>
      <text:p text:style-name="Text_20_body">Вот фигуры-непоседы,<text:line-break/>Любят в прятки поиграть.<text:line-break/><text:soft-page-break/>Так давайте их, ребята,<text:line-break/>Будем глазками искать.<text:line-break/>Будем глазками искать<text:line-break/>К ним поближе подбегать.</text:p>
      <text:p text:style-name="Text_20_body">Дружно глянем все налево.<text:line-break/>Что там? Это же … квадрат.<text:line-break/>Не уйти тебе проказник,<text:line-break/>От пытливых глаз ребят.<text:line-break/>На четырех углах квадрат<text:line-break/>Шагает, прямо как солдат.<text:line-break/>(Дети шагают на месте)</text:p>
      <text:p text:style-name="Text_20_body">Теперь вправо посмотрите,<text:line-break/>Узнаете? Это – … круг.<text:line-break/>И тебя мы отыскали.<text:line-break/>Нас встречай, любимый друг.<text:line-break/>Вокруг себя мы повернемся<text:line-break/>И на место вмиг вернемся.<text:line-break/>(Дети кружатся на месте)</text:p>
      <text:p text:style-name="Text_20_body">Кто так высоко забрался,<text:line-break/>Чуть до крыши не достал?<text:line-break/>Эта странная фигура<text:line-break/>Называется –… овал.<text:line-break/>Прыгай, руки поднимай,<text:line-break/>До овала доставай!<text:line-break/>(Дети прыгают с поднятыми вверх руками)</text:p>
      <text:p text:style-name="Text_20_body">Вниз глазами поведем,<text:line-break/>Треугольник там найдем.<text:line-break/>И на корточки присядем.<text:line-break/>Хорошо фигуры знаем!<text:line-break/>(Дети приседают)</text:p>
      <text:p text:style-name="Text_20_body">Вот третий домик. В этом домике живут Логические задачки. Самые любимые, самые озорные. Их задания самые сложные. Они сейчас вас попробуют вас запутать, будьте особенно внимательны.</text:p>
      <text:h text:style-name="Heading_20_3" text:outline-level="3">Дидактическая игра «Найди лишний предмет»</text:h>
      <text:p text:style-name="Text_20_body">Дети должны найти лишний предмет из предложенных.</text:p>
      <text:h text:style-name="Heading_20_3" text:outline-level="3">Дидактическое упражнение «Задачки в стихах»</text:h>
      <text:p text:style-name="Text_20_body">Четыре гусенка и двое утят<text:line-break/>В озере плавают, громко кричат.<text:line-break/>А ну, посчитай поскорей,<text:line-break/>Сколько всего в воде малышей?<text:line-break/>(Шесть)</text:p>
      <text:p text:style-name="Text_20_body">Семь веселых поросят<text:line-break/>У корытца в ряд стоят.<text:line-break/>Два ушли в кровать ложиться –<text:line-break/>Сколько свинок у корытца?<text:line-break/>(Пять)</text:p>
      <text:p text:style-name="Text_20_body"><text:soft-page-break/>С неба звездочка упала,<text:line-break/>В гости к детям забежала.<text:line-break/>Три кричат вослед за ней:<text:line-break/>«Не забудь своих друзей!»<text:line-break/>Сколько ярких звезд пропало,<text:line-break/>С неба звездного упало?<text:line-break/>(Четыре)</text:p>
      <text:p text:style-name="Text_20_body">Пять цветочков у Наташи<text:line-break/>И еще два дал ей Саша.<text:line-break/>Кто тут сможет посчитать,<text:line-break/>Сколько будет два и пять?<text:line-break/>(Семь)</text:p>
      <text:p text:style-name="Text_20_body">Привела гусыня-мать<text:line-break/>Шесть детей на луг гулять.<text:line-break/>Все гусята, как клубочки:<text:line-break/>Три сынка, а сколько дочек?<text:line-break/>(Три)</text:p>
      <text:p text:style-name="Text_20_body">А нам пора возвращаться в детский сад. Вернуться назад можно только пройдя лабиринт.</text:p>
      <text:h text:style-name="Heading_20_3" text:outline-level="3">Графическое упражнение «Лабиринт»</text:h>
      <text:p text:style-name="Text_20_body">Дети карандашом «проходят» лабиринт.</text:p>
      <text:p text:style-name="Text_20_body">Я приглашаю всех на ковер – самолет, чтобы совершить перелет в наш детский сад.</text:p>
      <text:p text:style-name="Text_20_body">Звучит волшебная мелодия, под которую дети, сидя на ковре, попадают в детский сад.</text:p>
      <text:p text:style-name="Text_20_body">Сегодня мы с вами совершили увлекательное путешествие в Королевство Математики. Вам понравилось путешествие?</text:p>
      <text:p text:style-name="Text_20_body">А сейчас я вам предлагаю оценить свою работу. Тот, кто считает, что полностью справился с заданиями – пусть возьмет по звездочке, а кто считает, что не все у него сегодня получалось – тот пусть возьмет по флажку. Дети делают свой выбор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5T08:45:58.37</meta:creation-date>
    <dc:date>2013-07-01T16:52:04.46</dc:date>
    <meta:editing-duration>PT9M11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4" meta:paragraph-count="51" meta:word-count="875" meta:character-count="6037"/>
  </office:meta>
</office:document-meta>
</file>