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3">
      <style:paragraph-properties fo:line-height="150%"/>
      <style:text-properties fo:font-size="15pt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занятия по конструированию в I младшей группе</text:p>
      <text:p text:style-name="P8">«Домик для мишки»</text:p>
      <text:p text:style-name="P6"><text:tab/>Цель:</text:p>
      <text:p text:style-name="P1">1. Обеспечение целостного восприятия детьми картины. </text:p>
      <text:p text:style-name="P1">2. Развитие зрительного восприятия, пространственного мышления.</text:p>
      <text:p text:style-name="P1">3. Совершенствование навыка работы по заданной схеме. </text:p>
      <text:p text:style-name="P1">4. Формирование умения отвечать на вопросы по картине (развитие диалогической речи).</text:p>
      <text:p text:style-name="P1">5. Повышение речевой активности.</text:p>
      <text:p text:style-name="P1"><text:s/></text:p>
      <text:p text:style-name="P7">Наглядный материал.</text:p>
      <text:p text:style-name="P7"><text:s/></text:p>
      <text:p text:style-name="P1">Картина О.Р.Гофман «Мы строим дом», большой грузовик с кубиками, схема постройки домика из кубиков, игрушка мишка. </text:p>
      <text:p text:style-name="P4"/>
      <text:p text:style-name="P7">Ход занятия.</text:p>
      <text:p text:style-name="P2">Появляется мишка из-под беседки.</text:p>
      <text:p text:style-name="P2"><text:span text:style-name="T1">Воспитатель:</text:span> Ой, ребятки смотрите, кто это у нас там залез под беседку. Чья это коричневая шубка. Давайте посмотрим. Кто это?</text:p>
      <text:p text:style-name="P2"><text:span text:style-name="T1">Дети:</text:span> Мишка.</text:p>
      <text:p text:style-name="P2"><text:span text:style-name="T1">Воспитатель:</text:span> Точно мишка. Давайте с ним поздороваемся. </text:p>
      <text:p text:style-name="P2"><text:span text:style-name="T1">Дети:</text:span> Здравствуй мишка.</text:p>
      <text:p text:style-name="P2"><text:span text:style-name="T1">Мишка: </text:span>Здравствуйте.</text:p>
      <text:p text:style-name="P2"><text:span text:style-name="T1">Воспитатель:</text:span> Мишка, а ты зачем залез под беседку.</text:p>
      <text:p text:style-name="P2"><text:span text:style-name="T1">Мишка: </text:span>Я решил с вами в прятки поиграть.</text:p>
      <text:p text:style-name="P2"><text:span text:style-name="T1">Воспитатель: </text:span>Наши ребята тоже любят играть, а так же рассматривать картины.</text:p>
      <text:p text:style-name="P2"><text:span text:style-name="T1">Мишка: </text:span>Я тоже люблю рассматривать картины. </text:p>
      <text:p text:style-name="P2"><text:soft-page-break/><text:span text:style-name="T1">Воспитатель:</text:span> Тогда присаживайся с нами мишка. Ребята тоже присаживайтесь на стульчики. </text:p>
      <text:p text:style-name="P2">- Сегодня мы с вами рассмотрим картину «Мы строим дом». Кого вы видите на ней? </text:p>
      <text:p text:style-name="P2">- Детей.</text:p>
      <text:p text:style-name="P2">- Что они делают? </text:p>
      <text:p text:style-name="P2">- Строят дом. </text:p>
      <text:p text:style-name="P2">- Малыши в детском саду построили дом из кубиков. Какой дом у них получился? </text:p>
      <text:p text:style-name="P2">- Большой.</text:p>
      <text:p text:style-name="P2">- Красивый.</text:p>
      <text:p text:style-name="P2">- Высокий. </text:p>
      <text:p text:style-name="P2">- Разноцветный. </text:p>
      <text:p text:style-name="P2">- Какая крыша у домика? </text:p>
      <text:p text:style-name="P2">- Синяя.</text:p>
      <text:p text:style-name="P2">- Правильно. У дома синяя крыша. А сколько окон в домике?</text:p>
      <text:p text:style-name="P2">- Два окна.</text:p>
      <text:p text:style-name="P2">- Верно. В домике два окна и одна дверь. Вот какой красивый дом! Дом получается таким красивым, потому что </text:p>
      <text:p text:style-name="P2">Дети дружно его строят. Работают все вместе. Давайте рассмотрим, как дети строят дом. Посмотрите на мальчика в синем комбинезоне и белой рубашке. Он привез кубики в большом грузовике. Мальчик сидит на полу. Наверное, он сейчас будет выгружать кубики.</text:p>
      <text:p text:style-name="P2">Что делает мальчик в полосатых шортах и пестрой рубашке. Где он сидит? </text:p>
      <text:p text:style-name="P2">- На полу.</text:p>
      <text:p text:style-name="P2">- У него подъемный кран какого цвета? </text:p>
      <text:p text:style-name="P2">- Красного.</text:p>
      <text:p text:style-name="P2">- Кубик, какого цвета он поднимает?</text:p>
      <text:p text:style-name="P2"><text:soft-page-break/>- Синего.</text:p>
      <text:p text:style-name="P2">- Молодцы! Светловолосый мальчик сидит на полу. У него красный подъемный кран. Он поднимает синий кубик. Теперь посмотрите на девочку. Что она делает?</text:p>
      <text:p text:style-name="P2">- Она стоит за домиком.</text:p>
      <text:p text:style-name="P2">- Что у нее в руках?</text:p>
      <text:p text:style-name="P2">- У нее мишка.</text:p>
      <text:p text:style-name="P2">- Куда она хочет посадить мишку? </text:p>
      <text:p text:style-name="P2">- В домик. </text:p>
      <text:p text:style-name="P2">- Мишка будет жить в домике.</text:p>
      <text:p text:style-name="P2">- Хорошо! Кудрявая девочка в нарядном платье и с полосатым бантиком стоит за домиком и хочет посадить в домик большого коричневого медвежонка. А что делает мальчик в полосатых брюках?</text:p>
      <text:p text:style-name="P2">- Что он везет?</text:p>
      <text:p text:style-name="P2">- Грузовик.</text:p>
      <text:p text:style-name="P2">- Что лежит в грузовике? </text:p>
      <text:p text:style-name="P2">- Кубики.</text:p>
      <text:p text:style-name="P2">- Верно. Мальчик в красных брюках везет грузовик. У грузовика черная кабина и желтый кузов.</text:p>
      <text:p text:style-name="P2">- Что вы видите на картине слева? </text:p>
      <text:p text:style-name="P2">- Там стоит шкаф. </text:p>
      <text:p text:style-name="P2">- В шкафу лежат игры.</text:p>
      <text:p text:style-name="P2">- А что находиться за детьми? </text:p>
      <text:p text:style-name="P2">- Там окно. </text:p>
      <text:p text:style-name="P2">- На окне цветок.</text:p>
      <text:p text:style-name="P2">- Посмотрите, какая уютная группа у малышей. Светлая, просторная. На стене висит картинка, на окне – нарядные шторы. Хорошо детям в детском саду.</text:p>
      <text:p text:style-name="P2"><text:soft-page-break/><text:span text:style-name="T1">Воспитатель: </text:span>Теперь, ребята мы немножко отдохнем и вспомним упражнение:</text:p>
      <text:p text:style-name="P7">Физкультминутка:</text:p>
      <text:p text:style-name="P2">«Вот какой красивый дом!»</text:p>
      <text:p text:style-name="P2">Раз, два, три, четыре, пять.</text:p>
      <text:p text:style-name="P2">(Дети стоят лицом в круг, руки на поясе, выполняют повороты влево – вправо).</text:p>
      <text:p text:style-name="P2">Будем строить и играть.</text:p>
      <text:p text:style-name="P2">(Ритмично выполняют приседания).</text:p>
      <text:p text:style-name="P2">Дом большой, высокий строим.</text:p>
      <text:p text:style-name="P2">(Встают на носочки, и тянуться руками вверх).</text:p>
      <text:p text:style-name="P2">Окна ставим, крышу кроем.</text:p>
      <text:p text:style-name="P2">(Выполняют прыжки на месте).</text:p>
      <text:p text:style-name="P2">Вот какой красивый дом!</text:p>
      <text:p text:style-name="P2">(Указательным жестом вытягивают руки вперед). </text:p>
      <text:p text:style-name="P2">Будет жить мишутка в нем.</text:p>
      <text:p text:style-name="P2">(Приседают).</text:p>
      <text:p text:style-name="P2"><text:span text:style-name="T1">Воспитатель:</text:span> А теперь, ребята, пойдем на коврик.</text:p>
      <text:p text:style-name="P2">- Посмотрите, какой грузовик нам приехал! Он большой, красивый. А какого он цвета? </text:p>
      <text:p text:style-name="P2">- У грузовика красный кузов, синяя кабина.</text:p>
      <text:p text:style-name="P2">- А колеса, какие? </text:p>
      <text:p text:style-name="P2">- Черные. </text:p>
      <text:p text:style-name="P2">- Конечно, колеса черные. Давайте их сосчитаем. </text:p>
      <text:p text:style-name="P2">- Один, два, три, четыре.</text:p>
      <text:p text:style-name="P2">- Четыре колеса.</text:p>
      <text:p text:style-name="P2">- А что привез нам грузовик?</text:p>
      <text:p text:style-name="P2">- Кубики.</text:p>
      <text:p text:style-name="P2"><text:soft-page-break/>- Какие кубики?</text:p>
      <text:p text:style-name="P2">- Большие.</text:p>
      <text:p text:style-name="P2">- Верно. Кубики большие. Они яркие, разноцветные. Какого они цвета?</text:p>
      <text:p text:style-name="P2">- Красные.</text:p>
      <text:p text:style-name="P2">- Желтые.</text:p>
      <text:p text:style-name="P2">- Зеленые.</text:p>
      <text:p text:style-name="P2">- Синие. </text:p>
      <text:p text:style-name="P2">- Давайте построим из кубиков высокий дом.</text:p>
      <text:p text:style-name="P2">- Посмотрите на схему. Какие кубики надо взять сначала.</text:p>
      <text:p text:style-name="P2">- Красные.</text:p>
      <text:p text:style-name="P2">- Правильно. Давайте возьмем и поставим на ковер три красных кубика. Какие кубики мы поставим на красные?</text:p>
      <text:p text:style-name="P2">- Синие.</text:p>
      <text:p text:style-name="P2">- Сколько их?</text:p>
      <text:p text:style-name="P2">- Два.</text:p>
      <text:p text:style-name="P2">- Верно. Поставьте два синих кубика на красные.</text:p>
      <text:p text:style-name="P2">- Какие кубики вы поставите на синие?</text:p>
      <text:p text:style-name="P2">- Зеленые.</text:p>
      <text:p text:style-name="P2">- Сколько их?</text:p>
      <text:p text:style-name="P2">- Тоже два.</text:p>
      <text:p text:style-name="P2">- Молодцы! Поставьте два зеленых кубика на синие.</text:p>
      <text:p text:style-name="P2">- Посмотрите на картинку. Башенку какого цвета вы поставите на самый верх? </text:p>
      <text:p text:style-name="P2">- Желтую башенку. </text:p>
      <text:p text:style-name="P2">- Отлично! Заканчивайте работу.</text:p>
      <text:p text:style-name="P2">- Что мы сделали?</text:p>
      <text:p text:style-name="P2">- Построили дом.</text:p>
      <text:p text:style-name="P2">- Какой дом у нас получился?</text:p>
      <text:p text:style-name="P2"><text:soft-page-break/>- Большой.</text:p>
      <text:p text:style-name="P2">- Высокий.</text:p>
      <text:p text:style-name="P2">- Красивый.</text:p>
      <text:p text:style-name="P2">- Молодцы!</text:p>
      <text:p text:style-name="P2"><text:span text:style-name="T1">Воспитатель:</text:span> Давайте спросим у мишки, понравился ему домик.</text:p>
      <text:p text:style-name="P2"><text:span text:style-name="T1">Мишка:</text:span> Очень понравился, какой домик у меня уютный, большой. Спасибо вам, ребята, за домик. Теперь я буду жить в нем. </text:p>
      <text:p text:style-name="P2">Воспитатель: Чтобы дом стоял прочнее, прочтем стихотворение «Строим дом»:</text:p>
      <text:p text:style-name="P2">Строим дом – Ом – Ом, </text:p>
      <text:p text:style-name="P2">Впятером – Ом – Ом,</text:p>
      <text:p text:style-name="P2">Вот окошко, крыша вот- От – от – от, от – от – от.</text:p>
      <text:p text:style-name="P2">Кубик красный, кубик синий</text:p>
      <text:p text:style-name="P2">Подвозите на машине.</text:p>
      <text:p text:style-name="P2">Подвозите на машине.</text:p>
      <text:p text:style-name="P2">Кубик красный, кубик синий.</text:p>
      <text:p text:style-name="P2">Дом растет – от – от.</text:p>
      <text:p text:style-name="P2">Видит кот – от – от.</text:p>
      <text:p text:style-name="P2">Крыша вот, а вот труба- Ба – ба – ба, ба – ба – ба.</text:p>
      <text:p text:style-name="P2"><text:span text:style-name="T1">Воспитатель: </text:span>А теперь, ребята. Давайте попрощаемся с мишкой. Мишка устал и хочет отдохнуть в своем новом домике. Скажите мишке «до свидания».</text:p>
      <text:list xml:id="list28442901" text:style-name="L1">
        <text:list-item>
          <text:p text:style-name="P3">До свидания.</text:p>
        </text:list-item>
      </text:list>
      <text:p text:style-name="P7">Используемая литература</text:p>
      <text:p text:style-name="P1"><text:s/></text:p>
      <text:p text:style-name="P1">1. Парамонова Л. А. «Детское творческое конструирование» – М.: Издательский дом «Карапуз», 1993г.</text:p>
      <text:p text:style-name="P1">2. «Роль сюжетного конструирования в умственном воспитании ребенка <text:soft-page-break/>второго года жизни» // дошкольное воспитание. – 2005-№9</text:p>
      <text:list xml:id="list28454786" text:style-name="L3">
        <text:list-item>
          <text:p text:style-name="P5">Воспитание и обучение детей младшего дошкольного возраста: книга для воспитателя детского сада / Т.Л. Богина, Т.Т. Казакова, Е.А. Тимофеева и др.; Под редакцией Г.Н. Тодиной, Э.Г. Тиюшной. – М.: Просвещение,1987г.</text:p>
        </text:list-item>
        <text:list-item>
          <text:p text:style-name="P5">Ознакомление с окружающим. Наш детский сад серия демонстрационных картин с методическими рекомендациями по обучению дошкольников рассказыванию. Учебно-наглядное пособие автор – составитель Н.В.Нищева, художник О.Р.Гофман. Санкт – Петербург «Детство – Пресс»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локтева</meta:initial-creator>
    <meta:creation-date>2015-02-15T08:28:38.32</meta:creation-date>
    <meta:document-statistic meta:table-count="0" meta:image-count="0" meta:object-count="0" meta:page-count="7" meta:paragraph-count="141" meta:word-count="951" meta:character-count="5828"/>
    <dc:date>2015-02-15T08:30:22.83</dc:date>
    <dc:creator>анна локтева</dc:creator>
    <meta:editing-duration>PT1M44S</meta:editing-duration>
    <meta:editing-cycles>1</meta:editing-cycles>
    <meta:generator>OpenOffice.org/3.3$Win32 OpenOffice.org_project/330m20$Build-9567</meta:generator>
  </office:meta>
</office:document-meta>
</file>