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Социокультурное развитие ребенка старшего дошкольного возраста в процессе ознакомления с традициями семьи»</text:p>
      <text:p text:style-name="Standard"/>
      <text:p text:style-name="P1">В последние годы отмечается проблема снижения педагогической компетентности родителей по воспитанию у детей основ нравственных ценностей – фундамента будущей личности. Сложившееся положение является отражением перемен, произошедших в обществе и общественном сознании.</text:p>
      <text:p text:style-name="P1">Дошкольный возраст – период активного познания мира и человеческих отношений, накопления нравственного опыта, формирования личности. Этот возраст нельзя пропустить для становления представлений о добре и зле, о нравственных эталонах и нравственных нормах поведения и взаимоотношений.</text:p>
      <text:p text:style-name="Standard"><text:span text:style-name="T1">Что же мы наблюдаем в большинстве случаев:</text:span></text:p>
      <text:p text:style-name="P1">Родители смещают акценты в развитии детей в сторону ранней интеллектуализации, в то время как природные закономерности свидетельствуют о том, что возраст от рождения до 8 лет наиболее благоприятен для формирования сенсорной, социальной и нравственной сфер;</text:p>
      <text:p text:style-name="P1">Произошла утрата семейной функции передачи детям значимых культурных и жизненных ценностей;</text:p>
      <text:p text:style-name="P1">Крайне низкий уровень нравственной культуры большинства современных родителей говорит о не достаточной компетентности семьи в вопросах нравственного становления и воспитания личности ребёнка.</text:p>
      <text:p text:style-name="P1">Самые дорогие и авторитетные для ребёнка люди - это его близкие: мама, папа, бабушка, дедушка, сестра, брат. Семья занимает центральное место в воспитании ребёнка, играет основную роль в формировании мировоззрения, нравственных норм поведения, чувств, социально-нравственного облика и позиции малыша. В семье воспитание детей должно строиться на любви, опыте, традициях, личном примере из детства родных и близких. И какую бы сторону развития ребёнка мы не рассматривали, всегда окажется, что главную роль в становлении его личности на разных возрастных этапах играет семья.</text:p>
      <text:p text:style-name="P1"><text:soft-page-break/>Вот почему проблема возрождения семейных традиций становится актуальной и определяется той огромной ролью, которую играет семья и семейные традиции в развитии и формировании социально-нравственной культуры ребёнка.</text:p>
      <text:p text:style-name="P1">Традиции - это прочно установившиеся, унаследованные от предшествующих поколений и поддерживаемые силой общественного мнения формы поведения людей и их взаимоотношений или принципы, по которым развивается общечеловеческая культура.</text:p>
      <text:p text:style-name="P1">Когда речь идет о семейно-бытовой сфере, чаще употребляется слово «обычай», который является древнейшей формой хранения и передачи от поколения к поколению стандартных действий и поведения людей в определенных типичных обстоятельствах и конкретных ситуациях. </text:p>
      <text:p text:style-name="P1">Через обычаи люди приобретают необходимые знания, навыки поведения, опыт, связанный с непосредственным окружением. Следуя им, человечество исподволь прививает себе определённые нравственные черты и качества, воспитывается незаметно для себя: естественно и просто.</text:p>
      <text:p text:style-name="P1">Традиции имеют непреходящее нравственно-эстетическое значение, так как влияют на приобщение людей к социальному опыту человечества.</text:p>
      <text:p text:style-name="P1">Семейно-бытовые традиции и обычаи необходимо сохранять и совершенствовать, потому что в них в значительной степени выражен народный идеал тех человеческих качеств, формирование и наличие которых предопределяет семейное счастье, благоприятный микроклимат семьи и в целом человеческое благополучие.</text:p>
      <text:p text:style-name="P1">Таким образом, основной целью нашей работы является возрождение семейных обычаев и традиций, через организацию клуба «Сотружество».</text:p>
      <text:p text:style-name="P1"><text:s text:c="12"/>Исходя из поставленной цели, были определены задачи:</text:p>
      <text:p text:style-name="P1">Создать условия для эффективного взаимодействия детского сада и семьи по ознакомлению дошкольников с миром нравственных ценностей и семейных традиций;</text:p>
      <text:p text:style-name="P1">Познакомить с традициями семей воспитанников, направленных на воспитание нравственных ценностей у детей старшего дошкольного возраста;</text:p>
      <text:p text:style-name="P1">Предоставить родителям теоретические знания и практические навыки позитивного взаимодействия с детьми в разных видах деятельности. <text:soft-page-break/>Обогатить отношения детей и родителей опытом эмоционально-насыщенного общения.</text:p>
      <text:p text:style-name="P1">Работа по формированию у детей нравственного поведения, нравственного облика и позиции была рассчитана на:</text:p>
      <text:p text:style-name="P1">партнёрство детского сада и семьи,</text:p>
      <text:p text:style-name="P1">активное участие родителей в воспитательном процессе;</text:p>
      <text:p text:style-name="P1">формирование у родителей потребности в самообразовании;</text:p>
      <text:p text:style-name="P1">обобщение лучшего опыта по поддержанию семейных традиций.</text:p>
      <text:p text:style-name="P1">Анкетирование родителей показал, что большинство из них, знают задачи и требования по нравственному воспитанию детей данной возрастной группы; обращают внимание на предлагаемую наглядную информацию; поддерживают семейные традиции и хотят с ними познакомить других родителей.</text:p>
      <text:p text:style-name="P1">Беседа с детьми выявила: большинство из них имеют представления о нравственном поведении человека и его позиции в обществе. Дошкольники знают, что в их семьях есть обычаи и традиции, но затрудняются о них рассказать. </text:p>
      <text:p text:style-name="P1">Совместно с родителями был разработан план действий по ознакомлению детей старшего дошкольного возраста с обычаями и традициями семей нашей группы:</text:p>
      <text:p text:style-name="P2"><text:span text:style-name="T2">1</text:span><text:span text:style-name="T3">. Выставка семейных поделок «Огородные чудеса»</text:span></text:p>
      <text:p text:style-name="P1">- Это способствовало формированию дружеских внутрисемейных отношений;</text:p>
      <text:p text:style-name="P1">-развивать нравственные черты: терпение, милосердие, доброту.<text:tab/></text:p>
      <text:p text:style-name="P1"><text:s text:c="14"/>Хорошей семейной традицией для поддержания всеобщей заинтересованности в заботах и успехах каждого члена семьи является постоянный обмен мнениями о делах трудовых, общественных; об увиденном и услышанном; о важных событиях. В семье очень важно формировать здоровое общественное мнение.</text:p>
      <text:p text:style-name="P1"><text:span text:style-name="T4">2. «Здоровье — всему голова».</text:span></text:p>
      <text:p text:style-name="P1">Знакомство с традицией коллективных семейных прогулок семей:</text:p>
      <text:p text:style-name="P1"><text:soft-page-break/>- способствовать формированию навыков здорового образа <text:s/>жизни; </text:p>
      <text:p text:style-name="P1">- воспитывать привычку следить за своим здоровьем и здоровьем близких;</text:p>
      <text:p text:style-name="P1">- приобщать к физической культуре семьи воспитанников. В культурной организации семейного досуга большое значение, особенно в городских условиях, имеют коллективные семейные прогулки на велосипедах, на лыжах, совместные занятия спортом и т. д. Здесь важно то, чтобы они были не от случая к случаю, а вошли в привычку. </text:p>
      <text:p text:style-name="P3">3. «Новый год стучится в дверь»</text:p>
      <text:p text:style-name="P1">- Мастер-класс семьи Дениса Р. «Как украсить комнату»</text:p>
      <text:p text:style-name="P1">- Мастер-класс семьи Арины Б. «Подарок своими руками»</text:p>
      <text:p text:style-name="P1">-Знакомство с традицией отмечать события общенародного значения в семьях Дениса Р., Арины Б., Даниила Б.;</text:p>
      <text:p text:style-name="P1">- способствовать формированию умения организовывать культурный отдых семьи;</text:p>
      <text:p text:style-name="P1">-воспитывать желание самим делать подарки, поздравления и сюрпризы своим близким;</text:p>
      <text:p text:style-name="P1">-развивать чувство любви и уважения к родителям, родственникам.<text:tab/>События общенародного значения - праздники, юбилеи, текущие важные события - касаются каждой семьи. Традиционно во всей нашей стране отмечают: Первое мая, День Защитника Отечества, День Победы и др. По-разному в семьях относятся к этим событиям:</text:p>
      <text:p text:style-name="P1">1. дарят друг другу памятные подарки; </text:p>
      <text:p text:style-name="P1">2. организуют коллективный культурный отдых и т.д.</text:p>
      <text:p text:style-name="P1">Хорошей всеобщей традицией стало поздравление с тем или иным праздником своих родственников, друзей, хороших знакомых.</text:p>
      <text:p text:style-name="P3">4. «Очумелые ручки».</text:p>
      <text:p text:style-name="P1">-Информационный стенд семей Насти З., Ани Б. «Как организовать досуг ребёнка»</text:p>
      <text:p text:style-name="P1">-Знакомство с традицией организации досуга в свободное от учёбы и работы время в семьях Насти Б., Ани Б., Насти З.;</text:p>
      <text:p text:style-name="P1"><text:soft-page-break/>- способствовать формированию умения разумно использовать своё свободное время;</text:p>
      <text:p text:style-name="P1">- воспитывать желание оказывать посильную помощь в семье;</text:p>
      <text:p text:style-name="P1">- развивать чувство ответственности самоконтроля.<text:tab/> В организации семейного досуга большое значение имеет умение взрослых разумно использовать свои свободные часы и научить этому детей. В это время человек свободно выбирает те или иные занятия, или проводит время соответственно своим интересам и склонностям, своим духовным и физиологическим потребностям. Необходимо научить этому детей: установить и поддерживать правильный режим дня, распределить трудовые обязанности в семье, выполнять простые правила семейного и общечеловеческого общежития.</text:p>
      <text:p text:style-name="P3">5. «Именины».</text:p>
      <text:p text:style-name="P1">- Фоторепортаж семей Наташи Б., Жени Х., Андрея К. «В нашем доме – Именины»</text:p>
      <text:p text:style-name="P1">-Знакомство с народной традицией отмечания именин в семьях Наташи Б., Жени Х., Андрея К.;</text:p>
      <text:p text:style-name="P1">- способствовать формированию уважительного отношения к событиям семейного значения;</text:p>
      <text:p text:style-name="P1">-воспитывать корректное отношение к чужому имени;</text:p>
      <text:p text:style-name="P1">-развивать терпимость, понимание, доброжелательность.<text:tab/>Традиционное оформление событий семейного значения, праздников и других играет очень важную роль во всестороннем развитии личности ребенка, в обеспечении эффектности воспитания. </text:p>
      <text:p text:style-name="P1">Дети с интересом узнают значение своего имени, интересуются историей возникновения народной традиции – Именины, учатся уважительно относиться к чужому имени.</text:p>
      <text:p text:style-name="P3">6. «Мы за чаем не скучаем».</text:p>
      <text:p text:style-name="P1">- Мастер-класс семьи Иры Ф. «Как красиво сервировать стол»</text:p>
      <text:p text:style-name="P1">-Знакомство с традицией вечернего чаепития в семьях Иры Ф., Ани Б., Кати С.;</text:p>
      <text:p text:style-name="P1"><text:soft-page-break/>- способствовать формированию маленьких семейных традиций для укрепления семейного уклада;</text:p>
      <text:p text:style-name="P1">- формировать осознанное отношение к семейному очагу, к старшему поколению;</text:p>
      <text:p text:style-name="P1">- развивать чувство взаимной заботы, помощи, поддержки, взаимного уважения, доверия, искренности и т.д.<text:tab/>Как составная часть нравственно-эстетической культуры немаловажное значение имеют традиции общения и взаимоотношений в семье. Вечером, когда родители вернулись с работы, а дети из детского сада или школы, приятно посидеть за общим столом и поделиться со своими родными успехами или неудачами. С раннего детства ребёнок должен знать, что родные ему люди всегда придут ему на помощь, окружат заботой, поддержат, помогут и т.д.</text:p>
      <text:p text:style-name="P2"><text:span text:style-name="T3">7.</text:span> <text:span text:style-name="T3">« Ты цвети наш милый город».</text:span></text:p>
      <text:p text:style-name="P1">- Мастер-класс семьи Кати С. «Как правильно вырастить рассаду»</text:p>
      <text:p text:style-name="P1">- Фоторепортаж семьи Насти З. «Цветочные фантазии»</text:p>
      <text:p text:style-name="P1">- Познакомить с традицией семей Кати С., Насти З. - озеленять двор у своего дома,</text:p>
      <text:p text:style-name="P1">- способствовать формированию понимания взаимозависимости человека и природы;</text:p>
      <text:p text:style-name="P1">- развивать желание беречь и защищать всё живое, что нас окружает;</text:p>
      <text:p text:style-name="P1">- воспитывать ответственность, бережное отношение к природе;<text:tab/>Необходимо стремиться к тому, чтобы семейный досуг был активным, разнообразным, способствовал духовному росту и родителей, и детей. Интересно наблюдать, как растёт и развивается посаженный тобой саженец. Ухаживая за ним каждый день, ребёнок научится беречь и защищать всё живое. Малыш никогда не поднимет руку для того, чтобы просто так сорвать цветок или сломать ветку, обидеть животное.</text:p>
      <text:p text:style-name="P1">Проведенная работа оказала положительное влияние на развитие семейных традиций, в которых участвуют дети. Реализуемая нами форма взаимодействия детского сада и семьи – клуб выходного дня - оказалась наиболее эффективной для формирования у дошкольников навыков социально-нравственного поведения, развития нравственных качеств. Клуб выходного дня позволил создать благоприятные условия на фоне эмоционально-насыщенного общения и позитивного взаимодействия между <text:soft-page-break/>детьми, родителями и педагогами, что способствовало активизации интереса семей воспитанников к возрождению семейных обычаев и традиций, развитию социально-нравственных качеств у дошкольников (доброта, взаимопомощь, сорадование, сопереживание, уважение, любовь к ближнему…), объединению коллектива родителей в решении воспитательно-образовательных задач. </text:p>
      <text:p text:style-name="P1">По мнению родителей, возрождение семейных традиций благоприятно влияет на позитивные взаимоотношения в семье. У детей развивается чувство ответственности, взаимной заботы, помощи, уважения и т.д. по отношению к своим родным, близким. </text:p>
      <text:p text:style-name="P1">В нашей группе также сформировались маленькие традиции:</text:p>
      <text:p text:style-name="P1">раз в месяц мы собираемся за круглым столом и за чашечкой чая обсуждаем интересные для нас темы;</text:p>
      <text:p text:style-name="P1">родители, по очереди, находят высказывания известных людей, фразы народной мудрости о нравственном воспитании детей и знакомят с ними друг друга;</text:p>
      <text:p text:style-name="P1">в день своего рождения именинник целый день в центре внимания: для него мы водим хоровод, все вместе поднимаем виновника торжества на стуле столько раз, сколько ему исполнилось лет, говорим добрые пожелания, дарим подарки, сделанные своими руками;</text:p>
      <text:p text:style-name="P1">каждый понедельник ребята рассказывают об интересных событиях, произошедших с ними в выходные: прочитанная книга, увиденный мультфильм и т.д.;</text:p>
      <text:p text:style-name="P1">ещё одна замечательная традиция родилась весной: под девизом «Березке» (по названию детского сада) новый зеленый наряд!» родители и дети приносят рассаду цветов, саженцы кустов и деревьев. Все вместе мы украшаем территорию детского сада.</text:p>
      <text:p text:style-name="P1">Наши традиции сближают и укрепляют внутригрупповые отношения в системе «воспитатель-родитель-ребенок», положительно влияют на социально-нравственное развитие детей старшего дошкольного возраста.</text:p>
      <text:p text:style-name="P1"/>
      <text:p text:style-name="P1"/>
      <text:p text:style-name="P1"/>
      <text:p text:style-name="P1"><text:soft-page-break/>Литература</text:p>
      <text:p text:style-name="P1"/>
      <text:p text:style-name="P1">Ожегов С.И., Шведова Н.Ю. Толковый словарь русского языка.</text:p>
      <text:p text:style-name="P1">Учусь жить среди людей. Под ред.Заозёрской Н.И., Мулько И.Ф. «Пресс А», 2001.</text:p>
      <text:p text:style-name="P1">Шапошникова С.В. Групповая традиция в детском саду, «Учитель», 2007.</text:p>
      <text:p text:style-name="P1">Шипицына Л.М., Защиринская О.В. Азбука общения, «Детство-Пресс» , 2001.</text:p>
      <text:p text:style-name="P1">Покровский Е.А. Детские игры, - СПб., 1994.</text:p>
      <text:p text:style-name="P1">Буре Р.С. Формирование нравственных качеств у детей в быту, - М., «Просвещение»</text:p>
      <text:p text:style-name="P1">Фалькович Т.А., Барылкина Л.П. Сценарии занятий по культурно-нравственному воспитанию, - «ВАКО», 2008.</text:p>
      <text:p text:style-name="P1">Картушина М.Ю. Праздники здоровья для детей 6-7 лет, - М., «Творческий центр», 2008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Oleg </dc:creator>
    <meta:editing-cycles>6</meta:editing-cycles>
    <meta:creation-date>2014-04-13T11:02:00</meta:creation-date>
    <dc:date>2014-12-14T17:37:30.75</dc:date>
    <meta:editing-duration>PT32S</meta:editing-duration>
    <meta:generator>OpenOffice/4.1.0$Win32 OpenOffice.org_project/410m18$Build-9764</meta:generator>
    <meta:document-statistic meta:table-count="0" meta:image-count="0" meta:object-count="0" meta:page-count="9" meta:paragraph-count="90" meta:word-count="1667" meta:character-count="12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