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3">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L1">
      <style:paragraph-properties fo:text-align="start" style:justify-single-word="false"/>
    </style:style>
    <style:style style:name="P5" style:family="paragraph" style:parent-style-name="Standard" style:list-style-name="L3">
      <style:paragraph-properties fo:text-align="start" style:justify-single-word="false"/>
    </style:style>
    <style:style style:name="P6" style:family="paragraph" style:parent-style-name="Standard">
      <style:paragraph-properties fo:margin-top="0.102cm" fo:margin-bottom="0.102cm" fo:text-align="start" style:justify-single-word="false"/>
    </style:style>
    <style:style style:name="P7" style:family="paragraph" style:parent-style-name="Standard" style:list-style-name="L7">
      <style:paragraph-properties fo:margin-top="0.102cm" fo:margin-bottom="0.102cm" fo:text-align="start" style:justify-single-word="false"/>
    </style:style>
    <style:style style:name="P8" style:family="paragraph" style:parent-style-name="Standard" style:list-style-name="L6">
      <style:paragraph-properties fo:margin-top="0.102cm" fo:margin-bottom="0.102cm" fo:text-align="center" style:justify-single-word="false"/>
    </style:style>
    <style:style style:name="P9" style:family="paragraph" style:parent-style-name="Standard" style:list-style-name="L8">
      <style:paragraph-properties fo:margin-top="0.102cm" fo:margin-bottom="0.102cm" fo:text-align="center" style:justify-single-word="false"/>
    </style:style>
    <style:style style:name="P10" style:family="paragraph" style:parent-style-name="Standard">
      <style:paragraph-properties fo:margin-left="0cm" fo:margin-right="0cm" fo:margin-top="0.102cm" fo:margin-bottom="0.102cm" fo:text-align="start" style:justify-single-word="false" fo:text-indent="0.101cm" style:auto-text-indent="false"/>
    </style:style>
    <style:style style:name="P11" style:family="paragraph" style:parent-style-name="Standard" style:master-page-name="">
      <style:paragraph-properties fo:margin-left="0cm" fo:margin-right="0cm" fo:margin-top="0.102cm" fo:margin-bottom="0.102cm" fo:text-align="start" style:justify-single-word="false" fo:text-indent="0.101cm" style:auto-text-indent="false" style:page-number="auto"/>
    </style:style>
    <style:style style:name="P12" style:family="paragraph" style:parent-style-name="Standard">
      <style:paragraph-properties fo:margin-top="0cm" fo:margin-bottom="0.101cm" fo:text-align="start" style:justify-single-word="fals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9.823cm" fo:text-indent="-0.635cm" fo:margin-left="9.8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458cm" fo:text-indent="-0.635cm" fo:margin-left="10.4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093cm" fo:text-indent="-0.635cm" fo:margin-left="11.0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1.728cm" fo:text-indent="-0.635cm" fo:margin-left="11.7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63cm" fo:text-indent="-0.635cm" fo:margin-left="12.3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998cm" fo:text-indent="-0.635cm" fo:margin-left="12.9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3.633cm" fo:text-indent="-0.635cm" fo:margin-left="13.6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4.268cm" fo:text-indent="-0.635cm" fo:margin-left="14.2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4.903cm" fo:text-indent="-0.635cm" fo:margin-left="14.9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5.538cm" fo:text-indent="-0.635cm" fo:margin-left="15.538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Подгрупповое <text:s/>логопедическое <text:s/>занятие в старшей <text:s/>группе для детей с диагнозом: Тяжелое нарушение речи, общее недоразвитие речи 3 уровень речевого развития.</text:p>
      <text:p text:style-name="P1">Тема занятия: «Знакомство с понятиями гласные и согласные звуки».</text:p>
      <text:p text:style-name="P1"/>
      <text:p text:style-name="P3"><text:s text:c="3"/>Цели: <text:s text:c="4"/>1. <text:s text:c="2"/>Развитие памяти, внимания, Логического мышления.</text:p>
      <text:list xml:id="list5671410168056088384" text:style-name="L1">
        <text:list-item>
          <text:list>
            <text:list-item>
              <text:list>
                <text:list-item>
                  <text:p text:style-name="P4">Развитие слухового и зрительного внимания.</text:p>
                </text:list-item>
                <text:list-item>
                  <text:p text:style-name="P4">Знакомство с понятиями: гласный, согласный звуки.</text:p>
                </text:list-item>
                <text:list-item>
                  <text:p text:style-name="P4">Дифференциация понятий гласный, согласный звуки.</text:p>
                </text:list-item>
                <text:list-item>
                  <text:p text:style-name="P4">Развитие мелкой моторики и координации движений.</text:p>
                </text:list-item>
              </text:list>
            </text:list-item>
          </text:list>
          <text:p text:style-name="P4"><text:s text:c="6"/>6. <text:s text:c="2"/>Развитие фонематического слуха. </text:p>
          <text:p text:style-name="P4"><text:s text:c="2"/></text:p>
        </text:list-item>
      </text:list>
      <text:p text:style-name="P6"><text:s text:c="3"/>Раздаточный материал: Вырезанные из цветного картона красные кружочки и синие квадратики. </text:p>
      <text:p text:style-name="P1">Ход занятия:</text:p>
      <text:list xml:id="list4940344876239228507" text:style-name="L3">
        <text:list-item>
          <text:p text:style-name="P2"><text:s/>Вступительная часть.</text:p>
        </text:list-item>
      </text:list>
      <text:p text:style-name="P3">Дидактическая игра «Послушаем»: Дети давайте с вами закроем глаза, постоим молча <text:s/>и послушаем. Что вы слышите? Всё, что вы услышали, как называется? Правильно звуки. А сейчас вы сядите <text:s/>и послушаете сказку.</text:p>
      <text:list xml:id="list21311084" text:continue-numbering="true" text:style-name="L3">
        <text:list-item>
          <text:p text:style-name="P2">Основная часть.</text:p>
        </text:list-item>
      </text:list>
      <text:p text:style-name="P3"><text:s text:c="2"/>В одной волшебной стране жили звуки. Страна эта была совсем крохотная. В ней жил всего тридцать один житель. Этих жителей никто никогда не видел, так как они были невидимками. Но зато их можно было услышать. Звали этих жителей звуки. Шесть звуков были певцами:<text:span text:style-name="T1"> а, о, э, у, и, ы. </text:span><text:span text:style-name="T3">Им подпевали</text:span><text:span text:style-name="T4">: </text:span><text:span text:style-name="T2">я, ё, е, ю. </text:span><text:span text:style-name="T4">За голосистость и певучесть эти звуки называли — </text:span><text:span text:style-name="T2">гласными. </text:span><text:span text:style-name="T4">Звуки между собой очень дружили и распевали волшебные песни. Мы тоже можем петь вместе с ними, но для этого нужно узнавать все звуки и правильно их произносить. </text:span></text:p>
      <text:p text:style-name="P3"><text:span text:style-name="T4">Гласные звуки легко и свободно вырываются наружу, не встречая на своём пути никаких преград. Их можно долго и горомко петь — каждый в отдельности и последовательно переставляя. Давайте попоём. Называются они гласными, от слова «глас», т.е.голос. Потому, что их можно петь гласом, голосом. Эти звуки мы будем обозначать красным кружочком. <text:s/>Посмотрите они, как мячик. Он может долго катиться, так и гласные — поются, тянутся. </text:span></text:p>
      <text:p text:style-name="P3"><text:span text:style-name="T4"><text:s text:c="3"/>Но в этой волшебной стране есть ещё жители — </text:span><text:span text:style-name="T2">согласные</text:span><text:span text:style-name="T4"> звуки. Им живётся хуже.Чтобы их произнести воздуху нужно прорываться через преграды, которые ставят им губы, зубы, язык. Петь эти звуки сами не могут, а соглашаются петь только вместе с гласными. Поэтому они и назыаются </text:span><text:span text:style-name="T2">согласные </text:span><text:span text:style-name="T4">звуки. Обозначать мы их с вами будем синим квадратиком. Квадратик- кубик, посмотрите катиться,как мячик не может. Так и согласные не поются, не тянутся. Мы сейчас встанем и отдохнём. <text:s text:c="7"/></text:span></text:p>
      <text:list xml:id="list21294210" text:continue-numbering="true" text:style-name="L3">
        <text:list-item>
          <text:p text:style-name="P2"><text:span text:style-name="T4">Физкультминутка:</text:span></text:p>
          <text:p text:style-name="P5"><text:span text:style-name="T1"><text:s/></text:span></text:p>
        </text:list-item>
      </text:list>
      <text:p text:style-name="P11"><text:s text:c="4"/><text:tab/><text:tab/><text:tab/>Мячик мой прыг-скок</text:p>
      <text:p text:style-name="P10"><text:tab/><text:tab/><text:tab/>С мостовой на мосток.</text:p>
      <text:p text:style-name="P10"><text:tab/><text:tab/><text:tab/>А мосток был мал.</text:p>
      <text:p text:style-name="P10"><text:tab/><text:tab/><text:tab/>Мячик в речку упал.</text:p>
      <text:list xml:id="list3791616666251769020" text:style-name="L6">
        <text:list-item>
          <text:p text:style-name="P8">Закрепление материала.</text:p>
        </text:list-item>
      </text:list>
      <text:p text:style-name="P6"><text:s text:c="3"/>Дидактическая игра «Звуки» : Я сейчас буду произносить звуки, а вы внимательно слушайте. Когда вы услышите гласный звук — поднимаете красный кружочек. А если я произнесу согласный звук — синий квадратик. </text:p>
      <text:p text:style-name="P6"/>
      <text:list xml:id="list3410762558073282410" text:style-name="L8">
        <text:list-item>
          <text:p text:style-name="P9"><text:soft-page-break/>Подведение итогов занятия.</text:p>
        </text:list-item>
      </text:list>
      <text:p text:style-name="P6"><text:s text:c="4"/>Сегодня вы познакомились с гласным и согласными звуками. Как узнать гласные звуки? Как узнать согласные звуки. Как мы будем обозначать гласные, а как согласные звуки? Послушайте стихотворение: </text:p>
      <text:p text:style-name="P12"><text:tab/>Воздух свободно идёт через рот,</text:p>
      <text:p text:style-name="P12"><text:tab/>Нет препятствий разных,</text:p>
      <text:p text:style-name="P12"><text:tab/>Голос участвует голос зовёт</text:p>
      <text:p text:style-name="P12"><text:tab/>Звук получается гласный.</text:p>
      <text:p text:style-name="P12"><text:tab/><text:tab/><text:tab/>Гласные тянутся в песенке звонкой,</text:p>
      <text:p text:style-name="P12"><text:tab/><text:tab/><text:tab/>Могут заплакать и закричать,</text:p>
      <text:p text:style-name="P12"><text:tab/><text:tab/><text:tab/>Могут в кроватке баюкать ребёнка,</text:p>
      <text:p text:style-name="P12"><text:tab/><text:tab/><text:tab/>Но не желают свистеть и ворчать.</text:p>
      <text:p text:style-name="P12"><text:tab/><text:tab/><text:tab/><text:tab/><text:tab/>А согласные … согласны</text:p>
      <text:p text:style-name="P12"><text:tab/><text:tab/><text:tab/><text:tab/><text:tab/>Шелестеть, шептать, скрипеть,</text:p>
      <text:p text:style-name="P12"><text:tab/><text:tab/><text:tab/><text:tab/><text:tab/>Даже фыркать и шипеть,</text:p>
      <text:p text:style-name="P12"><text:tab/><text:tab/><text:tab/><text:tab/><text:tab/>Но не хочеться им петь.</text:p>
      <text:p text:style-name="P12"><text:tab/><text:tab/><text:tab/><text:tab/><text:tab/><text:tab/><text:tab/>С,С,С...- змеиный слышен свист, </text:p>
      <text:p text:style-name="P12"><text:tab/><text:tab/><text:tab/><text:tab/><text:tab/><text:tab/><text:tab/>Ш,Ш,Ш...- шуршит опавший лист,</text:p>
      <text:p text:style-name="P12"><text:tab/><text:tab/><text:tab/><text:tab/><text:tab/><text:tab/><text:tab/>Ж,Ж,Ж...- жуки в саду жужжат,</text:p>
      <text:p text:style-name="P12"><text:tab/><text:tab/><text:tab/><text:tab/><text:tab/><text:tab/><text:tab/>Р,Р,Р...- моторы тарахтят.</text:p>
      <text:p text:style-name="P12"/>
      <text:list xml:id="list672966444121725162" text:style-name="L7">
        <text:list-header>
          <text:p text:style-name="P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2T22:43:44.32</meta:creation-date>
    <meta:document-statistic meta:table-count="0" meta:image-count="0" meta:object-count="0" meta:page-count="2" meta:paragraph-count="43" meta:word-count="497" meta:character-count="3382"/>
    <dc:date>2014-01-23T01:14:40.81</dc:date>
    <meta:editing-duration>PT9M16S</meta:editing-duration>
    <meta:editing-cycles>1</meta:editing-cycles>
    <meta:generator>OpenOffice/4.0.0$Win32 OpenOffice.org_project/400m3$Build-9702</meta:generator>
  </office:meta>
</office:document-meta>
</file>