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идактическое <text:s/>пособие «Квадрат — плетёнка».</text:p>
      <text:p text:style-name="P1"/>
      <text:p text:style-name="P1">Предназначено для детей дошкольного и младшего школьного возраста.</text:p>
      <text:p text:style-name="P1">Состоит из 9 пазлов: 3 красных, 3 зелёных, 3 синих с одинаковыми «замками», 3 фишки.</text:p>
      <text:p text:style-name="P1">Красные обозначают гласные звуки, синие- твёрдые согласные, зелёные -мягкие согласные звуки.</text:p>
      <text:p text:style-name="P1"/>
      <text:p text:style-name="P1">Цель: развитие фонематических функций, оптико-пространственной ориентировки, <text:s/>логического <text:s/>мышления у детей дошкольного и младшего школьного возраста.</text:p>
      <text:p text:style-name="P1"/>
      <text:p text:style-name="P1">Правила использования:</text:p>
      <text:p text:style-name="P1"/>
      <text:list xml:id="list25489160" text:style-name="L1">
        <text:list-header>
          <text:p text:style-name="P2">Играть одновременно могут от 1 до 3 человек.(1 взрослый- 1 ребёнок; 1 взрослый — 2 детей; </text:p>
          <text:p text:style-name="P2">3 детей. </text:p>
          <text:p text:style-name="P2">Начать игру с квадратом сначала должен взрослый, давая ребёнку( 2 детям) простые инструкции, далее роль водящего может исполнять 1 ребёнок, давая задания другому. <text:s text:c="2"/></text:p>
          <text:p text:style-name="P2">После освоения правил играть могут одновременно 3 детей, использя свой цвет, свой столбик, свою строчку по отдельности или вместе.</text:p>
        </text:list-header>
      </text:list>
      <text:p text:style-name="P1">Примеры дидактических игр:</text:p>
      <text:list xml:id="list25596714" text:style-name="L2">
        <text:list-item>
          <text:p text:style-name="P3">«Собери квадрат». Собрать пазлы по принципу: в каждом столбике и в каждой строчке пазл определённого цвета повторяется 1 раз. </text:p>
        </text:list-item>
        <text:list-item>
          <text:p text:style-name="P3">«Услышал звук- подними пазл» Использование пазлов как «сигналов» при простых формах фонематического анализа.</text:p>
        </text:list-item>
        <text:list-item>
          <text:p text:style-name="P3">«Назови звуки по порядку в 1, 2, 3 столбике(строчке)» Использование <text:s/>пазлов при сложных формах фонематического анализа.</text:p>
        </text:list-item>
        <text:list-item>
          <text:p text:style-name="P3">«Определи место звука в слове и поставь фишку на нужный пазл».(позиционный анализ).</text:p>
        </text:list-item>
        <text:list-item>
          <text:p text:style-name="P3">«Справа,слева, вверху, внизу» Использование квадрата для зрительно- пространственной оиентировки во время или после выполнения задания.</text:p>
        </text:list-item>
        <text:list-item>
          <text:p text:style-name="P3">«Придумай слово по схеме в верхней( средней, нижней) строчке».</text:p>
        </text:list-item>
        <text:list-item>
          <text:p text:style-name="P3">После составления слов назови звук в центре квадрата, в правом нижнем углу и т. д.</text:p>
        </text:list-item>
      </text:list>
      <text:p text:style-name="P1"/>
      <text:p text:style-name="P1"/>
      <text:list xml:id="list26232464" text:continue-list="list25489160" text:style-name="L1">
        <text:list-header>
          <text:p text:style-name="P2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2T05:26:00.16</meta:creation-date>
    <meta:document-statistic meta:table-count="0" meta:image-count="0" meta:object-count="0" meta:page-count="1" meta:paragraph-count="18" meta:word-count="227" meta:character-count="1611"/>
    <dc:date>2013-05-22T06:10:16.47</dc:date>
    <meta:editing-duration>PT12M25S</meta:editing-duration>
    <meta:editing-cycles>1</meta:editing-cycles>
    <meta:generator>OpenOffice.org/3.3$Win32 OpenOffice.org_project/330m20$Build-9567</meta:generator>
  </office:meta>
</office:document-meta>
</file>