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2.007cm" fo:margin-right="2.007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.011cm" fo:margin-right="0.011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.011cm" fo:margin-right="0.011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.011cm" fo:margin-right="0.011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8" style:family="paragraph" style:parent-style-name="Text_20_body" style:master-page-name="">
      <style:paragraph-properties fo:margin-left="0.011cm" fo:margin-right="0.011cm" fo:margin-top="0cm" fo:margin-bottom="0cm" style:line-height-at-least="0.476cm" fo:text-align="start" style:justify-single-word="false" fo:text-indent="0cm" style:auto-text-indent="false" style:page-number="auto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.011cm" fo:margin-right="0.011cm" fo:margin-top="0.051cm" fo:margin-bottom="0.051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.011cm" fo:margin-right="0.011cm" fo:text-align="start" style:justify-single-word="false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.011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style="normal" fo:font-weight="normal"/>
    </style:style>
    <style:style style:name="T4" style:family="text">
      <style:text-properties fo:color="#333333"/>
    </style:style>
    <style:style style:name="T5" style:family="text">
      <style:text-properties fo:color="#000000"/>
    </style:style>
    <style:style style:name="T6" style:family="text">
      <style:text-properties fo:color="#000000" fo:font-style="normal" fo:font-weight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Методическая разработка на тему :</text:h>
      <text:p text:style-name="P2">«Изонить, как средство развития мелкой моторики и речи детей дошкольного возраста»</text:p>
      <text:p text:style-name="P3"><text:span text:style-name="T2">В народе  широко распространены поговорки, отмечающие тесную связь между активностью кисти и психическим состояние человека. «Всё из рук валится», «руки опускаются», «легкая рука» и т. д.. Однако большинство из нас, употребляя в быту подобные поговорки, редко задумываются на тем, насколько глубокий смысл в них заложен. Всю глубину народной мудрости осознаешь тогда, когда знакомишься с результатами проведенных психологами исследований и наблюдений, которые доказывают, что степень развития движения пальцев рук совпадает со степенью развития речи у ребенка.</text:span></text:p>
      <text:p text:style-name="P4"/>
      <text:p text:style-name="P4"/>
      <text:p text:style-name="P8">Специальными исследованиями Кольцовой М.М. установлено, что уровень развития речи детей находятся в прямой зависимости от степени сформированности тонких движений пальцев рук. Эти выводы были подтверждены исследованиями отечественных учёных Е. И. Есениной, Л. В. Фоминой, вот почему так важно с раннего возраста развивать мелкую моторику пальцев рук у детей.</text:p>
      <text:p text:style-name="P5">Известный педагог В. А. Сухомлинский писал: « Истоки способностей и дарований детей – на кончиках пальцев. От пальцев, образно говорят, идут  тончащие ручейки, которые питают источники творческой мысли»</text:p>
      <text:p text:style-name="P5">На основании электрофизиологических исследований Л.А. Панащенко были сделаны выводы, что речевые области формируются под влиянием импульсов, поступающих от пальцев рук. Именно этот факт стал предопределяющим в выборе способов организации деятельности детей и достижении определенных результатов в процессе развития мелкой моторики рук.    </text:p>
      <text:p text:style-name="P7">  <text:span text:style-name="T3">К сожалению, анализ результатов развития кисти правой руки дошкольников за последние десятилетия показывает во всех возрастных группах отрицательную динамику. На лицо тревожная тенденция снижения уровня развития кистевой моторики не только у детей дошкольного возраста, но и младшего школьного возраста.</text:span></text:p>
      <text:p text:style-name="P7">      <text:span text:style-name="T3">Уровень развития цивилизации прямо пропорционален снижению уровня развития моторики. В результате того что взрослому облегчает жизнь и экономит время, лишает ребенка возможности больше работать руками.</text:span></text:p>
      <text:p text:style-name="P5">Мышцы рук выполняют три основные функции:</text:p>
      <text:p text:style-name="P5">Органов движения;</text:p>
      <text:p text:style-name="P5">Органов познания;</text:p>
      <text:p text:style-name="P5">Аккумуляторов движения (и для самих мышц и для других органов).</text:p>
      <text:p text:style-name="P9"><text:line-break/> </text:p>
      <text:p text:style-name="P11"><text:span text:style-name="T3">Если ребёнок, трогает какой – либо предмет, то мышцы и кожа рук в это время «учат» глаза и мозг видеть, осязать, различать, запоминать. Рука познаёт, а мозг фиксирует ощущения и восприятия, соединяя их со зрительными, слуховыми и обонятельными в сложные интегративные образы и представления.</text:span></text:p>
      <text:p text:style-name="P5">В творческой продуктивной деятельности гораздо проще повествовать. Творя и создавая своими руками собственное произведение, ребёнок упорядочивает и отражает свои знания о мире. Предварительно создав что-то, ребёнку легче рассказать о нём, вот почему специалисты уточняют: заниматься продуктивной творческой деятельностью детям так же необходимо, как и разговаривать.</text:p>
      <text:p text:style-name="P5">Поумневшая голова учит руки, а умелые руки снова способствуют развитию мозга. (И.П.Павлов)</text:p>
      <text:p text:style-name="P5"><text:soft-page-break/>Сказанное позволяет выдвинуть в качестве актуальной проблему использования в работе с детьми интересных, современных, нетрадиционных технологий развития мелкой моторики, в частности, использования нетрадиционной техники изонити .</text:p>
      <text:p text:style-name="P5"><text:span text:style-name="T7">Изонить </text:span>- очень интересная техника. Она привлекает простотой исполнения и оригинальностью.</text:p>
      <text:p text:style-name="P5">Термин «ниточный дизайн» (нитяная графика или изонить) используется в России, в англоязычных и немецкоязычных странах, а также во Франции.</text:p>
      <text:p text:style-name="P5">Нитяная графика, как вид декоративно-прикладного искусства, впервые появилась в Англии в XVII веке. Английские ткачи придумали особый способ переплетения ниток. Они забивали в дощечки гвозди и в определенной последовательности натягивали на них нити. В результате получались ажурные кружевные изделия, которые использовались для украшения жилища. (Возникла версия, что эти работы были своего рода эскизами для узоров на ткани).</text:p>
      <text:p text:style-name="P5">Интерес к нитяной графике то появлялся, то исчезал. Один из пиков популярности был в конце ХIХ века. Издавались книги по рукоделию, в которых описывался необычный способ вышивки на бумаге, простой и легкий, доступный детям. В работе использовались перфорированные карты (готовые шаблоны) и прием заполнения угла, стежки «крест», «стебельчатый» (для вышивания кривых). Используя минимум средств, любой человек (а главное дети) смог бы изготовить причудливые сувениры к праздникам.</text:p>
      <text:p text:style-name="P5">Современные расходные материалы позволяют получать очень эффектные изделия. </text:p>
      <text:p text:style-name="P5"/>
      <text:p text:style-name="P5"><text:span text:style-name="T8">Достоинство изонити в том</text:span>, что выполняется она довольно быстро; придумать можно много интересных картинок. На занятиях по изонити, работая над развитием зрительно-моторной координации, а в частности над развитием мелкой моторики и координаций движений рук, мы решаем сразу <text:span text:style-name="T7">две задачи: </text:span></text:p>
      <text:p text:style-name="P5">1.Косвенным образом влияем на общее интеллектуальное развитие ребенка.</text:p>
      <text:p text:style-name="P5">2.Готовим его к овладению навыками письма, что в будущем поможет избежать многих проблем школьного обучения.</text:p>
      <text:p text:style-name="P5"/>
      <text:p text:style-name="P6">Занятия изонитью способствуют развитию у ребенка:</text:p>
      <text:p text:style-name="P5">1сенсорного восприятия</text:p>
      <text:p text:style-name="P5">2.глазомера</text:p>
      <text:p text:style-name="P5">3.логического мышления</text:p>
      <text:p text:style-name="P5">4.математических представлений (геометрическая форма, количество и счёт, ориентировка на плоскости)</text:p>
      <text:p text:style-name="P5">5.воображения</text:p>
      <text:p text:style-name="P5">6.волевых качеств</text:p>
      <text:p text:style-name="P5">7.художественных способностей и эстетического вкуса</text:p>
      <text:p text:style-name="P5"/>
      <text:p text:style-name="P5">На занятиях дети приобретают практические навыки: владение шилом, иглой, ножницами, фигурными трафаретами), опыт рисования и ручного труда, закрепляют ранее полученные знания о геометрических фигурах, счете, ориентировки на плоскости, плоскостному моделированию, умению составлять из окружностей и углов изображения предметов и композиций , развивают объяснительную и доказательную речь.</text:p>
      <text:p text:style-name="P5">Результаты использования техники изонити показали, что этот вид деятельности хорошо усваивается детьми, расширяет круг их знаний и умений, позволяет им приобрести практические навыки, способствует развитию логического мышления, развивает координацию движений рук под контролем глаз, воспитывает усидчивость, терпение, внимательность и старание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Барак</meta:initial-creator>
    <meta:creation-date>2015-01-17T07:29:00.13</meta:creation-date>
    <dc:date>2015-01-17T09:47:28.20</dc:date>
    <dc:creator>Елена Барак</dc:creator>
    <meta:editing-duration>PT30M2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5" meta:word-count="757" meta:character-count="5890"/>
  </office:meta>
</office:document-meta>
</file>