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.101cm" fo:text-align="center" style:justify-single-word="false" fo:text-indent="0cm" style:auto-text-indent="false" style:page-number="auto"/>
      <style:text-properties fo:color="#3333ff" fo:font-size="16pt" fo:language="ru" fo:country="RU" fo:font-weight="bold" officeooo:rsid="000602a9" officeooo:paragraph-rsid="000602a9" style:font-size-asian="14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-1.101cm" fo:text-align="center" style:justify-single-word="false" fo:text-indent="0cm" style:auto-text-indent="false"/>
      <style:text-properties fo:color="#3333ff" fo:font-size="16pt" fo:language="ru" fo:country="RU" fo:font-weight="bold" officeooo:rsid="000602a9" officeooo:paragraph-rsid="000602a9" style:font-size-asian="14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3333ff" fo:font-size="16pt" fo:language="ru" fo:country="RU" fo:font-weight="bold" officeooo:rsid="000602a9" officeooo:paragraph-rsid="000602a9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3333ff" fo:font-size="16pt" fo:language="ru" fo:country="RU" fo:font-style="normal" fo:font-weight="bold" officeooo:rsid="000602a9" officeooo:paragraph-rsid="000602a9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3333ff" fo:font-size="16pt" fo:language="ru" fo:country="RU" fo:font-style="italic" fo:font-weight="bold" officeooo:rsid="000786a3" officeooo:paragraph-rsid="000786a3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3333ff" fo:font-size="16pt" fo:language="ru" fo:country="RU" fo:font-style="italic" fo:font-weight="bold" officeooo:rsid="0007e8b6" officeooo:paragraph-rsid="0007e8b6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weight="bold" officeooo:rsid="000602a9" officeooo:paragraph-rsid="000602a9" style:font-size-asian="14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italic" fo:font-weight="bold" officeooo:rsid="000602a9" officeooo:paragraph-rsid="000602a9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italic" fo:font-weight="bold" officeooo:rsid="000602a9" officeooo:paragraph-rsid="000786a3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italic" fo:font-weight="bold" officeooo:rsid="000602a9" officeooo:paragraph-rsid="0007e8b6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italic" fo:font-weight="bold" officeooo:rsid="000786a3" officeooo:paragraph-rsid="000786a3" style:font-size-asian="14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italic" fo:font-weight="bold" officeooo:rsid="0007e8b6" officeooo:paragraph-rsid="0007e8b6" style:font-size-asian="14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left="0cm" fo:margin-right="-1.101cm" fo:text-align="start" style:justify-single-word="false" fo:text-indent="0cm" style:auto-text-indent="false">
        <style:tab-stops>
          <style:tab-stop style:position="0.767cm" style:type="center"/>
        </style:tab-stops>
      </style:paragraph-properties>
      <style:text-properties fo:color="#000000" fo:font-size="16pt" fo:language="ru" fo:country="RU" fo:font-style="italic" fo:font-weight="bold" officeooo:rsid="0007e8b6" officeooo:paragraph-rsid="0007e8b6" style:font-size-asian="14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normal" fo:font-weight="bold" officeooo:rsid="000602a9" officeooo:paragraph-rsid="000602a9" style:font-size-asian="14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margin-left="0cm" fo:margin-right="-1.101cm" fo:text-align="start" style:justify-single-word="false" fo:text-indent="0cm" style:auto-text-indent="false"/>
      <style:text-properties fo:color="#000000" fo:font-size="16pt" fo:language="ru" fo:country="RU" fo:font-style="normal" fo:font-weight="bold" officeooo:rsid="000786a3" officeooo:paragraph-rsid="000786a3" style:font-size-asian="14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786a3" style:font-style-asian="normal" style:font-style-complex="normal"/>
    </style:style>
    <style:style style:name="T3" style:family="text">
      <style:text-properties fo:font-style="normal" officeooo:rsid="0007e8b6" style:font-style-asian="normal" style:font-style-complex="normal"/>
    </style:style>
    <style:style style:name="T4" style:family="text">
      <style:text-properties officeooo:rsid="0007e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oft-page-break/>ЧТО НУЖНО ЗНАТЬ ОБ ЭМОЦИОНАЛЬНОМ РАЗВИТИИ <text:s/></text:p>
      <text:p text:style-name="P2">РЕБЕНКА-ДОШКОЛЬНИКА</text:p>
      <text:p text:style-name="P3">3 года</text:p>
      <text:p text:style-name="P8">Может вести себя некоторое время «хорошо»:</text:p>
      <text:p text:style-name="P7">- Способен играть вместе с детьми в игрушки и фантазийные игры.</text:p>
      <text:p text:style-name="P7">- Любит помогать взрослым.</text:p>
      <text:p text:style-name="P7">- В какой-то мере способен быть чутким к переживаниям других.</text:p>
      <text:p text:style-name="P8">Нормально «плохое» поведение:</text:p>
      <text:p text:style-name="P14">- Не хочет сотрудничать с другими детьми.</text:p>
      <text:p text:style-name="P14">- Не хочет заботиться о других.</text:p>
      <text:p text:style-name="P14">- Эмоционально глух к боли, причиняемой окружающим людям и животным.</text:p>
      <text:p text:style-name="P14">- Не редко случаются истерики, слезы, крики.</text:p>
      <text:p text:style-name="P4">4 года</text:p>
      <text:p text:style-name="P8">Ведет себя «хорошо» более продолжительное время:</text:p>
      <text:p text:style-name="P14">- Способен к сотрудничеству со сверстниками.</text:p>
      <text:p text:style-name="P14">- Принимает правило очередности.</text:p>
      <text:p text:style-name="P14">- Может проявлять заботу о младшем или животном и сочувствие к обиженным.</text:p>
      <text:p text:style-name="P9">Нормально «плохое» поведение:</text:p>
      <text:p text:style-name="P9">- <text:span text:style-name="T2">Напоминает поведение ребенкка более младшего возраста, снимается лаской и терпимостью взрослых к временному регрессу в поведении ребенка.</text:span></text:p>
      <text:p text:style-name="P5"><text:span text:style-name="T1">5 лет</text:span></text:p>
      <text:p text:style-name="P11">Ведет себя хорошщо в течение всего времени прибывания в детском саду.</text:p>
      <text:p text:style-name="P15">- Соблюдает распорядок дня.</text:p>
      <text:p text:style-name="P15">- Лучше понимает стремление взрослых к порядку и опрятности, способен в каокй-то мере помогать соблюдать их.</text:p>
      <text:p text:style-name="P9">Нормально «плохое» поведение:</text:p>
      <text:p text:style-name="P9">- <text:span text:style-name="T2">Разоблачает любое отступление в поведении взрослых от декларируемых ими правил.</text:span></text:p>
      <text:p text:style-name="P9"><text:span text:style-name="T2">- Бурно реагирует на ложь взрослых допущенную в разговоре.</text:span></text:p>
      <text:p text:style-name="P6"><text:span text:style-name="T2">6 </text:span><text:span text:style-name="T1">лет</text:span></text:p>
      <text:p text:style-name="P12">Теряет непосредственность в поведении, «хорошее» поведение становится самостоятельно поддерживаемой нормой.</text:p>
      <text:p text:style-name="P12">- <text:span text:style-name="T1">Способен подчинять свои эмоции.</text:span></text:p>
      <text:p text:style-name="P13"><text:span text:style-name="T1">- Удерживает принятую на себя роль до окончания игры.</text:span></text:p>
      <text:p text:style-name="P13"><text:span text:style-name="T1">- Начинает осознавать свои переживания.</text:span></text:p>
      <text:p text:style-name="P13"><text:span text:style-name="T1">- Начинает активно интересоваться отношением окружающих к самому себе, формировать свою собственную самооценку.</text:span></text:p>
      <text:p text:style-name="P10">Нормально «плохое» поведение:</text:p>
      <text:p text:style-name="P10">- <text:span text:style-name="T3">Использует ложь, как форму ухода от соблюдения нормы.</text:span></text:p>
      <text:p text:style-name="P10"><text:span text:style-name="T3">- Часто ябедничает.</text:span></text:p>
      <text:p text:style-name="P10"><text:span text:style-name="T3">- Проявляет небрежность в выполнении монотонных операц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49cm" fo:margin-left="0.82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12-10T17:29:31.250000000</dc:date>
    <meta:document-statistic meta:table-count="0" meta:image-count="0" meta:object-count="0" meta:page-count="2" meta:paragraph-count="36" meta:word-count="246" meta:character-count="1729" meta:non-whitespace-character-count="1517"/>
    <meta:user-defined meta:name="Info 1"/>
    <meta:user-defined meta:name="Info 2"/>
    <meta:user-defined meta:name="Info 3"/>
    <meta:user-defined meta:name="Info 4"/>
  </office:meta>
</office:document-meta>
</file>