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00%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Абзацсписка" style:list-style-name="WWNum1" style:family="paragraph">
      <style:paragraph-properties fo:line-height="100%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Абзацсписка" style:list-style-name="WWNum1" style:family="paragraph">
      <style:paragraph-properties fo:line-height="100%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Абзацсписка" style:list-style-name="WWNum1" style:family="paragraph">
      <style:paragraph-properties fo:line-height="100%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Абзацсписка" style:list-style-name="WWNum1" style:family="paragraph">
      <style:paragraph-properties fo:line-height="100%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Абзацсписка" style:list-style-name="WWNum1" style:family="paragraph">
      <style:paragraph-properties fo:line-height="100%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line-height="100%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" style:parent-style-name="Абзацсписка" style:list-style-name="WWNum2" style:family="paragraph">
      <style:paragraph-properties fo:line-height="100%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Абзацсписка" style:list-style-name="WWNum2" style:family="paragraph">
      <style:paragraph-properties fo:line-height="100%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Абзацсписка" style:list-style-name="WWNum2" style:family="paragraph">
      <style:paragraph-properties fo:line-height="100%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Абзацсписка" style:list-style-name="WWNum2" style:family="paragraph">
      <style:paragraph-properties fo:line-height="100%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Абзацсписка" style:list-style-name="WWNum2" style:family="paragraph">
      <style:paragraph-properties fo:line-height="100%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line-height="100%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Абзацсписка" style:list-style-name="WWNum3" style:family="paragraph">
      <style:paragraph-properties fo:line-height="100%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Абзацсписка" style:list-style-name="WWNum3" style:family="paragraph">
      <style:paragraph-properties fo:line-height="100%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Абзацсписка" style:list-style-name="WWNum3" style:family="paragraph">
      <style:paragraph-properties fo:line-height="100%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line-height="100%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" style:parent-style-name="Абзацсписка" style:list-style-name="WWNum4" style:family="paragraph">
      <style:paragraph-properties fo:line-height="100%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Абзацсписка" style:list-style-name="WWNum4" style:family="paragraph">
      <style:paragraph-properties fo:line-height="100%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Абзацсписка" style:list-style-name="WWNum4" style:family="paragraph">
      <style:paragraph-properties fo:line-height="100%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line-height="100%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line-height="100%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line-height="100%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line-height="100%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line-height="100%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line-height="100%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line-height="100%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list-style-name="LFO9" style:family="paragraph">
      <style:paragraph-properties fo:line-height="100%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list-style-name="LFO9" style:family="paragraph">
      <style:paragraph-properties fo:line-height="100%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list-style-name="LFO9" style:family="paragraph">
      <style:paragraph-properties fo:line-height="100%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line-height="100%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83" style:parent-style-name="Standard" style:family="paragraph">
      <style:paragraph-properties fo:line-height="100%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line-height="100%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line-height="100%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92" style:parent-style-name="Standard" style:family="paragraph">
      <style:paragraph-properties fo:line-height="100%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line-height="100%" fo:text-indent="0.4916in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line-height="100%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line-height="100%" fo:text-indent="0.4916in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line-height="100%" fo:text-indent="0.4916in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line-height="100%" fo:text-indent="0.4916in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16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17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18" style:parent-style-name="Standard" style:family="paragraph">
      <style:paragraph-properties fo:line-height="100%" fo:text-indent="0.4916in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line-height="100%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line-height="100%" fo:text-indent="0.4916in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26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27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28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29" style:parent-style-name="Standard" style:family="paragraph">
      <style:paragraph-properties fo:line-height="100%" fo:text-indent="0.4916in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line-height="100%" fo:text-indent="0.4916in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line-height="100%" fo:text-indent="0.4916in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line-height="100%" fo:text-indent="0.4916in"/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line-height="100%" fo:text-indent="0.4916in"/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line-height="100%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line-height="100%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54" style:parent-style-name="Standard" style:family="paragraph">
      <style:paragraph-properties fo:line-height="100%" fo:text-indent="0.4916in"/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line-height="100%" fo:text-indent="0.4916in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line-height="100%" fo:text-indent="0.4916in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line-height="100%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line-height="100%" fo:text-indent="0.4916in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68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69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70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71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72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73" style:parent-style-name="c4" style:family="paragraph">
      <style:paragraph-properties fo:margin-top="0in" fo:margin-bottom="0in" fo:text-indent="0.4916in"/>
    </style:style>
    <style:style style:name="T174" style:parent-style-name="c1" style:family="text">
      <style:text-properties fo:color="#000000" fo:font-size="14pt" style:font-size-asian="14pt" style:font-size-complex="14pt"/>
    </style:style>
    <style:style style:name="P175" style:parent-style-name="c4" style:family="paragraph">
      <style:paragraph-properties fo:margin-top="0in" fo:margin-bottom="0in" fo:text-indent="0.4916in"/>
    </style:style>
    <style:style style:name="T176" style:parent-style-name="c1" style:family="text">
      <style:text-properties fo:color="#000000" fo:font-size="14pt" style:font-size-asian="14pt" style:font-size-complex="14pt"/>
    </style:style>
    <style:style style:name="P177" style:parent-style-name="c4" style:family="paragraph">
      <style:paragraph-properties fo:margin-top="0in" fo:margin-bottom="0in" fo:text-indent="0.4916in"/>
    </style:style>
    <style:style style:name="T178" style:parent-style-name="c1" style:family="text">
      <style:text-properties fo:color="#000000" fo:font-size="14pt" style:font-size-asian="14pt" style:font-size-complex="14pt"/>
    </style:style>
    <style:style style:name="P179" style:parent-style-name="c4" style:family="paragraph">
      <style:paragraph-properties fo:margin-top="0in" fo:margin-bottom="0in" fo:text-indent="0.4916in"/>
    </style:style>
    <style:style style:name="T180" style:parent-style-name="c1" style:family="text">
      <style:text-properties fo:color="#000000" fo:font-size="14pt" style:font-size-asian="14pt" style:font-size-complex="14pt"/>
    </style:style>
    <style:style style:name="P181" style:parent-style-name="c4" style:family="paragraph">
      <style:paragraph-properties fo:margin-top="0in" fo:margin-bottom="0in" fo:text-indent="0.4916in"/>
    </style:style>
    <style:style style:name="T182" style:parent-style-name="c1" style:family="text">
      <style:text-properties fo:color="#000000" fo:font-size="14pt" style:font-size-asian="14pt" style:font-size-complex="14pt"/>
    </style:style>
    <style:style style:name="P183" style:parent-style-name="c4" style:family="paragraph">
      <style:paragraph-properties fo:margin-top="0in" fo:margin-bottom="0in" fo:text-indent="0.4916in"/>
    </style:style>
    <style:style style:name="T184" style:parent-style-name="c1" style:family="text">
      <style:text-properties fo:color="#000000" fo:font-size="14pt" style:font-size-asian="14pt" style:font-size-complex="14pt"/>
    </style:style>
    <style:style style:name="P185" style:parent-style-name="c4" style:family="paragraph">
      <style:paragraph-properties fo:margin-top="0in" fo:margin-bottom="0in" fo:text-indent="0.4916in"/>
    </style:style>
    <style:style style:name="T186" style:parent-style-name="c1" style:family="text">
      <style:text-properties fo:color="#000000" fo:font-size="14pt" style:font-size-asian="14pt" style:font-size-complex="14pt"/>
    </style:style>
    <style:style style:name="P187" style:parent-style-name="c4" style:family="paragraph">
      <style:paragraph-properties fo:margin-top="0in" fo:margin-bottom="0in" fo:text-indent="0.4916in"/>
    </style:style>
    <style:style style:name="T188" style:parent-style-name="c1" style:family="text">
      <style:text-properties fo:color="#000000" fo:font-size="14pt" style:font-size-asian="14pt" style:font-size-complex="14pt"/>
    </style:style>
    <style:style style:name="P189" style:parent-style-name="c4" style:family="paragraph">
      <style:paragraph-properties fo:margin-top="0in" fo:margin-bottom="0in" fo:text-indent="0.4916in"/>
    </style:style>
    <style:style style:name="T190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91" style:parent-style-name="c4" style:family="paragraph">
      <style:paragraph-properties fo:margin-top="0in" fo:margin-bottom="0in" fo:text-indent="0.4916in"/>
    </style:style>
    <style:style style:name="P192" style:parent-style-name="c4" style:family="paragraph">
      <style:paragraph-properties fo:margin-top="0in" fo:margin-bottom="0in"/>
    </style:style>
    <style:style style:name="T193" style:parent-style-name="c1" style:family="text">
      <style:text-properties style:font-style-complex="italic" fo:color="#000000" fo:font-size="14pt" style:font-size-asian="14pt" style:font-size-complex="14pt"/>
    </style:style>
    <style:style style:name="T194" style:parent-style-name="c1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P195" style:parent-style-name="c4" style:family="paragraph">
      <style:paragraph-properties fo:margin-top="0in" fo:margin-bottom="0in" fo:text-indent="0.4916in"/>
    </style:style>
    <style:style style:name="T196" style:parent-style-name="c1" style:family="text">
      <style:text-properties style:font-style-complex="italic" fo:color="#000000" fo:font-size="14pt" style:font-size-asian="14pt" style:font-size-complex="14pt" fo:language="ru" fo:country="RU"/>
    </style:style>
    <style:style style:name="T197" style:parent-style-name="c1" style:family="text">
      <style:text-properties style:font-style-complex="italic" fo:color="#000000" fo:font-size="14pt" style:font-size-asian="14pt" style:font-size-complex="14pt"/>
    </style:style>
    <style:style style:name="P198" style:parent-style-name="c4" style:family="paragraph">
      <style:paragraph-properties fo:margin-top="0in" fo:margin-bottom="0in" fo:text-indent="0.4916in"/>
    </style:style>
    <style:style style:name="T199" style:parent-style-name="c1" style:family="text">
      <style:text-properties style:font-style-complex="italic" fo:color="#000000" fo:font-size="14pt" style:font-size-asian="14pt" style:font-size-complex="14pt" fo:language="ru" fo:country="RU"/>
    </style:style>
    <style:style style:name="T200" style:parent-style-name="c1" style:family="text">
      <style:text-properties style:font-style-complex="italic" fo:color="#000000" fo:font-size="14pt" style:font-size-asian="14pt" style:font-size-complex="14pt" fo:language="ru" fo:country="RU"/>
    </style:style>
    <style:style style:name="P201" style:parent-style-name="c4" style:family="paragraph">
      <style:paragraph-properties fo:margin-top="0in" fo:margin-bottom="0in"/>
    </style:style>
    <style:style style:name="T20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7" style:parent-style-name="c4" style:family="paragraph">
      <style:paragraph-properties fo:margin-top="0in" fo:margin-bottom="0in" fo:text-indent="0.4916in"/>
      <style:text-properties fo:font-size="14pt" style:font-size-asian="14pt" style:font-size-complex="14pt" fo:language="ru" fo:country="RU"/>
    </style:style>
    <style:style style:name="P208" style:parent-style-name="c4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209" style:parent-style-name="c4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210" style:parent-style-name="c4" style:family="paragraph">
      <style:paragraph-properties fo:margin-top="0in" fo:margin-bottom="0in" fo:text-indent="0.4916in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4" style:parent-style-name="c4" style:family="paragraph">
      <style:paragraph-properties fo:margin-top="0in" fo:margin-bottom="0in"/>
      <style:text-properties fo:font-weight="bold" style:font-weight-asian="bold" fo:font-size="14pt" style:font-size-asian="14pt" style:font-size-complex="14pt" fo:language="ru" fo:country="RU"/>
    </style:style>
    <style:style style:name="P215" style:parent-style-name="c4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216" style:parent-style-name="c4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217" style:parent-style-name="c4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218" style:parent-style-name="c4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219" style:parent-style-name="c4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220" style:parent-style-name="c4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221" style:parent-style-name="c4" style:family="paragraph">
      <style:paragraph-properties fo:margin-top="0in" fo:margin-bottom="0in"/>
      <style:text-properties style:font-style-complex="italic" fo:color="#000000" fo:font-size="14pt" style:font-size-asian="14pt" style:font-size-complex="14pt" fo:language="ru" fo:country="RU"/>
    </style:style>
    <style:style style:name="P222" style:parent-style-name="Заголовок1" style:family="paragraph">
      <style:paragraph-properties fo:line-height="100%"/>
      <style:text-properties fo:font-weight="normal" style:font-weight-asian="normal" fo:language="ru" fo:country="RU"/>
    </style:style>
    <style:style style:name="P223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P224" style:parent-style-name="Безинтервала" style:family="paragraph">
      <style:text-properties fo:language="ru" fo:country="RU"/>
    </style:style>
    <style:style style:name="P225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P227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P228" style:parent-style-name="Standard" style:family="paragraph">
      <style:paragraph-properties fo:line-height="100%"/>
      <style:text-properties fo:language="ru" fo:country="RU"/>
    </style:style>
    <style:style style:name="P229" style:parent-style-name="Standard" style:family="paragraph">
      <style:paragraph-properties fo:line-height="100%"/>
      <style:text-properties fo:language="ru" fo:country="RU"/>
    </style:style>
  </office:automatic-styles>
  <office:body>
    <office:text text:use-soft-page-breaks="true">
      <text:p text:style-name="P1"><text:span text:style-name="T2">Тема: «Круг».</text:span></text:p>
      <text:p text:style-name="P3"><text:span text:style-name="T4">Математические задачи:</text:span></text:p>
      <text:list text:style-name="WWNum1">
        <text:list-item text:start-value="1">
          <text:p text:style-name="P5"><text:span text:style-name="T6"><text:s/>Представление о круге как <text:s/>о форме некоторых предметов.</text:span></text:p>
        </text:list-item>
        <text:list-item>
          <text:p text:style-name="P7"><text:span text:style-name="T8"><text:s/>Распознавать круг в предметах окружающей обстановке.</text:span></text:p>
        </text:list-item>
        <text:list-item>
          <text:p text:style-name="P9"><text:span text:style-name="T10"><text:s/>Учить отвечать на вопросы<text:s/></text:span><text:span text:style-name="T11">предложением.</text:span></text:p>
        </text:list-item>
        <text:list-item>
          <text:p text:style-name="P12"><text:span text:style-name="T13"><text:s/>Закрепить счет до двух.</text:span></text:p>
        </text:list-item>
        <text:list-item>
          <text:p text:style-name="P14"><text:span text:style-name="T15">Умение сравнивать предметы по свойствам.</text:span></text:p>
        </text:list-item>
      </text:list>
      <text:p text:style-name="P16"><text:span text:style-name="T17"><text:s/>Развивающие и воспитательные задачи:</text:span></text:p>
      <text:list text:style-name="WWNum2">
        <text:list-item text:start-value="1">
          <text:p text:style-name="P18"><text:span text:style-name="T19">Воспитывать интерес к математике</text:span></text:p>
        </text:list-item>
        <text:list-item>
          <text:p text:style-name="P20"><text:span text:style-name="T21">Развивать логическое мышление.</text:span></text:p>
        </text:list-item>
        <text:list-item>
          <text:p text:style-name="P22"><text:span text:style-name="T23">Развивать внимание, воображение, двигательную и тактильную память.</text:span></text:p>
        </text:list-item>
        <text:list-item>
          <text:p text:style-name="P24"><text:span text:style-name="T25"><text:s/>Творче</text:span><text:span text:style-name="T26">ские способности.</text:span></text:p>
        </text:list-item>
        <text:list-item>
          <text:p text:style-name="P27"><text:span text:style-name="T28">Развивать связную речь через полные ответы на вопросы.</text:span></text:p>
        </text:list-item>
      </text:list>
      <text:p text:style-name="P29"><text:span text:style-name="T30"><text:s/></text:span><text:span text:style-name="T31">Методические приемы:</text:span></text:p>
      <text:list text:style-name="WWNum3">
        <text:list-item text:start-value="1">
          <text:p text:style-name="P32"><text:span text:style-name="T33">Наглядный: демонстрационный материал, раздаточный материал, показ, рассматривание.</text:span></text:p>
        </text:list-item>
        <text:list-item>
          <text:p text:style-name="P34"><text:span text:style-name="T35"><text:s/>Словесные: объяснение, , вопросы, рассматривание, беседа, сравнение, художест</text:span><text:span text:style-name="T36">венное слово, указание.</text:span></text:p>
        </text:list-item>
        <text:list-item>
          <text:p text:style-name="P37"><text:span text:style-name="T38">Практические: выполнение детьми заданий, <text:s/>игра.</text:span></text:p>
        </text:list-item>
      </text:list>
      <text:p text:style-name="P39"><text:span text:style-name="T40"><text:s/>Предварительная работа:</text:span></text:p>
      <text:list text:style-name="WWNum4">
        <text:list-item text:start-value="1">
          <text:p text:style-name="P41"><text:span text:style-name="T42">Беседа на тему «Семья»</text:span></text:p>
        </text:list-item>
        <text:list-item>
          <text:p text:style-name="P43"><text:span text:style-name="T44">Дидактическая игра «Подбери по форме»</text:span></text:p>
        </text:list-item>
        <text:list-item>
          <text:p text:style-name="P45"><text:span text:style-name="T46"><text:s/>Дидактическая игра «Подбери картинку»</text:span></text:p>
        </text:list-item>
      </text:list>
      <text:p text:style-name="P47"><text:span text:style-name="T48"><text:s/></text:span><text:span text:style-name="T49">Словарная работа:</text:span><text:span text:style-name="T50"><text:s/>колесо,<text:s/></text:span><text:span text:style-name="T51">круг, семья.</text:span></text:p>
      <text:p text:style-name="P52"><text:span text:style-name="T53"><text:s/></text:span><text:span text:style-name="T54">Используемая <text:s/></text:span><text:span text:style-name="T55">литература:</text:span></text:p>
      <text:p text:style-name="P56"><text:span text:style-name="T57">Методические рекомендации по ФЭМП</text:span><text:span text:style-name="T58">,</text:span><text:span text:style-name="T59"><text:s/>по программе «Школа 2100» «Игралочка» Л.Г.Петерсон, Е.Е.Кочемасова.</text:span></text:p>
      <text:p text:style-name="P60"><text:span text:style-name="T61"><text:s/></text:span><text:span text:style-name="T62">Материал к НОД:</text:span></text:p>
      <text:p text:style-name="P63"><text:span text:style-name="T64">Колесо от игрушечной машинки, письмо, <text:s/>монеты, фигурки зайцев, большой лист бумаги с нарисованными на нем кругами разного раз</text:span><text:span text:style-name="T65">мера, изображение тележки с треугольными колесами, геометрические фигуры, предметные картинки с изображением треугольных и квадратных предметов, пуговицы, предметные картинки с изображением предметов круглой формы, игрушечные пластмассовые тарелки.</text:span></text:p>
      <text:p text:style-name="P66">Структура непосредственно образовательной деятельности:</text:p>
      <text:p text:style-name="P67"><text:span text:style-name="T68">I</text:span><text:span text:style-name="T69"><text:s/>часть Вводная — рассказывание рассказа</text:span></text:p>
      <text:p text:style-name="P70"><text:span text:style-name="T71">II<text:s/></text:span><text:span text:style-name="T72">часть Основная — выполнение заданий</text:span></text:p>
      <text:list text:style-name="LFO9" text:continue-numbering="true">
        <text:list-item>
          <text:p text:style-name="P73"><text:span text:style-name="T74">«Прокати колесо»</text:span></text:p>
        </text:list-item>
        <text:list-item>
          <text:p text:style-name="P75"><text:span text:style-name="T76">«Открой дверь»</text:span></text:p>
        </text:list-item>
        <text:list-item>
          <text:p text:style-name="P77"><text:span text:style-name="T78">Физкультминутка<text:s/></text:span></text:p>
        </text:list-item>
      </text:list>
      <text:p text:style-name="P79"><text:span text:style-name="T80">III</text:span><text:span text:style-name="T81"><text:s text:c="2"/>часть Заключительная <text:s/>- <text:s/>«Подбери картинку»</text:span></text:p>
      <text:p text:style-name="P82">Итог занятия.</text:p>
      <text:p text:style-name="P83"><text:span text:style-name="T84">Организация детей:</text:span></text:p>
      <text:p text:style-name="P85"><text:span text:style-name="T86">I</text:span><text:span text:style-name="T87"><text:s text:c="2"/>часть – дети стоят около воспитателя.</text:span></text:p>
      <text:p text:style-name="P88"><text:span text:style-name="T89">II</text:span><text:span text:style-name="T90"><text:s text:c="2"/>часть – а ) дети стоят возле <text:s/>доски.</text:span></text:p>
      <text:p text:style-name="P91"><text:s/>б) Дети подходят вместе с воспитателем к столу.</text:p>
      <text:p text:style-name="P92"><text:span text:style-name="T93">III</text:span><text:span text:style-name="T94"><text:s text:c="2"/>часть - Дети<text:s/></text:span><text:span text:style-name="T95"><text:s/>подходят к столам вместе с воспитателем.</text:span></text:p>
      <text:p text:style-name="P96">(Ребята подходят к воспитателю,<text:s/>и встают небольшой кучкой,<text:s/>по спокойную мелодию воспитатель начинает свой рассказ)</text:p>
      <text:p text:style-name="P97"><text:span text:style-name="T98"><text:s/></text:span><text:span text:style-name="T99">Воспитатель: Ребята, я сегодня шла на работу и по дороге в детский сад повстречала Зайку который очень сильно плакал, потому что он потерялся и не знает где находиться его семья. <text:s/>У нас с вами есть с</text:span><text:span text:style-name="T100">емья, то есть самые близкие и родные нам люди? <text:s/>( ответы детей).</text:span></text:p>
      <text:p text:style-name="P101"><text:span text:style-name="T102"><text:s/></text:span><text:span text:style-name="T103"><text:tab/></text:span><text:span text:style-name="T104">Воспитатель: А кто есть в вашей семье?<text:s/></text:span></text:p>
      <text:p text:style-name="P105"><text:s/>Дети: Мама, папа, брат, сестра и т.д.</text:p>
      <text:p text:style-name="P106"><text:s/>Воспитатель: А вот и наш зайка я его принесла в нашу группу и он хочет с вами познакомиться и хочет,<text:s/>чтобы я вам рассказала сказку,<text:s/>про зайца.</text:p>
      <text:p text:style-name="P107"><text:span text:style-name="T108"><text:s/>Воспитатель: - Жил-был заяц по имени Касьян. <text:s/></text:span><text:span text:style-name="T109">Пошел он как<text:s/></text:span><text:span text:style-name="T110">то</text:span><text:span text:style-name="T111"><text:s/>раз</text:span><text:span text:style-name="T112"><text:s/>за грибами и видит, что на земле колесо лежит. <text:s/></text:span><text:span text:style-name="T113">Хочется зайцу колесо домой взять, да не знает, можно, ли, ведь это не его колесо. Мимо пролетала сорока, которая в лесу в</text:span><text:span text:style-name="T114">се про всех знала.</text:span></text:p>
      <text:p text:style-name="P115"><text:tab/>«Это колесо ничье, оно давно здесь лежит, - говорит зайцу сорока. – Забирай его!»</text:p>
      <text:p text:style-name="P116"><text:tab/>Попробовал заяц поднять колесо, да не может, тяжело очень.</text:p>
      <text:p text:style-name="P117"><text:tab/>Как вы думаете, как надо поступить зайцу, чтобы доставить колесо домой?</text:p>
      <text:p text:style-name="P118"><text:s/>Дети: Колесо нужно<text:s/>докатить до дома.</text:p>
      <text:p text:style-name="P119"><text:span text:style-name="T120"><text:s/></text:span><text:span text:style-name="T121">Воспитатель катит колесо от машинки по столу.</text:span></text:p>
      <text:p text:style-name="P122">- Пришел заяц домой, а там его зайчиха с зайчатами дожидается.</text:p>
      <text:p text:style-name="P123"><text:s/>Воспитатель выставляет на фланелеграфе,<text:s/>изображение зайцев и кладет на стол рядом с колесом пуговицы и монетки по количеству детей.</text:p>
      <text:p text:style-name="P124">- «Ты зачем такую большую пуговицу прикатил?<text:s/>» - спрашивает зайчаха.</text:p>
      <text:p text:style-name="P125">- «Какая большая монетка!» - радуются зайчата.</text:p>
      <text:p text:style-name="P126">- «Это не пуговица, не монетка, а колесо», - отвечает заяц.</text:p>
      <text:p text:style-name="P127">-«Нет, это монетка!»</text:p>
      <text:p text:style-name="P128">-«Нет, колесо!»</text:p>
      <text:p text:style-name="P129">Воспитатель: Как вы думаете, почему зайчиха с зайчатами спутали колесо с пуговицей и монетой?</text:p>
      <text:p text:style-name="P130">Дети: потому что они круглые, потому что катятся. <text:s/>Ребенок берет себе по одной пуговице или монетки,<text:s/>и катают их.</text:p>
      <text:p text:style-name="P131"><text:s/><text:tab/><text:s/>Воспитатель вместе с детьми делает вывод: - и колесо и монетки и пуговицы катятся. <text:s/>У них<text:s/>одинаковая форма.</text:p>
      <text:p text:style-name="P132"><text:s/><text:tab/>Это время прилетела сорока и принесла письмо от медведя ( в конверте находиться рисунок с нарисованной тележкой с треугольными колесами).</text:p>
      <text:p text:style-name="P133"><text:span text:style-name="T134">Звонит телефон и в трубке слышен голос мишки он говорит, что прислал нам фотографию тележки, которую сам сделал.<text:s/></text:span><text:span text:style-name="T135">Но тележка почему-то не едет. Медведь интересуется почему же не едет тележка.</text:span></text:p>
      <text:p text:style-name="P136">Воспитатель: Ребята как вы думаете почему тележка медведя не едет?</text:p>
      <text:p text:style-name="P137">Дети: У тележки неправильные колеса.</text:p>
      <text:p text:style-name="P138"><text:span text:style-name="T139"><text:s/></text:span><text:span text:style-name="T140"><text:tab/></text:span><text:span text:style-name="T141">Медведь не понимает</text:span><text:span text:style-name="T142">,</text:span><text:span text:style-name="T143"><text:s/>какой формы они должны быть. <text:s/>В</text:span><text:span text:style-name="T144">оспитатель,</text:span><text:span text:style-name="T145"><text:s/>говорит что форма, ко</text:span><text:span text:style-name="T146">торую имеют колесо и монетка называется кругом.</text:span></text:p>
      <text:p text:style-name="P147"><text:span text:style-name="T148"><text:s/></text:span><text:span text:style-name="T149"><text:tab/><text:s/>Дети с</text:span><text:span text:style-name="T150">обираются около воспитателя <text:s/>- Ребята</text:span><text:span text:style-name="T151">,</text:span><text:span text:style-name="T152"><text:s/>с какой фигурой мы сегодня познакомились?</text:span></text:p>
      <text:p text:style-name="P153">- Чем мы помогли семье зайцев?</text:p>
      <text:p text:style-name="P154">Воспитатель говорит, что помочь зайцам они смогли потому, что знают круг и умею его находить среди других фигур.</text:p>
      <text:p text:style-name="P155">Воспитатель: А давайте мы сейчас позвоним медведю, и скажем, что колеса у тележки должны быть круглыми.</text:p>
      <text:p text:style-name="P156"><text:span text:style-name="T157"><text:s/>Воспитатель: Ребята а пока мы разбирались какие колеса должны быть у телеги, в домике зайцев захлопнулась дверь. <text:s/></text:span><text:span text:style-name="T158">Зайцы просят у нас помощи, чтобы мы им открыли дверь.</text:span></text:p>
      <text:p text:style-name="P159"><text:span text:style-name="T160"><text:s/></text:span><text:span text:style-name="T161"><text:tab/></text:span><text:span text:style-name="T162">Подходим вместе с детьми к столу, где лежит рисунок, сделанный на большом листе, там нарисованы круги равные по количеству детей. <text:s/></text:span><text:span text:style-name="T163">Это замок, открыть его можно подобрав детали замка. На столе лежит коробка с геометрическими фигурами (круги по количеству детей, квадраты, треугольники). <text:s/></text:span></text:p>
      <text:p text:style-name="P164"><text:span text:style-name="T165"><text:s/>Воспитатель: Ребята а что вы будете искать в коробке?<text:s/></text:span><text:span text:style-name="T166">(круги).</text:span></text:p>
      <text:p text:style-name="P167">Каждый ребенок ищет в коробке круг<text:s/>и ищет такой же круг на рисунке. Найденный круг накладывается на нарисованный. После того как все дети выложили все свои круги, воспитатель задает вопросы:</text:p>
      <text:p text:style-name="P168">- Из каких фигур сделан замок? (круг)</text:p>
      <text:p text:style-name="P169">- Из одинаковых или разных кругов сделан замок? (Из разных).</text:p>
      <text:p text:style-name="P170">- Что у кругов разное? (Большие, маленькие, синий, красный, желтый и т.д.).</text:p>
      <text:p text:style-name="P171"><text:s/>Благодарят детей за то что они помогли им открыть дверь.</text:p>
      <text:p text:style-name="P172"><text:s/>Физкультминутка:</text:p>
      <text:p text:style-name="P173"><text:span text:style-name="T174">Хомка-хомка,  Хомячок</text:span></text:p>
      <text:p text:style-name="P175"><text:span text:style-name="T176">Полосатенький бочок</text:span></text:p>
      <text:p text:style-name="P177"><text:span text:style-name="T178">Вместе с солнышком встает,</text:span></text:p>
      <text:p text:style-name="P179"><text:span text:style-name="T180">Щечки моет, шейку трет.</text:span></text:p>
      <text:p text:style-name="P181"><text:span text:style-name="T182">Подметает хомка хатку</text:span></text:p>
      <text:p text:style-name="P183"><text:span text:style-name="T184">И выходит на зарядку.</text:span></text:p>
      <text:p text:style-name="P185"><text:span text:style-name="T186">Раз, два, три, четыре, пять!</text:span></text:p>
      <text:p text:style-name="P187"><text:span text:style-name="T188">Хомка хочет сильным стать.</text:span></text:p>
      <text:p text:style-name="P189"><text:span text:style-name="T190">(дети декламируют стихотворение, выполняя движение.)</text:span></text:p>
      <text:p text:style-name="P191"/>
      <text:p text:style-name="P192"><text:span text:style-name="T193"><text:s text:c="2"/></text:span><text:span text:style-name="T194">Дидактическая игра «Подбери картинку»</text:span></text:p>
      <text:p text:style-name="P195"><text:span text:style-name="T196"><text:s/>Дети садятся за один стол, на котором лежат таблицы по количеству детей и предметные картинки.<text:s/></text:span><text:span text:style-name="T197">(предметы круглой формы). Задание для детей нужно положить в пустые клеточки фигуры, которые напоминают круг. (тарелочка, пуговица, монеты).</text:span></text:p>
      <text:p text:style-name="P198"><text:span text:style-name="T199">Воспитатель: Какие предметы вам нужно найти?<text:s/></text:span><text:span text:style-name="T200">(круглые)</text:span></text:p>
      <text:p text:style-name="P201"><text:span text:style-name="T202"><text:s text:c="2"/></text:span><text:span text:style-name="T203">После того как все дети выполнили задание воспитатель говорит, что зайчата пр</text:span><text:span text:style-name="T204">о</text:span><text:span text:style-name="T205">сят рассказать, какие картинки они выложили в пустые клеточки.</text:span><text:span text:style-name="T206"><text:s/></text:span></text:p>
      <text:p text:style-name="P207"><text:s/>Дети: Круглый стол.</text:p>
      <text:p text:style-name="P208">Остальные дети находят его у себя на картинке.</text:p>
      <text:p text:style-name="P209">- Тарелка и т.д.</text:p>
      <text:p text:style-name="P210"><text:span text:style-name="T211">Воспитатель: Ребята а почему вы не выбрали книгу? (потому что она не ква</text:span><text:span text:style-name="T212">д</text:span><text:span text:style-name="T213">ратная).</text:span></text:p>
      <text:p text:style-name="P214">Итог занятия:</text:p>
      <text:p text:style-name="P215">Дети встают рядом с воспитателем.</text:p>
      <text:p text:style-name="P216">-Ребята у кого в гостях мы сегодня побывали?</text:p>
      <text:p text:style-name="P217">- У зайца.</text:p>
      <text:p text:style-name="P218">- Чем вы помогли семье зайцев?</text:p>
      <text:p text:style-name="P219"><text:s/>Вы сегодня молодцы все хорошо занимались, скажем себе «Умница!»</text:p>
      <text:p text:style-name="P220"/>
      <text:p text:style-name="P221"/>
      <text:h text:style-name="P222" text:outline-level="1"/>
      <text:p text:style-name="P223"><text:s/></text:p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F81BD" fo:font-size="10pt" style:font-size-asian="10pt" style:font-size-complex="10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c4" style:display-name="c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c5" style:display-name="c5" style:family="text" style:parent-style-name="Основнойшрифтабзаца"/>
    <style:style style:name="c1" style:display-name="c1" style:family="text" style:parent-style-name="Основнойшрифтабзаца"/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color="#000000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000000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C0504D" style:text-underline-type="single" style:text-underline-style="solid" style:text-underline-width="auto" style:text-underline-mode="continuous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вета</meta:initial-creator>
    <dc:creator>света</dc:creator>
    <meta:creation-date>2013-03-08T15:21:00Z</meta:creation-date>
    <dc:date>2013-03-09T13:03:00Z</dc:date>
    <meta:template xlink:href="Normal" xlink:type="simple"/>
    <meta:editing-cycles>4</meta:editing-cycles>
    <meta:editing-duration>PT5580S</meta:editing-duration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09" meta:character-count="6753" meta:row-count="47" meta:non-whitespace-character-count="5757"/>
  </office:meta>
</office:document-meta>
</file>