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T3" style:family="text">
      <style:text-properties style:font-name="Times New Roman" fo:font-size="14pt" style:font-size-asian="16.7999992370605pt" style:font-size-complex="16.7999992370605pt"/>
    </style:style>
    <style:style style:name="T4" style:family="text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style:font-size-asian="16.7999992370605pt"/>
    </style:style>
    <style:style style:name="T9" style:family="text">
      <style:text-properties style:font-style-asian="italic"/>
    </style:style>
    <style:style style:name="T10" style:family="text">
      <style:text-properties style:font-size-complex="16.7999992370605pt"/>
    </style:style>
    <style:style style:name="T11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Формирование элементарных математических представлений детей подготовительной к школе группы на примере занятия </text:p>
      <text:p text:style-name="P1">«Космический полёт юных математиков»</text:p>
      <text:p text:style-name="P1"/>
      <text:p text:style-name="P1"/>
      <text:p text:style-name="P1"/>
      <text:p text:style-name="P1"/>
      <text:p text:style-name="P1">автор: Угловская Надежда Михайловна </text:p>
      <text:p text:style-name="P1">Государственное бюджетное дошкольное образовательное учреждение</text:p>
      <text:p text:style-name="P1">детский сад № 8 Колпинского района города Санкт — Петербурга</text:p>
      <text:p text:style-name="P1"/>
      <text:p text:style-name="P1"/>
      <text:p text:style-name="P1"/>
      <text:p text:style-name="P1"/>
      <text:p text:style-name="P1">Аннотация: в данной статье «Формирование элементарных математических представлений детей подготовительной к школе группы на примере занятия «Космический полёт юных математиков» рассматриваются следующие задачи:</text:p>
      <text:list xml:id="list37339594" text:style-name="L1">
        <text:list-item>
          <text:p text:style-name="P4"><text:span text:style-name="T2">совершенствовать знания о составе чисел 7 и 9</text:span></text:p>
        </text:list-item>
        <text:list-item>
          <text:p text:style-name="P4"><text:span text:style-name="T2">закреплять прямой и обратный счёт в пределах 10</text:span></text:p>
        </text:list-item>
        <text:list-item>
          <text:p text:style-name="P4"><text:span text:style-name="T2">воспитывать дружеские взаимоотношения, отзывчивость, взаимовыручку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oft-page-break/><text:span text:style-name="T5">Задачи</text:span><text:span text:style-name="T3">:</text:span></text:p>
      <text:list xml:id="list37344457" text:style-name="L2">
        <text:list-item>
          <text:p text:style-name="P6"><text:span text:style-name="T3">Совершенствовать знания о составе чисел 7 и 9</text:span></text:p>
        </text:list-item>
        <text:list-item>
          <text:p text:style-name="P6"><text:span text:style-name="T3">Закреплять прямой и обратный счёт в пределах 10</text:span></text:p>
        </text:list-item>
        <text:list-item>
          <text:p text:style-name="P6"><text:span text:style-name="T3">Учить устанавливать соответствие между цифрой и количеством </text:span></text:p>
        </text:list-item>
        <text:list-item>
          <text:p text:style-name="P6"><text:span text:style-name="T3">Закреплять представления о временных отрезках; части суток, дни недели, месяцы</text:span></text:p>
        </text:list-item>
        <text:list-item>
          <text:p text:style-name="P6"><text:span text:style-name="T3">Закреплять знания <text:s/>геометрических фигур</text:span></text:p>
        </text:list-item>
        <text:list-item>
          <text:p text:style-name="P6"><text:span text:style-name="T3">Формировать умение ориентироваться на листе в клетку</text:span></text:p>
        </text:list-item>
        <text:list-item>
          <text:p text:style-name="P6"><text:span text:style-name="T3">Развивать пространственное мышление, внимание, память, мелкую моторику</text:span></text:p>
        </text:list-item>
        <text:list-item>
          <text:p text:style-name="P6"><text:span text:style-name="T3">Воспитывать дружеские взаимоотношения, отзывчивость, взаимовыручку</text:span></text:p>
        </text:list-item>
        <text:list-item>
          <text:p text:style-name="P6"><text:span text:style-name="T3">Формировать умение согласовывать числительные с существительным в роде, числе, падеже.</text:span></text:p>
          <text:p text:style-name="P6"><text:span text:style-name="T3"/></text:p>
        </text:list-item>
      </text:list>
      <text:p text:style-name="P5"><text:span text:style-name="T5">Предварительная работа:</text:span><text:span text:style-name="T3"> ознакомление с космосом, планетами, глобусом, жизнью на Земле; чтение книг о космосе, рассматривание иллюстраций; дидактические игры на математические темы.</text:span></text:p>
      <text:p text:style-name="P5"><text:span text:style-name="T3"/></text:p>
      <text:p text:style-name="P5"><text:span text:style-name="T5">Оборудование:</text:span><text:span text:style-name="T3"> геометрические фигуры (для каждого ребёнка), схема постройки ракеты, лепестки с примерами, аудиозапись космической музыки, карточки для игры «Зеркало», макет кометы, домики с номерами и фигурки инопланетян для игры «Найди свой дом», разноцветные звёздочки.</text:span></text:p>
      <text:p text:style-name="P5"><text:span text:style-name="T3"/></text:p>
      <text:p text:style-name="P7"><text:span text:style-name="T3">Ход занятия:</text:span></text:p>
      <text:p text:style-name="P5"><text:span text:style-name="T3"/></text:p>
      <text:p text:style-name="P5"><text:span text:style-name="T2">Воспитатель:</text:span><text:span text:style-name="T3"> Ребята, сегодня утром почтальон принёс письмо. Хотите узнать, что в письме и от кого оно? (открывает конверт). Это письмо от жителей далёкой Сиреневой планеты: (Ребята! Нашу планету заколдовали злые волшебники Чёрной дыры. Помогите нам, пожалуйста!) Что же делать, дети?</text:span></text:p>
      <text:p text:style-name="P5"><text:span text:style-name="T2">Дети:</text:span><text:span text:style-name="T3"> Нужно помочь.</text:span></text:p>
      <text:p text:style-name="P5"><text:span text:style-name="T2">Воспитатель:</text:span><text:span text:style-name="T3"> Нам нужно лететь на Сиреневую планету, но космический полёт — очень трудное и опасное занятие. Вы готовы?</text:span></text:p>
      <text:p text:style-name="P5"><text:span text:style-name="T2">Дети:</text:span><text:span text:style-name="T3"> Да!</text:span></text:p>
      <text:p text:style-name="P5"><text:span text:style-name="T2">Воспитатель</text:span><text:span text:style-name="T3">: Для полёта в космос нужны внимательные, дисциплинированные и эрудированные космонавты. Вот сейчас я и проверю вас. Я буду задавать вопросы, а вы должны на них быстро и правильно дать ответ. Готовы?</text:span></text:p>
      <text:p text:style-name="P5"><text:span text:style-name="T2">Дети: </text:span><text:span text:style-name="T3">Да!</text:span></text:p>
      <text:p text:style-name="P5"><text:span text:style-name="T2">Воспитатель:</text:span><text:span text:style-name="T3"> Какое сейчас время года? Перечислите все зимние месяцы по порядку. Сейчас утро или вечер? Какие ещё части суток вызнаете? Кто стоит справа (слева) от тебя? Назовите дни недели, начиная с понедельника. Сегодня четверг, а завтра? Вчера? Какой твой любимый день недели? Который он по счёту? Какой первый день недели? Который по счёту понедельник? Какой четвёртый день недели? Четверг какой день по счёту? </text:span></text:p>
      <text:p text:style-name="P2"><text:span text:style-name="T3">Дети отвечают.</text:span></text:p>
      <text:p text:style-name="P5"><text:span text:style-name="T2">Воспитатель:</text:span><text:span text:style-name="T3"> Молодцы! Много вы уже знаете и все готовы к путешествию. </text:span></text:p>
      <text:p text:style-name="P2"><text:soft-page-break/><text:span text:style-name="T3">Дети проходят, и садятся за столы.</text:span></text:p>
      <text:p text:style-name="P5"><text:span text:style-name="T2">Воспитатель: </text:span><text:span text:style-name="T3">А на чём же мы полетим?</text:span></text:p>
      <text:p text:style-name="P5"><text:span text:style-name="T3">Ответы детей.</text:span></text:p>
      <text:p text:style-name="P5"><text:span text:style-name="T3"/></text:p>
      <text:p text:style-name="P7"><text:span text:style-name="T3">Задание «Построй ракету»</text:span></text:p>
      <text:p text:style-name="P5"><text:span text:style-name="T3"/></text:p>
      <text:p text:style-name="P5"><text:span text:style-name="T2">Воспитатель: </text:span><text:span text:style-name="T3">Перед вами схема ракеты. Она состоит из разных геометрических фигур. Пусть каждый соберёт свою ракету для полёта и назовёт геометрические фигуры. (В конверте геометрические фигуры и лист бумаги).</text:span></text:p>
      <text:p text:style-name="P5"><text:span text:style-name="T3">Воспитатель: Молодцы, дети. Вы справились с заданием. Теперь отправляемся в полёт. Космонавт должен быть сильным, выносливым — ведь его ожидают перегрузки.</text:span></text:p>
      <text:p text:style-name="P5"><text:span text:style-name="T3"/></text:p>
      <text:p text:style-name="P7"><text:span text:style-name="T3">Физкультминутка «Будем космонавтами».</text:span></text:p>
      <text:p text:style-name="P7"><text:span text:style-name="T3"/></text:p>
      <text:p text:style-name="P5"><text:span text:style-name="T3">Раз, два — стоит ракета.</text:span></text:p>
      <text:p text:style-name="P2"><text:span text:style-name="T3">Дети поднимают руки вверх.</text:span></text:p>
      <text:p text:style-name="P5"><text:span text:style-name="T3">Три, четыре — скоро взлёт.</text:span></text:p>
      <text:p text:style-name="P2"><text:span text:style-name="T3">Разводят руки в стороны.</text:span></text:p>
      <text:p text:style-name="P5"><text:span text:style-name="T3">Чтобы долететь до Солнца,</text:span></text:p>
      <text:p text:style-name="P2"><text:span text:style-name="T3">Делают круг руками.</text:span></text:p>
      <text:p text:style-name="P5"><text:span text:style-name="T3">Космонавтам нужен год,</text:span></text:p>
      <text:p text:style-name="P5"><text:span text:style-name="T3">Но дорогой нам не страшно,</text:span></text:p>
      <text:p text:style-name="P2"><text:span text:style-name="T3">Разводят руки в стороны, наклоны корпусом.</text:span></text:p>
      <text:p text:style-name="P5"><text:span text:style-name="T3">Каждый ведь из нас атлет.</text:span></text:p>
      <text:p text:style-name="P2"><text:span text:style-name="T3">Сгибают и разгибают руки в локтях.</text:span></text:p>
      <text:p text:style-name="P5"><text:span text:style-name="T3">Пролетая над Землёю,</text:span></text:p>
      <text:p text:style-name="P2"><text:span text:style-name="T3">Поднимают руки вверх и машут.</text:span></text:p>
      <text:p text:style-name="P5"><text:span text:style-name="T3">Ей передадим привет!</text:span></text:p>
      <text:p text:style-name="P5"><text:span text:style-name="T3"/></text:p>
      <text:p text:style-name="P5"><text:span text:style-name="T2">Воспитатель:</text:span><text:span text:style-name="T3"> А теперь проходим на ракету. (Используется обруч как вход в ракету). Начинаем отсчёт: 10, 9...1,0 — пуск! Полёт начался. Летим к Сиреневой планете. Отгадайте загадку: Дарит солнце жизнь планетам. Нам — тепло, хвосты - ...(кометам).</text:span></text:p>
      <text:p text:style-name="P2"><text:span text:style-name="T3">Воспитатель включает аудиозапись космической музыки, дети сидят с закрытыми глазами. </text:span></text:p>
      <text:p text:style-name="P5"><text:span text:style-name="T2">Воспитатель:</text:span><text:span text:style-name="T3"> Злые волшебники Чёрной дыры хотели погубить жителей планеты, но не смогли, а только испортили их, стёрли половину изображения. Помогите восстановить их.</text:span></text:p>
      <text:p text:style-name="P5"><text:span text:style-name="T3"/></text:p>
      <text:p text:style-name="P7"><text:span text:style-name="T3">Игра «Зеркало». Рисование жителей Сиреневой планеты зеркальным отражением по клеточкам.</text:span></text:p>
      <text:p text:style-name="P5"><text:span text:style-name="T3"/></text:p>
      <text:p text:style-name="P7"><text:span text:style-name="T3">Дидактическая игра «Собери цветок».</text:span></text:p>
      <text:p text:style-name="P5"><text:span text:style-name="T3"/></text:p>
      <text:p text:style-name="P5"><text:soft-page-break/><text:span text:style-name="T2">Воспитатель: </text:span><text:span text:style-name="T3">На этой планете растут необычные цветы. Но злые волшебники напустили на них сильный ветер и все лепестки перепутались. Поможем жителям этой планеты и правильно соберём лепестки к цветам. Вспомним состав числа из двух меньших. </text:span></text:p>
      <text:p text:style-name="P5"><text:span text:style-name="T3"/></text:p>
      <text:p text:style-name="P7"><text:span text:style-name="T3">Дидактическая игра «Найди свой дом».</text:span></text:p>
      <text:p text:style-name="P5"><text:span text:style-name="T3"/></text:p>
      <text:p text:style-name="P5"><text:span text:style-name="T2">Воспитатель:</text:span><text:span text:style-name="T3"> Жители Сиреневой планеты заблудились и не найдут свои домики. Сосчитайте пятнышки на теле у каждого инопланетянина и найдите дом с соответствующей цифрой.</text:span></text:p>
      <text:p text:style-name="P5"><text:span text:style-name="T3"/></text:p>
      <text:p text:style-name="P5"><text:span text:style-name="T2">Воспитатель:</text:span><text:span text:style-name="T3"> Спасибо вам, ребята, от всех жителей Сиреневой планеты. Вы настоящие друзья. Мы будем рады снова встретиться с вами. Прилетайте к нам. А в благодарность за помощь ускорим ваше возвращение на Землю с помощью волшебного луча.</text:span></text:p>
      <text:p text:style-name="P5"><text:span text:style-name="T3"/></text:p>
      <text:p text:style-name="P5"><text:span text:style-name="T3">Луч волшебный мы включаем,</text:span></text:p>
      <text:p text:style-name="P5"><text:span text:style-name="T3">Глазки дружно закрываем.</text:span></text:p>
      <text:p text:style-name="P5"><text:span text:style-name="T3">Раз, два, три, четыре, пять - </text:span></text:p>
      <text:p text:style-name="P5"><text:span text:style-name="T3">В космосе летим опять.</text:span></text:p>
      <text:p text:style-name="P5"><text:span text:style-name="T3">Корабль качается — раз!</text:span></text:p>
      <text:p text:style-name="P5"><text:span text:style-name="T3">Корабль качается — два!</text:span></text:p>
      <text:p text:style-name="P5"><text:span text:style-name="T3">Корабль качается — три!</text:span></text:p>
      <text:p text:style-name="P5"><text:span text:style-name="T3">Вот и Земля — посмотри!</text:span></text:p>
      <text:p text:style-name="P5"><text:span text:style-name="T3"/></text:p>
      <text:p text:style-name="P5"><text:span text:style-name="T3">Дети «возвращаются в группу», занятие заканчивается.</text:span></text:p>
      <text:p text:style-name="P5"><text:span text:style-name="T3"><text:s/>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8T17:05:53.53</meta:creation-date>
    <meta:document-statistic meta:table-count="0" meta:image-count="0" meta:object-count="0" meta:page-count="4" meta:paragraph-count="71" meta:word-count="739" meta:character-count="5263"/>
    <dc:date>2014-11-08T18:01:47.63</dc:date>
    <meta:editing-duration>PT4M52S</meta:editing-duration>
    <meta:editing-cycles>1</meta:editing-cycles>
    <meta:generator>OpenOffice.org/3.3$Win32 OpenOffice.org_project/330m20$Build-9567</meta:generator>
  </office:meta>
</office:document-meta>
</file>