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language="ru" fo:country="RU" fo:font-weight="bold" officeooo:rsid="001e6512" officeooo:paragraph-rsid="001e6512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officeooo:rsid="001e6512" officeooo:paragraph-rsid="001e651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bold" officeooo:rsid="001ee6ee" officeooo:paragraph-rsid="001ee6e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bold" officeooo:rsid="001f6ec1" officeooo:paragraph-rsid="001f6ec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bold" officeooo:rsid="00205c70" officeooo:paragraph-rsid="00205c7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language="ru" fo:country="RU" fo:font-weight="bold" officeooo:rsid="0022367c" officeooo:paragraph-rsid="0022367c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e6512" officeooo:paragraph-rsid="001e651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ee6ee" officeooo:paragraph-rsid="001ee6ee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f6ec1" officeooo:paragraph-rsid="001f6ec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weight="normal" officeooo:rsid="00205c70" officeooo:paragraph-rsid="00205c70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weight="normal" officeooo:rsid="0022367c" officeooo:paragraph-rsid="0022367c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weight="normal" officeooo:rsid="0022367c" officeooo:paragraph-rsid="0022367c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5c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втоматизация звука Ш в игре.</text:p>
      <text:p text:style-name="P2"/>
      <text:p text:style-name="P7">Как шипит змея: «Ш-ш-ш»</text:p>
      <text:p text:style-name="P5">Игра «Добавь слово»</text:p>
      <text:p text:style-name="P7">ША-ША-ША — <text:span text:style-name="T2">шапка, шахта, шашки, шайба, шах</text:span></text:p>
      <text:p text:style-name="P7">ШУ-ШУ-ШУ ...</text:p>
      <text:p text:style-name="P7">ШИ-ШИ-ШИ ...</text:p>
      <text:p text:style-name="P7">ШЕ-ШЕ-ШЕ...</text:p>
      <text:p text:style-name="P7">ШО-ШО-ШО...</text:p>
      <text:p text:style-name="P7"/>
      <text:p text:style-name="P8"><text:span text:style-name="T1">Игра «Добавь слог»</text:span>, повтори слово. </text:p>
      <text:p text:style-name="P3">-ша </text:p>
      <text:p text:style-name="P8">ка.., ча.., лап.., Ма.., кры.., афи.., Ми.., Да.., Па..</text:p>
      <text:p text:style-name="P3">-ши</text:p>
      <text:p text:style-name="P8">мы.., камы.., напи.., афи.., клави.., детены.., у.., малы.., ков.., гру..</text:p>
      <text:p text:style-name="P3">-шу</text:p>
      <text:p text:style-name="P8">па.., ту.., но.., пи.., су.., ко.., ды.., ма.., напи..</text:p>
      <text:p text:style-name="P8"/>
      <text:p text:style-name="P3">Игра «Поймай звук». </text:p>
      <text:p text:style-name="P9">Я буду произносить звуки, слоги, слова, а ты поднимешь руку если услышишь звук «Ш»</text:p>
      <text:p text:style-name="P9">Звуки: к, л, ш, т, з, ш, с , ш, ж, п, ш</text:p>
      <text:p text:style-name="P9">Слоги: по - ша — то — шу — ма — пу — ши — ми — шо </text:p>
      <text:p text:style-name="P9">Слова: шапка, мак, душ, жук, шашки, гол, сок, шелуха, нос, камыш, мама, шалаш, слон, карандаш, тушь.</text:p>
      <text:p text:style-name="P9"/>
      <text:p text:style-name="P4">Игра «Где спрятался звук»</text:p>
      <text:p text:style-name="P9">Выбери <text:s/>картинки где звук «Ш» <text:s/>стоит в начале, середине, конце слова.</text:p>
      <text:p text:style-name="P9">Картинки: шапка, шуба, шина, машина, кувшин, <text:span text:style-name="T2">башня, душ, карандаш, ландыш.</text:span></text:p>
      <text:p text:style-name="P9"/>
      <text:p text:style-name="P6">Игра «Назови ласково» <text:s/></text:p>
      <text:p text:style-name="P11">Шуба — шубка, шапка - …, хлеб- …, шишка - …, шляпа - …, мешок - …, штаны - …, мышь - …, шаг - …, Маша - …, Паша - ….</text:p>
      <text:p text:style-name="P9"/>
      <text:p text:style-name="P5">Игра «Чья, чей, чье?»</text:p>
      <text:p text:style-name="P10">Измени предложения по образцу. Образец: У Даши шапка. - Это Дашина шапка.</text:p>
      <text:p text:style-name="P11">У Саши машина. …</text:p>
      <text:p text:style-name="P11">У Паши шахматы. …</text:p>
      <text:p text:style-name="P11">У Миши башня. …</text:p>
      <text:p text:style-name="P11">У Алеши шалаш. …</text:p>
      <text:p text:style-name="P11">У Маши шишка. …</text:p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1.1$Windows_x86 LibreOffice_project/d7dbbd7842e6a58b0f521599204e827654e1fb8b</meta:generator>
    <dc:date>2015-01-19T14:45:32.588000000</dc:date>
    <meta:document-statistic meta:table-count="0" meta:image-count="0" meta:object-count="0" meta:page-count="1" meta:paragraph-count="32" meta:word-count="212" meta:character-count="1157" meta:non-whitespace-character-count="960"/>
    <meta:user-defined meta:name="Info 1"/>
    <meta:user-defined meta:name="Info 2"/>
    <meta:user-defined meta:name="Info 3"/>
    <meta:user-defined meta:name="Info 4"/>
  </office:meta>
</office:document-meta>
</file>