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318cm" style:contextual-spacing="false" fo:text-indent="0cm" style:auto-text-indent="false"/>
      <style:text-properties officeooo:paragraph-rsid="00043986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8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8000" style:text-line-through-style="none" style:font-name="Verdana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8000" style:text-line-through-style="none" style:font-name="Verdana" fo:font-size="9pt" fo:letter-spacing="normal" fo:language="en" fo:country="US" fo:font-style="normal" style:text-underline-style="none" fo:font-weight="normal" style:text-blinking="false"/>
    </style:style>
    <style:style style:name="T5" style:family="text">
      <style:text-properties fo:font-variant="normal" fo:text-transform="none" fo:color="#008000" style:text-line-through-style="none" fo:font-size="9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8000" style:text-line-through-style="none" style:font-name="Times New Roman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8000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8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9" style:family="text">
      <style:text-properties fo:font-variant="normal" fo:text-transform="none" fo:color="#008000" fo:font-size="9pt" fo:letter-spacing="normal" fo:font-style="normal" fo:font-weight="normal"/>
    </style:style>
    <style:style style:name="T10" style:family="text">
      <style:text-properties fo:font-variant="normal" fo:text-transform="none" fo:color="#008000" style:font-name="Times New Roman" fo:font-size="9pt" fo:letter-spacing="normal" fo:font-style="normal" fo:font-weight="normal"/>
    </style:style>
    <style:style style:name="T11" style:family="text">
      <style:text-properties fo:font-variant="normal" fo:text-transform="none" fo:color="#008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8000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14" style:family="text">
      <style:text-properties fo:font-variant="normal" fo:text-transform="none" fo:color="#000000" style:font-name="Verdana" fo:font-size="9pt" fo:letter-spacing="normal" fo:font-style="normal" fo:font-weight="normal" officeooo:rsid="00043986"/>
    </style:style>
    <style:style style:name="T15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0000" style:font-name="Verdana" fo:font-size="9pt" fo:letter-spacing="normal" fo:language="en" fo:country="US" fo:font-style="normal" fo:font-weight="normal" officeooo:rsid="00043986"/>
    </style:style>
    <style:style style:name="T17" style:family="text">
      <style:text-properties fo:font-variant="normal" fo:text-transform="none" fo:color="#000000" style:font-name="Verdana" fo:font-size="9pt" fo:letter-spacing="normal" fo:language="ru" fo:country="RU" fo:font-style="normal" fo:font-weight="normal" officeooo:rsid="00043986"/>
    </style:style>
    <style:style style:name="T18" style:family="text">
      <style:text-properties fo:font-variant="normal" fo:text-transform="none" fo:color="#000000" fo:font-size="9pt" fo:letter-spacing="normal" fo:font-style="normal" fo:font-weight="normal"/>
    </style:style>
    <style:style style:name="T19" style:family="text">
      <style:text-properties fo:font-variant="normal" fo:text-transform="none" fo:color="#000000" fo:font-size="9pt" fo:letter-spacing="normal" fo:language="ru" fo:country="RU" fo:font-style="normal" fo:font-weight="normal" officeooo:rsid="00043986"/>
    </style:style>
    <style:style style:name="T20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officeooo:rsid="00043986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43986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43986" style:font-size-asian="13pt" style:font-size-complex="13pt"/>
    </style:style>
    <style:style style:name="T26" style:family="text">
      <style:text-properties fo:font-variant="normal" fo:text-transform="none" fo:color="#000000" style:font-name="Times New Roman" fo:font-size="13pt" fo:letter-spacing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27">Конспект логопедического занятия </text:span></text:span><text:span text:style-name="Strong_20_Emphasis"><text:span text:style-name="T27">«Домашние животные»</text:span></text:span></text:p>
      <text:p text:style-name="P2"><text:span text:style-name="Strong_20_Emphasis"><text:span text:style-name="T12">Цели:</text:span></text:span></text:p>
      <text:list xml:id="list8973575947930988068" text:style-name="L1">
        <text:list-item>
          <text:p text:style-name="P6">Обучение сравнительному описанию внешнего вида животных.</text:p>
        </text:list-item>
        <text:list-item>
          <text:p text:style-name="P6">Развитие фонематического слуха.</text:p>
        </text:list-item>
        <text:list-item>
          <text:p text:style-name="P6">Составление сложных предложений с противительным союзом «а».</text:p>
        </text:list-item>
        <text:list-item>
          <text:p text:style-name="P1">Развитие логического мышления.</text:p>
        </text:list-item>
      </text:list>
      <text:p text:style-name="P2"><text:span text:style-name="Emphasis"><text:span text:style-name="Strong_20_Emphasis"><text:span text:style-name="T12">Оборудование:</text:span></text:span></text:span><text:span text:style-name="Emphasis"><text:span text:style-name="T24"> </text:span></text:span><text:span text:style-name="T24">предметные картинки с изображением домашних животных и их детенышей, сюжетная картинка «Сельский двор».</text:span></text:p>
      <text:p text:style-name="P2"><text:span text:style-name="Strong_20_Emphasis"><text:span text:style-name="T12">Ход занятия</text:span></text:span></text:p>
      <text:p text:style-name="P2"><text:span text:style-name="Strong_20_Emphasis"><text:span text:style-name="Emphasis"><text:span text:style-name="T12">Организационный момент.</text:span></text:span></text:span></text:p>
      <text:p text:style-name="P2"><text:span text:style-name="Strong_20_Emphasis"><text:span text:style-name="T24">Дидактическая игра «Узнай по голосу».</text:span></text:span><text:bookmark text:name="more-989"/></text:p>
      <text:p text:style-name="P3">Детям раздаются картинки с изображением домашних животных и их детенышей. Узнав животное по голосу, ребенок показывает картинку и садится на место.</text:p>
      <text:p text:style-name="P2"><text:span text:style-name="Strong_20_Emphasis"><text:span text:style-name="Emphasis"><text:span text:style-name="T12">Основная часть.</text:span></text:span></text:span></text:p>
      <text:p text:style-name="P2"><text:span text:style-name="Strong_20_Emphasis"><text:span text:style-name="T24">Игра «Сельский двор»</text:span></text:span></text:p>
      <text:p text:style-name="P3">Логопед показывает картинку «Сельский двор».</text:p>
      <text:p text:style-name="P3"><text:span text:style-name="T1">Логопед:</text:span> Послушайте небольшой рассказ и ответьте на вопросы.</text:p>
      <text:p text:style-name="P3">В деревне Сосновка жил- был крестьянин Иван Петров. У него были большой двор и много домашних животных. За ними он хорошо ухаживал, и животные были благодарны своему хозяину.</text:p>
      <text:p text:style-name="P3"><text:span text:style-name="T1">Логопед</text:span>: Ребята, а теперь назовите, какие животные жили у Ивана Петрова?</text:p>
      <text:p text:style-name="P3">Дети рассказывают опираясь на сюжетную картинку «Сельский двор»</text:p>
      <text:p text:style-name="P3"><text:span text:style-name="T1">Дети</text:span>: Корова, лошадь, свинья, овца, собака, кошка.</text:p>
      <text:p text:style-name="P3"><text:span text:style-name="T1">Логопед</text:span>: как вы думаете, каким образом они благодарили своего хозяина?</text:p>
      <text:p text:style-name="P3"><text:span text:style-name="T1">Дети</text:span>: Корова давала молоко, лошадь возила грузы, овца давала шерсть, собака сторожила дом, кошка ловила мышей.</text:p>
      <text:p text:style-name="P3"><text:span text:style-name="T1">Логопед:</text:span> У всех животных был свой дом. Назовите, каких домах жили животные Ивана Петрова?</text:p>
      <text:p text:style-name="P3"><text:span text:style-name="T1">Дети:</text:span> Корова жила в коровнике, лошадь – в конюшне, овца –в хлеве, свинья – в свинарнике, собака – в конуре, кошка –вместе с хозяином в доме.</text:p>
      <text:p text:style-name="P2"><text:span text:style-name="Strong_20_Emphasis"><text:span text:style-name="T24">Игра – упражнение «Угадай животное по описанию»</text:span></text:span></text:p>
      <text:p text:style-name="P3"><text:span text:style-name="T1">Логопед: </text:span>Большая, лохматая, пятнистая, длинношерстная, злая, вислоухая.</text:p>
      <text:p text:style-name="P3"><text:span text:style-name="T1">Дети:</text:span> Собака.</text:p>
      <text:p text:style-name="P3">Один из детей показывает собаку, помещает ее в «Сельский двор» и повторяет все <text:soft-page-break/>слова- признаки. То же делается со всеми другими животными.</text:p>
      <text:p text:style-name="P3"><text:span text:style-name="T1">Логопед: </text:span>Спокойная, большая, ласковая, грустная, рогатая, бодливая.</text:p>
      <text:p text:style-name="P3"><text:span text:style-name="T1">Дети:</text:span> Корова.</text:p>
      <text:p text:style-name="P3"><text:span text:style-name="T1">Логопед:</text:span> Сильная, резвая, быстроногая, выносливая, стройная, гривастая.</text:p>
      <text:p text:style-name="P3"><text:span text:style-name="T1">Дети:</text:span> Лошадь.</text:p>
      <text:p text:style-name="P3"><text:span text:style-name="T1">Логопед:</text:span> Толстая, неторопливая, жирная, ленивая, неприхотливая, грязная.</text:p>
      <text:p text:style-name="P3"><text:span text:style-name="T1">Дети:</text:span> Свинья.</text:p>
      <text:p text:style-name="P3"><text:span text:style-name="T1">Логопед:</text:span> Кудрявая, короткохвостая, глупая.</text:p>
      <text:p text:style-name="P3"><text:span text:style-name="T1">Дети:</text:span> Овца.</text:p>
      <text:p text:style-name="P3"><text:span text:style-name="T1">Логопед:</text:span> Пушистая, ласковая, игривая, длиннохвостая, мурлыкающая.</text:p>
      <text:p text:style-name="P3"><text:span text:style-name="T1">Дети:</text:span> Кошка.</text:p>
      <text:p text:style-name="P3"><text:span text:style-name="T1">Логопед:</text:span> Гладкошерстная, тонконогая, рогатая, бодливая, остромордая, бородатая, спокойная.</text:p>
      <text:p text:style-name="P3"><text:span text:style-name="T1">Дети:</text:span> Коза.</text:p>
      <text:p text:style-name="P2"><text:a xlink:type="simple" xlink:href="http://www.logolife.ru/logopedy/fizminutki-dlya-doshkolnikov/fizminutki-dlya-doshkolnikov.html" office:target-frame-name="_blank" xlink:show="new"><text:span text:style-name="Strong_20_Emphasis"><text:span text:style-name="T8">Физкультминутка</text:span></text:span></text:a></text:p>
      <text:p text:style-name="P3">Логопед читает стихотворение, дети выполняют движения, соответствующие тексту.</text:p>
      <text:p text:style-name="P4">Логопед:</text:p>
      <text:p text:style-name="P3">Осторожно, словно кошка,</text:p>
      <text:p text:style-name="P3">От дивана до окошка</text:p>
      <text:p text:style-name="P3">На носочках я пройдусь.</text:p>
      <text:p text:style-name="P3">Лягу и в кольцо свернусь,</text:p>
      <text:p text:style-name="P3">А теперь пора проснуться.</text:p>
      <text:p text:style-name="P3">Распрямиться и проснуться. Я легко с дивана спрыгну,</text:p>
      <text:p text:style-name="P3">Спинку я дугою выгну,</text:p>
      <text:p text:style-name="P3">И из блюдца молочко</text:p>
      <text:p text:style-name="P3">Полакаю язычком.</text:p>
      <text:p text:style-name="P2"><text:span text:style-name="Strong_20_Emphasis"><text:span text:style-name="T24">Описание лошади и коровы по плану</text:span></text:span></text:p>
      <text:p text:style-name="P3"><text:span text:style-name="T1">Логопед: </text:span>Назовите, чем похожи корова и лошадь.</text:p>
      <text:p text:style-name="P3"><text:span text:style-name="T1">Дети: </text:span>Лошадь и корова – это большие (крупные) домашние животные. У них продолговатая голова, сильные и крепкие ноги с копытами, длинные хвосты, тело покрыто короткой, гладкой шерстью.</text:p>
      <text:p text:style-name="P3"><text:soft-page-break/><text:span text:style-name="T1">Логопед:</text:span> А теперь скажите, чем корова и лошадь отличаются друг от друга?</text:p>
      <text:p text:style-name="P3"><text:span text:style-name="T1">Дети: </text:span>У коровы есть рога, а у лошади их нет. У лошади есть грива, а у коровы –нет. У лошади копыта сплошные, а у коровы — раздвоенные. У лошади хвост похож на метлу, ау коровы – раздвоенные. У лошади хвост похож на метлу, а у коровы- на кисть. Корова дает молоко, а лошадь перевозит грузы.</text:p>
      <text:p text:style-name="P2"><text:span text:style-name="Strong_20_Emphasis"><text:span text:style-name="T24">Итог занятия</text:span></text:span></text:p>
      <text:p text:style-name="P3"><text:span text:style-name="T1">Логопед: </text:span>О каких животных говорили?</text:p>
      <text:p text:style-name="P3"><text:span text:style-name="T1">Дети: </text:span>О домашних.</text:p>
      <text:p text:style-name="P3"><text:span text:style-name="T1">Логопед: </text:span>Назовите домашних животных.</text:p>
      <text:p text:style-name="P3"><text:span text:style-name="T1">Дети: </text:span>Корова, лошадь, кошка, овца, собака, свинья.</text:p>
      <text:p text:style-name="P2"><text:span text:style-name="Emphasis"><text:span text:style-name="Strong_20_Emphasis"><text:span text:style-name="T2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09:51:23.453000000</meta:creation-date>
    <dc:date>2014-11-15T09:54:14.734000000</dc:date>
    <meta:editing-duration>P0D</meta:editing-duration>
    <meta:editing-cycles>1</meta:editing-cycles>
    <meta:document-statistic meta:table-count="0" meta:image-count="0" meta:object-count="0" meta:page-count="3" meta:paragraph-count="61" meta:word-count="469" meta:character-count="3327" meta:non-whitespace-character-count="2916"/>
    <meta:generator>LibreOffice/4.1.4.2$Windows_x86 LibreOffice_project/0a0440ccc0227ad9829de5f46be37cfb6edcf72</meta:generator>
  </office:meta>
</office:document-meta>
</file>