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tyle="italic" style:font-style-asian="italic"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font-size="14pt" style:font-size-asian="14pt" style:font-size-complex="14pt" fo:background-color="#FFFFFF"/>
    </style:style>
    <style:style style:name="P67" style:parent-style-name="Безинтервала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background-color="#FFFFFF"/>
    </style:style>
    <style:style style:name="P96" style:parent-style-name="Безинтервала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background-color="#FFFCF0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background-color="#FFFCF0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 fo:background-color="#FFFCF0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 fo:background-color="#FFFCF0"/>
    </style:style>
    <style:style style:name="T133" style:parent-style-name="apple-converted-space" style:family="text">
      <style:text-properties fo:color="#122100" fo:font-size="14pt" style:font-size-asian="14pt" style:font-size-complex="14pt" fo:background-color="#FFFCF0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 fo:background-color="#FFFCF0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 fo:background-color="#FFFCF0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Standard" style:family="paragraph">
      <style:text-properties fo:font-weight="bold" style:font-weight-asian="bold"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 fo:background-color="#FFFCF0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 fo:background-color="#FFFCF0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 fo:background-color="#FFFCF0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fo:background-color="#FFFCF0"/>
    </style:style>
    <style:style style:name="T192" style:parent-style-name="Основнойшрифтабзаца" style:family="text">
      <style:text-properties fo:font-size="14pt" style:font-size-asian="14pt" style:font-size-complex="14pt" fo:background-color="#FFFCF0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 fo:background-color="#FFFCF0"/>
    </style:style>
    <style:style style:name="T195" style:parent-style-name="Основнойшрифтабзаца" style:family="text">
      <style:text-properties fo:font-size="14pt" style:font-size-asian="14pt" style:font-size-complex="14pt" fo:background-color="#FFFCF0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 fo:background-color="#FFFCF0"/>
    </style:style>
    <style:style style:name="P198" style:parent-style-name="Безинтервала" style:family="paragraph">
      <style:text-properties fo:font-size="14pt" style:font-size-asian="14pt" style:font-size-complex="14pt" fo:background-color="#FFFCF0"/>
    </style:style>
    <style:style style:name="P199" style:parent-style-name="Безинтервала" style:family="paragraph">
      <style:text-properties fo:font-size="14pt" style:font-size-asian="14pt" style:font-size-complex="14pt"/>
    </style:style>
    <style:style style:name="P200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2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2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Обычный" style:family="paragraph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0" style:parent-style-name="apple-converted-space" style:family="text">
      <style:text-properties style:font-name="Tahoma" style:font-name-complex="Tahoma" fo:color="#424242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3" style:parent-style-name="apple-converted-space" style:family="text">
      <style:text-properties style:font-name="Tahoma" style:font-name-complex="Tahoma" fo:color="#424242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6" style:parent-style-name="apple-converted-space" style:family="text">
      <style:text-properties style:font-name="Tahoma" style:font-name-complex="Tahoma" fo:color="#424242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9" style:parent-style-name="apple-converted-space" style:family="text">
      <style:text-properties style:font-name="Tahoma" style:font-name-complex="Tahoma" fo:color="#424242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24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42" style:parent-style-name="Обычный" style:family="paragraph">
      <style:text-properties fo:font-size="14pt" style:font-size-asian="14pt" style:font-size-complex="14pt"/>
    </style:style>
    <style:style style:name="P243" style:parent-style-name="Обычный" style:family="paragraph">
      <style:text-properties fo:font-size="14pt" style:font-size-asian="14pt" style:font-size-complex="14pt"/>
    </style:style>
    <style:style style:name="P244" style:parent-style-name="Обычный" style:family="paragraph">
      <style:text-properties fo:font-size="14pt" style:font-size-asian="14pt" style:font-size-complex="14pt"/>
    </style:style>
    <style:style style:name="P245" style:parent-style-name="Обычный" style:family="paragraph">
      <style:text-properties fo:font-size="14pt" style:font-size-asian="14pt" style:font-size-complex="14pt"/>
    </style:style>
    <style:style style:name="P246" style:parent-style-name="Обычный" style:family="paragraph">
      <style:text-properties fo:font-size="14pt" style:font-size-asian="14pt" style:font-size-complex="14pt"/>
    </style:style>
    <style:style style:name="P247" style:parent-style-name="Обычный" style:family="paragraph">
      <style:text-properties fo:font-size="14pt" style:font-size-asian="14pt" style:font-size-complex="14pt"/>
    </style:style>
    <style:style style:name="P248" style:parent-style-name="Обычный" style:family="paragraph">
      <style:text-properties fo:font-size="14pt" style:font-size-asian="14pt" style:font-size-complex="14pt"/>
    </style:style>
    <style:style style:name="P249" style:parent-style-name="Обычный" style:family="paragraph">
      <style:text-properties fo:font-size="14pt" style:font-size-asian="14pt" style:font-size-complex="14pt"/>
    </style:style>
    <style:style style:name="P250" style:parent-style-name="Обычный" style:family="paragraph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53" style:parent-style-name="Обычный" style:family="paragraph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Обычный" style:family="paragraph">
      <style:text-properties fo:font-size="14pt" style:font-size-asian="14pt" style:font-size-complex="14pt"/>
    </style:style>
    <style:style style:name="P257" style:parent-style-name="Обычный" style:family="paragraph">
      <style:text-properties fo:font-size="14pt" style:font-size-asian="14pt" style:font-size-complex="14pt"/>
    </style:style>
    <style:style style:name="P258" style:parent-style-name="Обычный" style:family="paragraph">
      <style:text-properties fo:font-size="14pt" style:font-size-asian="14pt" style:font-size-complex="14pt"/>
    </style:style>
    <style:style style:name="P259" style:parent-style-name="Обычный" style:family="paragraph">
      <style:text-properties fo:font-size="14pt" style:font-size-asian="14pt" style:font-size-complex="14pt"/>
    </style:style>
    <style:style style:name="P260" style:parent-style-name="Обычный" style:family="paragraph">
      <style:text-properties fo:font-size="14pt" style:font-size-asian="14pt" style:font-size-complex="14pt"/>
    </style:style>
    <style:style style:name="P261" style:parent-style-name="Обычный" style:family="paragraph">
      <style:text-properties fo:font-size="14pt" style:font-size-asian="14pt" style:font-size-complex="14pt"/>
    </style:style>
    <style:style style:name="P262" style:parent-style-name="Обычный" style:family="paragraph">
      <style:text-properties fo:font-size="14pt" style:font-size-asian="14pt" style:font-size-complex="14pt"/>
    </style:style>
    <style:style style:name="P263" style:parent-style-name="Обычный" style:family="paragraph">
      <style:text-properties fo:font-size="14pt" style:font-size-asian="14pt" style:font-size-complex="14pt"/>
    </style:style>
    <style:style style:name="P264" style:parent-style-name="Обычный" style:family="paragraph">
      <style:text-properties fo:font-size="14pt" style:font-size-asian="14pt" style:font-size-complex="14pt"/>
    </style:style>
    <style:style style:name="P265" style:parent-style-name="Обычный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Ведущий</text:span><text:span text:style-name="T3">: Теплым словом, звонким пеньем</text:span></text:p>
      <text:p text:style-name="P4">Поздравляем с днем весенним!</text:p>
      <text:p text:style-name="P5">А кого?<text:s/>Скажите нам?</text:p>
      <text:p text:style-name="Standard"><text:span text:style-name="T6">Дети</text:span><text:span text:style-name="T7">: ДОРОГИХ, ЛЮБИМЫХ МАМ!</text:span></text:p>
      <text:p text:style-name="P8"/>
      <text:p text:style-name="Standard"><text:span text:style-name="T9">Ведущий<text:s/></text:span><text:span text:style-name="T10">:<text:s/></text:span><text:span text:style-name="T11"><text:s/></text:span><text:span text:style-name="T12">Солнце льет свой свет прекрасный,</text:span></text:p>
      <text:p text:style-name="P13">Птицам песни петь не лень.</text:p>
      <text:p text:style-name="P14">Тает<text:s/>снег, и небо ясно,</text:p>
      <text:p text:style-name="P15">Вот и праздник — мамин день!</text:p>
      <text:p text:style-name="P16">Мы улыбками встречаем</text:p>
      <text:p text:style-name="P17">Наших дорогих гостей.</text:p>
      <text:p text:style-name="P18">Праздник наш мы начинаем</text:p>
      <text:p text:style-name="P19">Звонкой песенкой своей!</text:p>
      <text:p text:style-name="P20"/>
      <text:p text:style-name="P21"><text:s text:c="34"/>ПЕСНЯ О МАМЕ</text:p>
      <text:p text:style-name="P22"><text:s/></text:p>
      <text:p text:style-name="P23">Выходит ребенок Цветик - Первоцветик</text:p>
      <text:p text:style-name="P24"/>
      <text:p text:style-name="P25">ЦВЕТИК-ПЕРВОЦВЕТИК</text:p>
      <text:p text:style-name="P26">Солнце в<text:s/>небе пробудилось,</text:p>
      <text:p text:style-name="P27">Облачками освежилось.</text:p>
      <text:p text:style-name="P28">Всем весенний свой привет</text:p>
      <text:p text:style-name="P29">Дарит Цветик-Первоцвет!</text:p>
      <text:p text:style-name="P30">(подает ведущему<text:s/>цветок)</text:p>
      <text:p text:style-name="P31">Лепесточки отрывайте,</text:p>
      <text:p text:style-name="P32">Да концерт свой продолжайте.</text:p>
      <text:p text:style-name="P33">Подарите в праздник яркий<text:s/></text:p>
      <text:p text:style-name="P34">Музыкальные подарки.</text:p>
      <text:p text:style-name="P35"/>
      <text:p text:style-name="Standard"><text:span text:style-name="T36"><text:s/></text:span><text:span text:style-name="T37">Ведущий</text:span><text:span text:style-name="T38">: Принимаю твой<text:s/></text:span><text:span text:style-name="T39">привет,</text:span></text:p>
      <text:p text:style-name="P40">Славный Цветик-Первоцвет!</text:p>
      <text:p text:style-name="P41">Я листочек отрываю</text:p>
      <text:p text:style-name="P42">И загадку загадаю:</text:p>
      <text:p text:style-name="P43"/>
      <text:p text:style-name="P44">ОНИ РАСТУТ В САДУ И <text:s/>В ПОЛЕ,</text:p>
      <text:p text:style-name="P45">БЕЗ НИХ ГРУСТИЛ БЫ БЕЛЫЙ СВЕТ.</text:p>
      <text:p text:style-name="P46">ВЕСЬ МИР СОБОЮ УКРАШАЮТ.</text:p>
      <text:p text:style-name="P47">КРАСИВЕЙ <text:s/>ИХ НА СВЕТЕ НЕТ.</text:p>
      <text:p text:style-name="P48"/>
      <text:p text:style-name="Standard"><text:span text:style-name="T49">Ведущий</text:span><text:span text:style-name="T50">:<text:s/></text:span><text:span text:style-name="T51">Что это? (ЦВЕТЫ)</text:span></text:p>
      <text:p text:style-name="Standard"><text:span text:style-name="T52">Ведущий</text:span><text:span text:style-name="T53">: Сегодня дорогим мамам мы подарим букет красивых</text:span><text:span text:style-name="T54"><text:s/>цветов!<text:s/></text:span></text:p>
      <text:p text:style-name="P55"><text:s/>Из каких цветов наш букет, мамы узнают, отгадав загадки Цветика-Первоцветика.</text:p>
      <text:p text:style-name="P56">А вот и первая загадка:</text:p>
      <text:p text:style-name="P57"/>
      <text:p text:style-name="Безинтервала"><text:span text:style-name="T58">1</text:span><text:span text:style-name="T59">)Первым вылез из землицы</text:span><text:span text:style-name="T60"><text:line-break/></text:span><text:span text:style-name="T61">На проталинки.</text:span><text:span text:style-name="T62"><text:line-break/></text:span><text:soft-page-break/><text:span text:style-name="T63">Он мороза не боится,</text:span><text:span text:style-name="T64"><text:line-break/></text:span><text:span text:style-name="T65">Хоть и маленький.</text:span><text:span text:style-name="T66"><text:s/>(ПОДСНЕЖНИК)</text:span></text:p>
      <text:p text:style-name="P67"/>
      <text:p text:style-name="P68">ВЫХОДЯТ ПОДСНЕЖНИКИ:</text:p>
      <text:p text:style-name="P69">-САМЫЙ ПЕРВЫЙ, САМЫЙ ТОНКИЙ,</text:p>
      <text:p text:style-name="P70">ЕСТЬ ЦВЕТОК С НАЗВАНЬЕМ НЕЖНЫМ.</text:p>
      <text:p text:style-name="P71">КАК<text:s/>ПРИВЕТ КАПЕЛИ ЗВОНКОЙ.</text:p>
      <text:p text:style-name="P72">НАЗЫВАЕТСЯ ПОДСНЕЖНИК!</text:p>
      <text:p text:style-name="P73"/>
      <text:p text:style-name="P74">-Я ПОД СНЕГОМ ПРОБИРАЛСЯ,</text:p>
      <text:p text:style-name="P75">Я ИСКАЛ СЕБЕ ПУТИ.</text:p>
      <text:p text:style-name="P76">Я НИСКОЛЬКО НЕ БОЯЛСЯ</text:p>
      <text:p text:style-name="P77">СЛИШКОМ РАНО РАСЦВЕСТИ!</text:p>
      <text:p text:style-name="P78"/>
      <text:p text:style-name="Standard"><text:span text:style-name="T79">Ведущий</text:span><text:span text:style-name="T80">: Вестники весны, звонкой капели,</text:span></text:p>
      <text:p text:style-name="P81">Солнца лучи снег на крышах согрели.</text:p>
      <text:p text:style-name="P82">Закапали звонко прозрачные капли,</text:p>
      <text:p text:style-name="P83">Ребят<text:s/>приглашая прийти на поляну.</text:p>
      <text:p text:style-name="P84">Попеть, повеселиться, поиграть,</text:p>
      <text:p text:style-name="P85">Танец с сосульками для мам станцевать!</text:p>
      <text:p text:style-name="P86"/>
      <text:p text:style-name="Standard"><text:span text:style-name="T87"><text:s text:c="19"/></text:span><text:span text:style-name="T88">ТАНЕЦ С ЛЕНТОЧКАМИ</text:span></text:p>
      <text:p text:style-name="Standard"><text:span text:style-name="T89"><text:s/></text:span><text:span text:style-name="T90">Ведущий</text:span><text:span text:style-name="T91">: Следующая загадка:</text:span></text:p>
      <text:p text:style-name="Безинтервала"><text:span text:style-name="T92">2)</text:span><text:span text:style-name="T93"><text:s/>Он жёлтым цветом распускается,</text:span><text:span text:style-name="T94"><text:line-break/></text:span><text:span text:style-name="T95">А отцветёт — сдувается.</text:span></text:p>
      <text:p text:style-name="P96"/>
      <text:p text:style-name="P97">ВЫХОДЯТ ОДУВАНЧИКИ:</text:p>
      <text:p text:style-name="P98">-МОЕ<text:s/>ИМЯ-ОДУВАНЧИК!</text:p>
      <text:p text:style-name="P99">Я-ЦВЕТОЧЕК ,<text:s/>А НЕ МАЛЬЧИК!</text:p>
      <text:p text:style-name="P100">ПОСМОТРИТЕ НА МЕНЯ,</text:p>
      <text:p text:style-name="P101">ЖЕЛТА ШАПОЧКА МОЯ.</text:p>
      <text:p text:style-name="P102">ВОРОТНИК ЗЕЛЕНЫЙ.</text:p>
      <text:p text:style-name="P103">ВОТ КАКОЙ Я МОДНЫЙ! <text:s/></text:p>
      <text:p text:style-name="P104"/>
      <text:p text:style-name="P105">-ОДУВАНЧИК В ПОЛЕ СПАЛ,</text:p>
      <text:p text:style-name="P106">ВЕТЕРОК ЕГО КАЧАЛ.</text:p>
      <text:p text:style-name="P107">СОЛНЦА ЛУЧ ЕГО КОСНУЛСЯ-</text:p>
      <text:p text:style-name="P108">ОДУВАНЧИК ВСТРЕПЕНУЛСЯ.</text:p>
      <text:p text:style-name="P109">ЛЕПЕСТКИ СВОИ РАСКРЫ</text:p>
      <text:p text:style-name="P110">КРАСОТУ ВСЕМ ПОДАРИЛ!</text:p>
      <text:p text:style-name="P111"/>
      <text:p text:style-name="Standard"><text:span text:style-name="T112">Ведущий</text:span><text:span text:style-name="T113">:</text:span><text:span text:style-name="T114"><text:s/>Бубна ярко-желтый цвет-</text:span></text:p>
      <text:p text:style-name="P115">Одуванчика привет!</text:p>
      <text:p text:style-name="P116">Приглашаем поиграть,</text:p>
      <text:p text:style-name="P117">В веселый бубен постучать!</text:p>
      <text:p text:style-name="P118"/>
      <text:p text:style-name="P119">ИГРА «ТЫ КАТИСЬ, ВЕСЕЛЫЙ БУБЕН»</text:p>
      <text:p text:style-name="P120"/>
      <text:p text:style-name="Standard"><text:span text:style-name="T121">Ведущий</text:span><text:span text:style-name="T122">:</text:span><text:span text:style-name="T123"><text:s/>Вот еще одна загадка:</text:span></text:p>
      <text:p text:style-name="Standard"><text:span text:style-name="T124"><text:s text:c="11"/></text:span></text:p>
      <text:p text:style-name="Безинтервала"><text:span text:style-name="T125">3)</text:span><text:span text:style-name="T126"><text:s/>Стоит Антошка</text:span><text:span text:style-name="T127"><text:line-break/></text:span><text:span text:style-name="T128">На одной ножке.</text:span><text:span text:style-name="T129"><text:line-break/></text:span><text:span text:style-name="T130">Где солнце станет,</text:span><text:span text:style-name="T131"><text:line-break/></text:span><text:span text:style-name="T132">Туда он и глянет.</text:span><text:span text:style-name="T133"> </text:span><text:span text:style-name="T134"><text:line-break/></text:span></text:p>
      <text:p text:style-name="P135">ПОДСОЛНУХИ</text:p>
      <text:p text:style-name="P136">-Я<text:s/>- ПОДСОЛНУХ ЗОЛОТИСТЫЙ.</text:p>
      <text:p text:style-name="P137">ЗНАЮТ ДЕТИ ВСЕ МЕНЯ.</text:p>
      <text:p text:style-name="P138">ПОТОМУ НАРЯД МОЙ ЖЕЛТЫЙ,</text:p>
      <text:p text:style-name="P139">ЧТО ПОД СОЛНЦЕМ ВЫРОС Я!</text:p>
      <text:p text:style-name="P140"/>
      <text:p text:style-name="P141">-Я - ЗОЛОТОЙ ПОДСОЛНУШЕК,</text:p>
      <text:p text:style-name="P142">ЛЕПЕСТОЧКИ-ЛУЧИКИ.</text:p>
      <text:p text:style-name="P143">Я - <text:s/>СЫНОЧЕК СОЛНЫШКА</text:p>
      <text:p text:style-name="P144">И ВЕСЕЛОЙ ТУЧКИ.</text:p>
      <text:p text:style-name="P145"/>
      <text:p text:style-name="Standard"><text:span text:style-name="T146">Вед</text:span><text:span text:style-name="T147">ущий</text:span><text:span text:style-name="T148">:</text:span><text:span text:style-name="T149"><text:s/></text:span><text:span text:style-name="T150"><text:s/></text:span><text:span text:style-name="T151">Подсолнушки приготовили для Вас веселую игру. Называется она «Перебери</text:span><text:span text:style-name="T152"><text:s/>семена»</text:span></text:p>
      <text:p text:style-name="P153">Вед.: Я приглашаю к себе мам с детьми . У нас перепутались семена фасоли и семечки. Нужно их перебрать. Кто сможет? Кто поможет?</text:p>
      <text:p text:style-name="P154"/>
      <text:p text:style-name="P155">АТТРАКЦИОН «ПЕРЕБЕРИ СЕМЕНА»</text:p>
      <text:p text:style-name="Standard"><text:span text:style-name="T156">Ведущий</text:span><text:span text:style-name="T157">:</text:span><text:span text:style-name="T158"><text:s/></text:span><text:span text:style-name="T159"><text:s/></text:span><text:span text:style-name="T160">А вот еще один цветок:</text:span></text:p>
      <text:p text:style-name="Безинтервала"><text:span text:style-name="T161">4)</text:span><text:span text:style-name="T162"><text:s/></text:span><text:span text:style-name="T163">Эх, звоночки, синий цвет,</text:span><text:span text:style-name="T164"><text:line-break/></text:span><text:span text:style-name="T165">С язычком, а звону нет</text:span><text:span text:style-name="T166">.</text:span><text:span text:style-name="T167"><text:line-break/></text:span></text:p>
      <text:p text:style-name="P168">КОЛОКОЛЬЧИК</text:p>
      <text:p text:style-name="P169">-ТО ФИОЛЕТОВЫЙ ,<text:s/>ТО ГОЛУБОЙ.</text:p>
      <text:p text:style-name="P170">Я НА ОПУШКЕ ВСТРЕЧАЮСЬ СТОБОЙ.</text:p>
      <text:p text:style-name="P171">ЗВОНКИМ <text:s/>НАЗВАНИЕМ Я НАДЕЛЕН.</text:p>
      <text:p text:style-name="P172">НО НИКОГДА НЕ УСЛЫШИШЬ МОЙ ЗВОН.</text:p>
      <text:p text:style-name="P173"/>
      <text:p text:style-name="Standard"><text:span text:style-name="T174">Ведущий</text:span><text:span text:style-name="T175">:</text:span><text:span text:style-name="T176"><text:s/>Чтобы услышать звон колокольчиков, давайте поиграем в игру «Топ-хлоп!»</text:span></text:p>
      <text:p text:style-name="Standard"><text:span text:style-name="T177"><text:s text:c="16"/></text:span><text:span text:style-name="T178">ИГРА С КОЛОКОЛЬЧИКАМИ «ТОП-ХЛОП»</text:span></text:p>
      <text:p text:style-name="P179"/>
      <text:p text:style-name="Standard"><text:span text:style-name="T180">Ведущий</text:span><text:span text:style-name="T181">:</text:span><text:span text:style-name="T182"><text:s/></text:span><text:span text:style-name="T183"><text:s/>Отгадайте следующую загадку:</text:span></text:p>
      <text:p text:style-name="Безинтервала"><text:span text:style-name="T184">5)</text:span><text:span text:style-name="T185"><text:s/> Желтые глазки в белых ресничках,</text:span><text:span text:style-name="T186"><text:line-break/></text:span><text:span text:style-name="T187"> Людям на радость, пчёлкам и птичкам.</text:span><text:span text:style-name="T188"><text:line-break/></text:span><text:span text:style-name="T189"> Землю собою они украшают,</text:span><text:span text:style-name="T190"><text:line-break/></text:span><text:span text:style-name="T191"> На лепестках их порою гадают</text:span><text:span text:style-name="T192">.</text:span><text:span text:style-name="T193"><text:line-break/></text:span><text:span text:style-name="T194"> Бабочки любят их, любят букашки</text:span><text:span text:style-name="T195">.</text:span><text:span text:style-name="T196"><text:line-break/></text:span><text:span text:style-name="T197"> Эти цветочки зовутся ...</text:span></text:p>
      <text:p text:style-name="P198"/>
      <text:p text:style-name="P199"/>
      <text:p text:style-name="P200">РОМАШКА</text:p>
      <text:p text:style-name="P201">-НА ЛУГУ И В ПОЛЕ</text:p>
      <text:p text:style-name="P202">ТЫ МЕНЯ ВСТРЕЧАЕШЬ.</text:p>
      <text:p text:style-name="P203">ЛЕПЕСТОЧКИ БЕЛЫЕ</text:p>
      <text:p text:style-name="P204">ТЫ НА МНЕ СЧИТАЕШЬ.</text:p>
      <text:p text:style-name="P205"/>
      <text:p text:style-name="P206">-БЕЛЫЕ РОМАШКИ-СЕСТРИЧКИ,</text:p>
      <text:p text:style-name="P207">У РОМАШЕК БЕЛЫЕ РЕСНИЧКИ.</text:p>
      <text:p text:style-name="P208">ПЛЯШУТ СРЕДИ ЛУГА.</text:p>
      <text:p text:style-name="P209">ДО ЧЕГО ПОХОЖИ ДРУГ НА ДРУГА!</text:p>
      <text:p text:style-name="P210"/>
      <text:p text:style-name="Standard"><text:span text:style-name="T211">Ведущий</text:span><text:span text:style-name="T212">: <text:s/></text:span><text:span text:style-name="T213">Ветерок промчался здесь - был цветок - и вдруг исчез!</text:span></text:p>
      <text:p text:style-name="P214">Был цветок - и вот картинка - лишь<text:s/>осталась серединка.</text:p>
      <text:p text:style-name="P215">Вы поможете, ребята, нам цветочки вновь собрать?</text:p>
      <text:p text:style-name="P216">На полянку приглашаю всех вас вместе поиграть.</text:p>
      <text:p text:style-name="P217"/>
      <text:p text:style-name="Standard"><text:span text:style-name="T218">Ведущий</text:span><text:span text:style-name="T219">:</text:span><text:span text:style-name="T220"><text:s/>Ромашки приготовили вам <text:s/>веселую игру. Называется она «Собери ромашку». Вам нужно будет собрать</text:span><text:span text:style-name="T221"><text:s/>цветы по цвету серединки. Будьте внимательны.</text:span><text:span text:style-name="T222"><text:s text:c="24"/></text:span></text:p>
      <text:p text:style-name="P223">АТТРАКЦИОН «СОБЕРИ РОМАШКУ»</text:p>
      <text:p text:style-name="P224"/>
      <text:p text:style-name="Standard"><text:span text:style-name="T225">Ведущий</text:span><text:span text:style-name="T226">: Следующая загадка:</text:span></text:p>
      <text:p text:style-name="P227"/>
      <text:p text:style-name="Безинтервала"><text:span text:style-name="T228">7)</text:span><text:span text:style-name="T229"><text:s/>Длинный тонкий стебелек,</text:span><text:span text:style-name="T230"> </text:span><text:span text:style-name="T231"><text:line-break/></text:span><text:span text:style-name="T232">Сверху - алый огонек.</text:span><text:span text:style-name="T233"> </text:span><text:span text:style-name="T234"><text:line-break/></text:span><text:span text:style-name="T235">Не растенье, а маяк -</text:span><text:span text:style-name="T236"> </text:span><text:span text:style-name="T237"><text:line-break/></text:span><text:span text:style-name="T238">Это ярко-красный ...</text:span><text:span text:style-name="T239"> </text:span><text:span text:style-name="T240"><text:line-break/></text:span></text:p>
      <text:p text:style-name="P241">МАК</text:p>
      <text:p text:style-name="P242">-Я В ШАПОЧКЕ АЛОЙ,</text:p>
      <text:p text:style-name="P243">В ЗЕЛЕНЫХ САПОЖКАХ.</text:p>
      <text:p text:style-name="P244">РАСТУ НА ПОЛЯНЕ</text:p>
      <text:p text:style-name="P245">СМОТРЮ НА ДОРОЖКУ.</text:p>
      <text:p text:style-name="P246">ЖДУ В ГОСТИ РЕБЯТ,</text:p>
      <text:p text:style-name="P247">ВЕДЬ СЕГОДНЯ, Я ЗНАЮ,</text:p>
      <text:p text:style-name="P248">СВОИХ МАМ ЛЮБИМЫХ</text:p>
      <text:p text:style-name="P249">ОНИ ПОЗДРАВЛЯЮТ.</text:p>
      <text:p text:style-name="P250"/>
      <text:p text:style-name="Обычный"><text:span text:style-name="T251"><text:s text:c="39"/></text:span><text:span text:style-name="T252">ПЕСНЯ <text:s/>МАМЕ</text:span></text:p>
      <text:p text:style-name="P253"/>
      <text:p text:style-name="Обычный"><text:span text:style-name="T254">Ведущий</text:span><text:span text:style-name="T255">: Подснежники, фиалка, одуванчик,</text:span></text:p>
      <text:p text:style-name="P256">Ромашка, колокольчик, красный мак,</text:p>
      <text:p text:style-name="P257">Подсолнух, яркий солнечный проказник,</text:p>
      <text:p text:style-name="P258">Поздравить с праздником сегодня каждый рад.</text:p>
      <text:p text:style-name="P259">Мы дружно за руки возьмемся,</text:p>
      <text:soft-page-break/>
      <text:p text:style-name="P260">И в этот светлый день весны</text:p>
      <text:p text:style-name="P261">Мы нашим мамочкам любимым</text:p>
      <text:p text:style-name="P262">Подарим яркие цветы.</text:p>
      <text:p text:style-name="P263">Пусть наши мамы не грустят,</text:p>
      <text:p text:style-name="P264">Глаза их пусть всегда блестят,</text:p>
      <text:p text:style-name="P265">И в этот день и в этот час</text:p>
      <text:p text:style-name="P266">Скажем дружно:<text:s/></text:p>
      <text:p text:style-name="Standard"><text:span text:style-name="T267">ДЕТИ:</text:span><text:span text:style-name="T268"><text:s/>«Мы любим вас!»</text:span></text:p>
      <text:p text:style-name="P269"/>
      <text:p text:style-name="Standard"><text:span text:style-name="T270">Ведущий</text:span><text:span text:style-name="T271">:</text:span><text:span text:style-name="T272"><text:s/>И в завершении нашего праздника мы приглашаем мам потанцевать со своими детьми веселый танец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Admin</dc:creator>
    <meta:creation-date>2013-01-20T16:16:00Z</meta:creation-date>
    <dc:date>2013-03-05T14:40:00Z</dc:date>
    <meta:print-date>2013-03-05T14:39:00Z</meta:print-date>
    <meta:template xlink:href="Normal" xlink:type="simple"/>
    <meta:editing-cycles>9</meta:editing-cycles>
    <meta:editing-duration>PT14160S</meta:editing-duration>
    <meta:document-statistic meta:page-count="5" meta:paragraph-count="9" meta:word-count="705" meta:character-count="4718" meta:row-count="33" meta:non-whitespace-character-count="4022"/>
  </office:meta>
</office:document-meta>
</file>