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2912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404040" style:font-name="Times New Roman" fo:font-size="14pt" fo:letter-spacing="0.026cm" fo:font-style="normal" fo:font-weight="bold" style:font-size-asian="14pt" style:font-size-complex="14pt"/>
    </style:style>
    <style:style style:name="P3" style:family="paragraph" style:parent-style-name="Heading_20_3">
      <style:text-properties fo:font-variant="normal" fo:text-transform="none" fo:color="#000000" style:font-name="Times New Roman" fo:font-size="14pt" fo:letter-spacing="0.026cm" fo:font-style="normal" style:font-size-asian="14pt" style:font-size-complex="14pt"/>
    </style:style>
    <style:style style:name="P4" style:family="paragraph" style:parent-style-name="Heading_20_3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0.026cm" fo:font-style="normal" style:font-size-asian="14pt" style:font-size-complex="14pt"/>
    </style:style>
    <style:style style:name="P5" style:family="paragraph" style:parent-style-name="Heading_20_2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0.026cm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0.026cm" fo:font-style="normal" fo:font-weight="bold" style:font-size-asian="14pt" style:font-size-complex="14pt"/>
    </style:style>
    <style:style style:name="P7" style:family="paragraph" style:parent-style-name="Heading_20_1">
      <style:text-properties fo:font-variant="normal" fo:text-transform="none" fo:color="#000000" style:font-name="Verdana" fo:font-size="15pt" fo:letter-spacing="0.026cm" fo:font-style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3">Занятие по математике для средней группы «Путешествие в страну геометрических фигур»</text:span></text:h>
      <text:h text:style-name="P3" text:outline-level="3">Программное содержание:</text:h>
      <text:p text:style-name="P1">Закреплять с детьми названия геометрических фигур.<text:line-break/>Продолжать учить определять размеры геометрических фигур (большой-маленький, толстый-тонкий, узкий-широкий).<text:line-break/>Повторить счет от 1 до 5, и обратно.<text:line-break/>Учить по схеме конструировать предметы при помощи логических блоков Дьенеша.</text:p>
      <text:h text:style-name="P4" text:outline-level="3">Материалы и оборудование:</text:h>
      <text:p text:style-name="P1">Игрушка «почтальон», посылка, геометрические фигуры, логические блоки Дьенеша, схемы, обручи.</text:p>
      <text:h text:style-name="P4" text:outline-level="3">Предварительная работа:</text:h>
      <text:p text:style-name="P1">Беседа на тему «геометрические фигуры», счет в пределах 5 и обратно.</text:p>
      <text:h text:style-name="P4" text:outline-level="3">Индивидуальная работа:</text:h>
      <text:p text:style-name="P1">Обратный счет.</text:p>
      <text:h text:style-name="P5" text:outline-level="2">Ход занятия:</text:h>
      <text:p text:style-name="P6">Воспитатель:</text:p>
      <text:p text:style-name="P1">Добрый день ребята. Сегодня у нас намечается очень интересное путешествие в страну геометрических фигур. А чтобы наше путешествие было интересным, я пригласила гостя.</text:p>
      <text:p text:style-name="P1">(Воспроизведение шума мотороллера, стук в дверь).</text:p>
      <text:p text:style-name="P6">Воспитатель:</text:p>
      <text:p text:style-name="P1">К нам в гости приехал Почтальон, но не с пустыми руками, а с подарком. Хотите подарок?</text:p>
      <text:p text:style-name="P6">Дети:</text:p>
      <text:p text:style-name="P1">Да!</text:p>
      <text:p text:style-name="P2"><text:span text:style-name="T2">Воспитатель</text:span>:</text:p>
      <text:p text:style-name="P1">Замечательно. Но подарок надо заслужить. Подарок от почтальона можно получить только если вы выполните правильно все его задания. Готовы?</text:p>
      <text:p text:style-name="P6">Дети:</text:p>
      <text:p text:style-name="P1">Да!</text:p>
      <text:p text:style-name="P6">Воспитатель:</text:p>
      <text:p text:style-name="P1">Чтобы выполнить первое задание нужно разделиться по командам. Каждой <text:soft-page-break/>команде я раздаю картинки-схемы и блоки Дьенеша, при помощи которых вы должны будете составить предмет, который поможет нам к приближении нашей цели.</text:p>
      <text:p text:style-name="P6">Воспитатель:</text:p>
      <text:p text:style-name="P1">Раз, два, три - начни! (Во время выполнения задания звучит музыка).</text:p>
      <text:p text:style-name="P6">Почтальон:</text:p>
      <text:p text:style-name="P1">(Воспроизводится речь почтальона). Молодцы! Вы замечательно выполнили это задание. Итак, какой предмет мы составили?</text:p>
      <text:p text:style-name="P6">Дети:</text:p>
      <text:p text:style-name="P1">Машины.</text:p>
      <text:p text:style-name="P6">Воспитатель:</text:p>
      <text:p text:style-name="P1">Правильно. С помощью этих машин мы поедем к следующему заданию. Садимся, приготовиться к старту.1-2-3-4-5,заводимся. Поехали (воспроизводится звук мотора автомобиля).</text:p>
      <text:p text:style-name="P6">Воспитатель:</text:p>
      <text:p text:style-name="P1">Стоп машины. Вот мы приехали к следующему заданию. Почтальон приготовил очень тяжелое задание. Я надеюсь, что вы справитесь с ним так же, как с первым.</text:p>
      <text:p text:style-name="P6">Воспитатель:</text:p>
      <text:p text:style-name="P1">На ковре лежат 3 обруча; красный, синий, зеленый. Внутри зеленого обруча выложены очень много геометрических фигур. Вам нужно разделить эти фигуры так, чтобы внутри красного обруча были большие и узкие фигуры, а внутри синего маленькие и толстые. Готовы? Начинаем!</text:p>
      <text:p text:style-name="P6">Почтальон:</text:p>
      <text:p text:style-name="P1">Я даже не предполагал, что вы такие дружные. Молодцы!</text:p>
      <text:p text:style-name="P6">Воспитатель:</text:p>
      <text:p text:style-name="P1">Ребятки, садимся в машины и возвращаемся обратно. (Раздаётся звук мотора).</text:p>
      <text:p text:style-name="P1">Теперь я убедился, что вы достойны моего подарка. (Открывает коробку, но она не открывается). Не пойму, что-то коробка не открывается.</text:p>
      <text:p text:style-name="P1">Вспомнил. Я ведь про загадки и забыл. Если угадаете мои загадки, то посылочка моя откроется.</text:p>
      <text:h text:style-name="P4" text:outline-level="3">Загадки про геометрические фигуры</text:h>
      <text:p text:style-name="P1">А братишка мой, Сережа,<text:line-break/>Математик и чертежник -<text:line-break/>На столе у бабы Шуры<text:line-break/><text:soft-page-break/>Чертит всякие...<text:line-break/>(Фигуры)</text:p>
      <text:p text:style-name="P1">Три вершины тут видны,<text:line-break/>Три угла, три стороны, -<text:line-break/>Ну, пожалуй, и довольно! -<text:line-break/>Что ты видишь? - ...<text:line-break/>(Треугольник)</text:p>
      <text:p text:style-name="P1">Нет углов у меня,<text:line-break/>И похож на блюдце я,<text:line-break/>На тарелку и на крышку,<text:line-break/>На кольцо, на колесо.<text:line-break/>Кто же я такой, друзья?<text:line-break/>(Круг)</text:p>
      <text:p text:style-name="P1">Не овал я и не круг,<text:line-break/>Треугольнику я друг,<text:line-break/>Прямоугольнику я брат,<text:line-break/>Ведь зовут меня...<text:line-break/>(Квадрат)</text:p>
      <text:h text:style-name="P4" text:outline-level="3">Подвижная игра «Повторяй за почтальоном»</text:h>
      <text:p text:style-name="P1">Воспитатель проводит игру используя фигурку почтальона.</text:p>
      <text:h text:style-name="P4" text:outline-level="3">Физкультминутка «Наши ручки»</text:h>
      <text:p text:style-name="P1">Руки кверху поднимаем,<text:line-break/>А потом их отпускаем.<text:line-break/>А потом их развернем<text:line-break/>И к себе скорей прижмем.<text:line-break/>А потом быстрей, быстрей<text:line-break/>Хлопай, хлопай веселей.</text:p>
      <text:p text:style-name="P6">Воспитатель:</text:p>
      <text:p text:style-name="P1">Ну что почтальон, ты доволен детьми?</text:p>
      <text:p text:style-name="P6">Почтальон:</text:p>
      <text:p text:style-name="P1">Да. Молодцы. Давайте еще раз попробуем открыть. (Коробка открывается почтальон раздает подарки каждому ребенку).</text:p>
      <text:p text:style-name="P6">Почтальон:</text:p>
      <text:p text:style-name="P1">Ребятки, что то я загостился. Меня ждут. До скорой встречи.</text:p>
      <text:p text:style-name="P6">Дети:</text:p>
      <text:p text:style-name="P1"><text:soft-page-break/>До свидания.</text:p>
      <text:p text:style-name="P6">Воспитатель:</text:p>
      <text:p text:style-name="P1">Вот и закончилось наше путешествие. Что вам понравилось? Чтобы вы <text:span text:style-name="T1">не</text:span> забыли это путешествие я вам раздаю рисунки–схемы, чтобы вы с родителями могли сами составлять разные предмет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вел Жуков</meta:initial-creator>
    <meta:creation-date>2014-09-29T21:38:40.11</meta:creation-date>
    <dc:date>2014-09-30T11:03:46.35</dc:date>
    <dc:creator>павел Жуков</dc:creator>
    <meta:editing-duration>PT8M2S</meta:editing-duration>
    <meta:editing-cycles>2</meta:editing-cycles>
    <meta:generator>OpenOffice/4.0.1$Win32 OpenOffice.org_project/401m5$Build-9714</meta:generator>
    <meta:printed-by>павел Жуков</meta:printed-by>
    <meta:print-date>2014-09-30T11:03:28.89</meta:print-date>
    <meta:document-statistic meta:table-count="0" meta:image-count="0" meta:object-count="0" meta:page-count="4" meta:paragraph-count="60" meta:word-count="533" meta:character-count="3720"/>
  </office:meta>
</office:document-meta>
</file>