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E00000352F88AAF2F.jpg"/>
  <manifest:file-entry manifest:media-type="image/jpeg" manifest:full-path="Pictures/100000000000024F000002C58787A72A.jpg"/>
  <manifest:file-entry manifest:media-type="image/jpeg" manifest:full-path="Pictures/100000000000021100000111446464FC.jpg"/>
  <manifest:file-entry manifest:media-type="image/png" manifest:full-path="Pictures/10000000000001FE0000019F36229307.png"/>
  <manifest:file-entry manifest:media-type="image/jpeg" manifest:full-path="Pictures/100000000000035E000003520D3635C4.jpg"/>
  <manifest:file-entry manifest:media-type="image/png" manifest:full-path="Pictures/1000000000000166000001FE6466DFCB.png"/>
  <manifest:file-entry manifest:media-type="image/png" manifest:full-path="Pictures/10000000000001F4000001CB33343379.png"/>
  <manifest:file-entry manifest:media-type="image/jpeg" manifest:full-path="Pictures/10000000000004B000000640B93FDC24.jpg"/>
  <manifest:file-entry manifest:media-type="image/jpeg" manifest:full-path="Pictures/10000000000004B000000640F18BC9E6.jpg"/>
  <manifest:file-entry manifest:media-type="image/jpeg" manifest:full-path="Pictures/10000000000002810000025D70134872.jpg"/>
  <manifest:file-entry manifest:media-type="image/png" manifest:full-path="Pictures/10000000000001FE0000015C84AC409D.png"/>
  <manifest:file-entry manifest:media-type="image/png" manifest:full-path="Pictures/10000000000001F4000001CBC050027D.png"/>
  <manifest:file-entry manifest:media-type="image/jpeg" manifest:full-path="Pictures/10000000000002F4000003FD3EE24D4D.jpg"/>
  <manifest:file-entry manifest:media-type="image/jpeg" manifest:full-path="Pictures/10000000000002C20000038202AAF957.jpg"/>
  <manifest:file-entry manifest:media-type="image/png" manifest:full-path="Pictures/100000000000012C000000FA1248DBD5.png"/>
  <manifest:file-entry manifest:media-type="image/png" manifest:full-path="Pictures/100000000000036C000002B77C67CB60.png"/>
  <manifest:file-entry manifest:media-type="image/jpeg" manifest:full-path="Pictures/10000000000002C200000382C68FB85C.jpg"/>
  <manifest:file-entry manifest:media-type="image/jpeg" manifest:full-path="Pictures/100000000000024F000002C5A2E9FCDB.jpg"/>
  <manifest:file-entry manifest:media-type="image/png" manifest:full-path="Pictures/1000000000000166000001FE8CE377CD.png"/>
  <manifest:file-entry manifest:media-type="image/jpeg" manifest:full-path="Pictures/100000000000036200000208034B0386.jpg"/>
  <manifest:file-entry manifest:media-type="image/png" manifest:full-path="Pictures/10000201000001FE0000019F6E380C05.png"/>
  <manifest:file-entry manifest:media-type="image/png" manifest:full-path="Pictures/10000000000002BC0000023B0EE68A6C.png"/>
  <manifest:file-entry manifest:media-type="image/png" manifest:full-path="Pictures/10000000000002BC0000023BBF72BA5F.png"/>
  <manifest:file-entry manifest:media-type="image/jpeg" manifest:full-path="Pictures/100000000000021100000111A74CCDB0.jpg"/>
  <manifest:file-entry manifest:media-type="image/png" manifest:full-path="Pictures/100000000000036C000002B7E46B6824.png"/>
  <manifest:file-entry manifest:media-type="image/jpeg" manifest:full-path="Pictures/1000000000000362000002080215C21F.jpg"/>
  <manifest:file-entry manifest:media-type="image/jpeg" manifest:full-path="Pictures/10000000000002530000020D0CF56BEB.jpg"/>
  <manifest:file-entry manifest:media-type="image/jpeg" manifest:full-path="Pictures/10000000000002530000020D77E9518E.jpg"/>
  <manifest:file-entry manifest:media-type="image/png" manifest:full-path="Pictures/100000000000012C000000FA95294C75.png"/>
  <manifest:file-entry manifest:media-type="image/jpeg" manifest:full-path="Pictures/100000000000026C0000036BB0DA615F.jpg"/>
  <manifest:file-entry manifest:media-type="image/png" manifest:full-path="Pictures/10000000000001FE0000015CB3F3521D.png"/>
  <manifest:file-entry manifest:media-type="image/jpeg" manifest:full-path="Pictures/10000000000002810000025D4B14AD06.jpg"/>
  <manifest:file-entry manifest:media-type="image/jpeg" manifest:full-path="Pictures/10000000000002F4000003FD3657A18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33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4.25cm" fo:min-width="0cm" fo:padding-top="0.059cm" fo:padding-bottom="0cm" fo:padding-left="0cm" fo:padding-right="0cm" fo:wrap-option="wrap" draw:shadow-color="#808080"/>
    </style:style>
    <style:style style:name="pr2" style:family="presentation" style:parent-style-name="Название1-notes">
      <style:graphic-properties draw:stroke="none" draw:fill="none" draw:fill-color="#ffffff" fo:min-height="11.41cm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language="de" fo:country="DE"/>
    </style:style>
    <style:style style:name="T2" style:family="text">
      <style:text-properties fo:font-family="'Times New Roman'" style:font-family-generic="roman" style:font-pitch="variable" fo:font-size="54pt" fo:language="de" fo:country="DE" style:font-size-asian="54pt" style:font-size-complex="54pt"/>
    </style:style>
    <text:list-style style:name="L1">
      <text:list-level-style-number text:level="1" style:num-format="">
        <style:list-level-properties/>
        <style:text-properties fo:color="#ff9966" fo:font-size="100%"/>
      </text:list-level-style-number>
    </text:list-style>
  </office:automatic-styles>
  <office:body>
    <office:presentation>
      <draw:page draw:name="page1" draw:style-name="dp1" draw:master-page-name="Название1" presentation:presentation-page-layout-name="AL1T1">
        <draw:frame presentation:style-name="pr1" draw:text-style-name="P2" draw:layer="layout" svg:width="27.499cm" svg:height="4.31cm" svg:x="-0.001cm" svg:y="0.957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2">Дифференциация </text:span><text:span text:style-name="T2"><text:line-break/></text:span><text:span text:style-name="T2">гласных-согласных звуков.</text:span></text:p>
              </text:list-header>
            </text:list>
          </draw:text-box>
        </draw:frame>
        <draw:frame draw:style-name="gr1" draw:text-style-name="P3" draw:layer="layout" svg:width="8cm" svg:height="11.501cm" svg:x="3.501cm" svg:y="6.998cm">
          <draw:image xlink:href="Pictures/100000000000026C0000036BB0DA615F.jpg" xlink:type="simple" xlink:show="embed" xlink:actuate="onLoad">
            <text:p/>
          </draw:image>
        </draw:frame>
        <draw:frame draw:style-name="gr1" draw:text-style-name="P3" draw:layer="layout" svg:width="11.214cm" svg:height="9.983cm" svg:x="14.283cm" svg:y="8.017cm">
          <draw:image xlink:href="Pictures/10000000000002530000020D0CF56BEB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Название1" presentation:presentation-page-layout-name="AL2T0">
        <draw:frame draw:style-name="gr1" draw:text-style-name="P3" draw:layer="layout" svg:width="22.913cm" svg:height="13.758cm" svg:x="2.699cm" svg:y="3.66cm">
          <draw:image xlink:href="Pictures/1000000000000362000002080215C21F.jpg" xlink:type="simple" xlink:show="embed" xlink:actuate="onLoad">
            <text:p/>
          </draw:image>
        </draw:frame>
        <draw:frame draw:style-name="gr1" draw:text-style-name="P3" xml:id="id1" draw:id="id1" draw:layer="layout" svg:width="22.912cm" svg:height="13.758cm" svg:x="2.589cm" svg:y="3.744cm">
          <draw:image xlink:href="Pictures/100000000000036200000208034B0386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fill="hold" smil:targetElement="id1" smil:type="fanWipe" smil:subtype="center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Название1" presentation:presentation-page-layout-name="AL1T1">
        <draw:frame draw:style-name="gr1" draw:text-style-name="P3" draw:layer="layout" svg:width="23.178cm" svg:height="18.389cm" svg:x="2.5cm" svg:y="1.001cm">
          <draw:image xlink:href="Pictures/100000000000036C000002B7E46B6824.png" xlink:type="simple" xlink:show="embed" xlink:actuate="onLoad">
            <text:p/>
          </draw:image>
        </draw:frame>
        <draw:frame draw:style-name="gr1" draw:text-style-name="P3" xml:id="id2" draw:id="id2" draw:layer="layout" svg:width="23.178cm" svg:height="18.389cm" svg:x="2.566cm" svg:y="1.345cm">
          <draw:image xlink:href="Pictures/100000000000036C000002B77C67CB60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2s" smil:fill="hold" smil:targetElement="id2" smil:attributeName="visibility" smil:to="visible"/>
                  <anim:transitionFilter smil:dur="1s" smil:fill="hold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" draw:style-name="dp1" draw:master-page-name="Название1" presentation:presentation-page-layout-name="AL1T1">
        <draw:frame draw:style-name="gr1" draw:text-style-name="P3" draw:layer="layout" svg:width="14.429cm" svg:height="16.999cm" svg:x="7.501cm" svg:y="1.001cm">
          <draw:image xlink:href="Pictures/10000000000002F4000003FD3EE24D4D.jpg" xlink:type="simple" xlink:show="embed" xlink:actuate="onLoad">
            <text:p/>
          </draw:image>
        </draw:frame>
        <draw:frame draw:style-name="gr1" draw:text-style-name="P3" xml:id="id3" draw:id="id3" draw:layer="layout" svg:width="14.499cm" svg:height="16.999cm" svg:x="7.501cm" svg:y="1.001cm">
          <draw:image xlink:href="Pictures/10000000000002F4000003FD3657A187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heel" presentation:preset-sub-type="1">
                  <anim:set smil:begin="0s" smil:dur="indefinite" smil:fill="hold" smil:targetElement="id3" smil:attributeName="visibility" smil:to="visible"/>
                  <anim:transitionFilter smil:dur="1s" smil:fill="hold" smil:targetElement="id3" smil:type="pinWheelWipe" smil:subtype="oneBl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5" draw:style-name="dp1" draw:master-page-name="Название1" presentation:presentation-page-layout-name="AL1T1">
        <draw:frame draw:style-name="gr1" draw:text-style-name="P3" draw:layer="layout" svg:width="19.998cm" svg:height="17cm" svg:x="3.501cm" svg:y="1.499cm">
          <draw:image xlink:href="Pictures/10000000000001FE0000019F36229307.png" xlink:type="simple" xlink:show="embed" xlink:actuate="onLoad">
            <text:p/>
          </draw:image>
        </draw:frame>
        <draw:frame draw:style-name="gr1" draw:text-style-name="P3" xml:id="id4" draw:id="id4" draw:layer="layout" svg:width="19.998cm" svg:height="17cm" svg:x="3.501cm" svg:y="1.499cm">
          <draw:image xlink:href="Pictures/10000201000001FE0000019F6E380C05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4" smil:attributeName="visibility" smil:to="visible"/>
                  <anim:transitionFilter smil:dur="1s" smil:fill="hold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5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6" draw:style-name="dp1" draw:master-page-name="Название1" presentation:presentation-page-layout-name="AL1T1">
        <draw:frame draw:style-name="gr1" draw:text-style-name="P3" draw:layer="layout" svg:width="24.002cm" svg:height="14.499cm" svg:x="2.999cm" svg:y="2.5cm">
          <draw:image xlink:href="Pictures/100000000000021100000111A74CCDB0.jpg" xlink:type="simple" xlink:show="embed" xlink:actuate="onLoad">
            <text:p/>
          </draw:image>
        </draw:frame>
        <draw:frame draw:style-name="gr1" draw:text-style-name="P3" xml:id="id5" draw:id="id5" draw:layer="layout" svg:width="24.002cm" svg:height="14.499cm" svg:x="2.999cm" svg:y="2.5cm">
          <draw:image xlink:href="Pictures/100000000000021100000111446464FC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fill="hold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6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7" draw:style-name="dp1" draw:master-page-name="Название1" presentation:presentation-page-layout-name="AL1T1">
        <draw:frame draw:style-name="gr1" draw:text-style-name="P3" draw:layer="layout" svg:width="21.501cm" svg:height="16.594cm" svg:x="2.999cm" svg:y="1.499cm">
          <draw:image xlink:href="Pictures/10000000000002BC0000023BBF72BA5F.png" xlink:type="simple" xlink:show="embed" xlink:actuate="onLoad">
            <text:p/>
          </draw:image>
        </draw:frame>
        <draw:frame draw:style-name="gr1" draw:text-style-name="P3" xml:id="id6" draw:id="id6" draw:layer="layout" svg:width="21.501cm" svg:height="16.594cm" svg:x="2.999cm" svg:y="1.499cm">
          <draw:image xlink:href="Pictures/10000000000002BC0000023B0EE68A6C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fill="hold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7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8" draw:style-name="dp1" draw:master-page-name="Название1" presentation:presentation-page-layout-name="AL1T1">
        <draw:frame draw:style-name="gr1" draw:text-style-name="P3" draw:layer="layout" svg:width="12.502cm" svg:height="17cm" svg:x="7.501cm" svg:y="1.499cm">
          <draw:image xlink:href="Pictures/1000000000000166000001FE8CE377CD.png" xlink:type="simple" xlink:show="embed" xlink:actuate="onLoad">
            <text:p/>
          </draw:image>
        </draw:frame>
        <draw:frame draw:style-name="gr1" draw:text-style-name="P3" xml:id="id7" draw:id="id7" draw:layer="layout" svg:width="12.502cm" svg:height="17cm" svg:x="7.501cm" svg:y="1.499cm">
          <draw:image xlink:href="Pictures/1000000000000166000001FE6466DFCB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fill="hold" smil:targetElement="id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8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9" draw:style-name="dp1" draw:master-page-name="Название1" presentation:presentation-page-layout-name="AL1T1">
        <draw:frame draw:style-name="gr1" draw:text-style-name="P3" draw:layer="layout" svg:width="18cm" svg:height="16.501cm" svg:x="5.001cm" svg:y="1.499cm">
          <draw:image xlink:href="Pictures/10000000000002810000025D4B14AD06.jpg" xlink:type="simple" xlink:show="embed" xlink:actuate="onLoad">
            <text:p/>
          </draw:image>
        </draw:frame>
        <draw:frame draw:style-name="gr1" draw:text-style-name="P3" xml:id="id8" draw:id="id8" draw:layer="layout" svg:width="18cm" svg:height="16.501cm" svg:x="5.001cm" svg:y="1.499cm">
          <draw:image xlink:href="Pictures/10000000000002810000025D70134872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fill="hold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9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Название1" presentation:presentation-page-layout-name="AL1T1">
        <draw:frame draw:style-name="gr1" draw:text-style-name="P3" draw:layer="layout" svg:width="14.601cm" svg:height="17.502cm" svg:x="6.5cm" svg:y="1.001cm">
          <draw:image xlink:href="Pictures/10000000000002C20000038202AAF957.jpg" xlink:type="simple" xlink:show="embed" xlink:actuate="onLoad">
            <text:p/>
          </draw:image>
        </draw:frame>
        <draw:frame draw:style-name="gr1" draw:text-style-name="P3" xml:id="id9" draw:id="id9" draw:layer="layout" svg:width="14.499cm" svg:height="17.498cm" svg:x="6.5cm" svg:y="1.001cm">
          <draw:image xlink:href="Pictures/10000000000002C200000382C68FB85C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heel" presentation:preset-sub-type="8">
                  <anim:set smil:begin="0s" smil:dur="0.001s" smil:fill="hold" smil:targetElement="id9" smil:attributeName="visibility" smil:to="visible"/>
                  <anim:transitionFilter smil:dur="2s" smil:fill="hold" smil:targetElement="id9" smil:type="pinWheelWipe" smil:subtype="eightBl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0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Название1" presentation:presentation-page-layout-name="AL1T1">
        <draw:frame draw:style-name="gr1" draw:text-style-name="P3" draw:layer="layout" svg:width="14.751cm" svg:height="18.459cm" svg:x="6.253cm" svg:y="0.538cm">
          <draw:image xlink:href="Pictures/10000000000004B000000640B93FDC24.jpg" xlink:type="simple" xlink:show="embed" xlink:actuate="onLoad">
            <text:p/>
          </draw:image>
        </draw:frame>
        <draw:frame draw:style-name="gr1" draw:text-style-name="P3" xml:id="id10" draw:id="id10" draw:layer="layout" svg:width="14.751cm" svg:height="18.498cm" svg:x="6.253cm" svg:y="0.503cm">
          <draw:image xlink:href="Pictures/10000000000004B000000640F18BC9E6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fill="hold" smil:targetElement="id10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1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Название1" presentation:presentation-page-layout-name="AL1T1">
        <draw:frame draw:style-name="gr1" draw:text-style-name="P3" draw:layer="layout" svg:width="22cm" svg:height="15.002cm" svg:x="2.999cm" svg:y="2.5cm">
          <draw:image xlink:href="Pictures/100000000000012C000000FA95294C75.png" xlink:type="simple" xlink:show="embed" xlink:actuate="onLoad">
            <text:p/>
          </draw:image>
        </draw:frame>
        <draw:frame draw:style-name="gr1" draw:text-style-name="P3" xml:id="id11" draw:id="id11" draw:layer="layout" svg:width="22cm" svg:height="15.002cm" svg:x="2.999cm" svg:y="2.5cm">
          <draw:image xlink:href="Pictures/100000000000012C000000FA1248DBD5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fill="hold" smil:targetElement="id1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2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Название1" presentation:presentation-page-layout-name="AL1T1">
        <draw:frame draw:style-name="gr1" draw:text-style-name="P3" draw:layer="layout" svg:width="16.999cm" svg:height="18.01cm" svg:x="5.499cm" svg:y="0.498cm">
          <draw:image xlink:href="Pictures/100000000000024F000002C5A2E9FCDB.jpg" xlink:type="simple" xlink:show="embed" xlink:actuate="onLoad">
            <text:p/>
          </draw:image>
        </draw:frame>
        <draw:frame draw:style-name="gr1" draw:text-style-name="P3" xml:id="id12" draw:id="id12" draw:layer="layout" svg:width="16.999cm" svg:height="18.01cm" svg:x="5.499cm" svg:y="0.498cm">
          <draw:image xlink:href="Pictures/100000000000024F000002C58787A72A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fill="hold" smil:targetElement="id12" smil:type="dissolv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3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Название1" presentation:presentation-page-layout-name="AL1T1">
        <draw:frame draw:style-name="gr1" draw:text-style-name="P3" draw:layer="layout" svg:width="22.498cm" svg:height="15.999cm" svg:x="2.999cm" svg:y="1.499cm">
          <draw:image xlink:href="Pictures/10000000000001FE0000015CB3F3521D.png" xlink:type="simple" xlink:show="embed" xlink:actuate="onLoad">
            <text:p/>
          </draw:image>
        </draw:frame>
        <draw:frame draw:style-name="gr1" draw:text-style-name="P3" xml:id="id13" draw:id="id13" draw:layer="layout" svg:width="22.498cm" svg:height="15.999cm" svg:x="2.999cm" svg:y="1.499cm">
          <draw:image xlink:href="Pictures/10000000000001FE0000015C84AC409D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fill="hold" smil:targetElement="id13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4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Название1" presentation:presentation-page-layout-name="AL1T1">
        <draw:frame draw:style-name="gr1" draw:text-style-name="P3" draw:layer="layout" svg:width="22cm" svg:height="16.999cm" svg:x="2.999cm" svg:y="1.001cm">
          <draw:image xlink:href="Pictures/10000000000002530000020D77E9518E.jpg" xlink:type="simple" xlink:show="embed" xlink:actuate="onLoad">
            <text:p/>
          </draw:image>
        </draw:frame>
        <draw:frame draw:style-name="gr1" draw:text-style-name="P3" xml:id="id14" draw:id="id14" draw:layer="layout" svg:width="22cm" svg:height="16.999cm" svg:x="2.999cm" svg:y="1.001cm">
          <draw:image xlink:href="Pictures/10000000000002530000020D0CF56BEB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fill="hold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5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6" draw:style-name="dp1" draw:master-page-name="Название1" presentation:presentation-page-layout-name="AL1T1">
        <draw:frame draw:style-name="gr1" draw:text-style-name="P3" draw:layer="layout" svg:width="24.002cm" svg:height="18cm" svg:x="1.499cm" svg:y="1.001cm">
          <draw:image xlink:href="Pictures/10000000000001F4000001CB33343379.png" xlink:type="simple" xlink:show="embed" xlink:actuate="onLoad">
            <text:p/>
          </draw:image>
        </draw:frame>
        <draw:frame draw:style-name="gr1" draw:text-style-name="P3" xml:id="id15" draw:id="id15" draw:layer="layout" svg:width="24.002cm" svg:height="18cm" svg:x="1.499cm" svg:y="1.001cm">
          <draw:image xlink:href="Pictures/10000000000001F4000001CBC050027D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fill="hold" smil:targetElement="id1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6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7" draw:style-name="dp1" draw:master-page-name="Название1" presentation:presentation-page-layout-name="AL1T1">
        <draw:frame draw:style-name="gr1" draw:text-style-name="P3" draw:layer="layout" svg:width="22.499cm" svg:height="17cm" svg:x="3.501cm" svg:y="1.499cm">
          <draw:image xlink:href="Pictures/100000000000035E00000352F88AAF2F.jpg" xlink:type="simple" xlink:show="embed" xlink:actuate="onLoad">
            <text:p/>
          </draw:image>
        </draw:frame>
        <draw:frame draw:style-name="gr1" draw:text-style-name="P3" xml:id="id16" draw:id="id16" draw:layer="layout" svg:width="22.499cm" svg:height="17cm" svg:x="3.501cm" svg:y="1.499cm">
          <draw:image xlink:href="Pictures/100000000000035E000003520D3635C4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6" smil:attributeName="visibility" smil:to="visible"/>
                  <anim:transitionFilter smil:dur="1s" smil:fill="hold" smil:targetElement="id16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7" presentation:class="page"/>
          <draw:frame presentation:style-name="pr2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003366" draw:textarea-horizontal-align="center" draw:textarea-vertical-align="middle"/>
      <style:paragraph-properties fo:text-align="center"/>
    </style:style>
    <style:style style:name="Назван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justify" draw:textarea-vertical-align="top" fo:padding-top="0.042cm" fo:padding-bottom="0cm" fo:padding-left="0cm" fo:padding-right="0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graphic-properties>
        <text:list-style style:name="Название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ccc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966" style:text-outline="false" style:text-line-through-style="none" style:text-position="0% 100%" fo:font-family="Arial" style:font-family-generic="roman" style:font-pitch="variable" fo:font-size="24pt" fo:font-style="italic" fo:text-shadow="none" style:text-underline-style="none" fo:font-weight="bold" style:letter-kerning="true" style:font-family-asian="'Arial Unicode MS'" style:font-pitch-asian="variable" style:font-size-asian="24pt" style:font-style-asian="italic" style:font-weight-asian="bold" style:font-family-complex="'Arial Unicode MS'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33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88cm" svg:height="3.498cm" svg:x="1.398cm" svg:y="0.837cm" presentation:class="title" presentation:placeholder="true">
        <draw:text-box/>
      </draw:frame>
      <draw:frame presentation:style-name="Обычный-outline1" draw:layer="backgroundobjects" svg:width="25.188cm" svg:height="13.852cm" svg:x="1.398cm" svg:y="4.911cm" presentation:class="outline" presentation:placeholder="true">
        <draw:text-box/>
      </draw:frame>
      <draw:frame presentation:style-name="Mpr1" draw:layer="backgroundobjects" svg:width="6.513cm" svg:height="1.439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68cm" svg:height="1.439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4cm" svg:height="1.439cm" svg:x="20.077cm" svg:y="19.129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696cm" svg:height="10.271cm" svg:x="3.647cm" svg:y="2.853cm" presentation:class="page"/>
        <draw:frame presentation:style-name="Обычный-notes" draw:layer="backgroundobjects" svg:width="14.508cm" svg:height="11.4cm" svg:x="3.25cm" svg:y="14.128cm" presentation:class="notes" presentation:placeholder="true">
          <draw:text-box/>
        </draw:frame>
      </presentation:notes>
    </style:master-page>
    <style:master-page style:name="Название1" style:page-layout-name="PM1" draw:style-name="Mdp2">
      <draw:frame presentation:style-name="Название1-title" draw:layer="backgroundobjects" svg:width="23.905cm" svg:height="3.498cm" svg:x="2.058cm" svg:y="0.784cm" presentation:class="title" presentation:placeholder="true">
        <draw:text-box/>
      </draw:frame>
      <draw:frame presentation:style-name="Название1-outline1" draw:layer="backgroundobjects" svg:width="24.36cm" svg:height="13.706cm" svg:x="2.059cm" svg:y="5.454cm" presentation:class="outline" presentation:placeholder="true">
        <draw:text-box/>
      </draw:frame>
      <draw:custom-shape draw:style-name="Mgr5" draw:text-style-name="MP4" draw:layer="backgroundobjects" svg:width="25.987cm" svg:height="0.269cm" svg:x="2.015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4" draw:layer="backgroundobjects" svg:width="22.481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1-title" draw:layer="backgroundobjects" svg:width="13.696cm" svg:height="10.271cm" svg:x="3.647cm" svg:y="2.853cm" presentation:class="page"/>
        <draw:frame presentation:style-name="Название1-notes" draw:layer="backgroundobjects" svg:width="14.508cm" svg:height="11.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</meta:creation-date>
    <dc:date>2014-12-20T00:18:21</dc:date>
    <meta:editing-cycles>12</meta:editing-cycles>
    <meta:editing-duration>PT1H21M50S</meta:editing-duration>
    <meta:document-statistic meta:object-count="96"/>
    <meta:generator>OpenOffice.org/3.4$Win32 OpenOffice.org_project/340m1$Build-9590</meta:generator>
  </office:meta>
</office:document-meta>
</file>