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5pt" style:font-size-asian="15pt" style:font-size-complex="15pt"/>
    </style:style>
    <style:style style:name="P5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Arial" fo:font-size="15pt" style:font-size-asian="15pt" style:font-size-complex="15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-0.01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contents">
          <text:section text:style-name="Sect1" text:name="column2_container">
            <text:section text:style-name="Sect2" text:name="column2">
              <text:h text:style-name="P5" text:outline-level="2">Конспект занятия по математическому развитию во второй младшей группе «Чудесное дерево» </text:h>
              <text:p text:style-name="P4"/>
              <text:p text:style-name="P3"><text:span text:style-name="Strong_20_Emphasis"><text:span text:style-name="T3">Программное содержание:</text:span></text:span></text:p>
              <text:p text:style-name="P1">1. Закрепить представление детей о геометрических фигурах; умение распознавать на ощупь геометрические фигуры: круг, квадрат, треугольник.</text:p>
              <text:p text:style-name="P1">2. Закрепить знание основных цветов: зеленый, красный, синий, желтый.</text:p>
              <text:p text:style-name="P1">3. Закреплять счет до пяти.</text:p>
              <text:p text:style-name="P1">4. Продолжать учить различать количество предметов и соотносить их с числом.</text:p>
              <text:p text:style-name="P1">5. Развивать у детей внимание, мышление, мелкую моторику.</text:p>
              <text:p text:style-name="P1">6. Воспитывать отзывчивость, желание помогать другим.</text:p>
              <text:p text:style-name="P3"><text:span text:style-name="Strong_20_Emphasis"><text:span text:style-name="T3">Материал:</text:span></text:span></text:p>
              <text:p text:style-name="P1">Макет дерева, на нем 5-6 ярких мешочков с цветными бантиками. Маска кота, мягкая игрушка - медвежонок, котенок, матрешки, счетные палочки, нитки, карточки с числами, горшочек, геом.фигур, орешки, разрезная картинка «Снеговик».</text:p>
              <text:p text:style-name="P3"><text:span text:style-name="Strong_20_Emphasis"><text:span text:style-name="T3">Ход занятия:</text:span></text:span></text:p>
              <text:p text:style-name="P1">- Мы сегодня побываем в сказке. Все будет по-сказочному. Закройте глазки (звучит «сказочная музыка»).</text:p>
              <text:p text:style-name="P1">У стены стоит дерево, на котором висят яркие мешочки с цветными бантиками.</text:p>
              <text:p text:style-name="P2">А у наших у ворот</text:p>
              <text:p text:style-name="P2">Чудо-дерево растёт.</text:p>
              <text:p text:style-name="P2">Чудо, чудо, чудо, чудо</text:p>
              <text:p text:style-name="P2">Расчудесное!</text:p>
              <text:p text:style-name="P2">Не листочки на нём,</text:p>
              <text:p text:style-name="P2">А мешочки на нём,</text:p>
              <text:p text:style-name="P2">А мешочки на нём,</text:p>
              <text:p text:style-name="P2">Словно яблоки!</text:p>
              <text:p text:style-name="P1">- Посмотрите-ка, ребятки, вот оно, какое чудо-дерево. Давайте, посмотрим, что же на нем выросло. (мешочки). Мешочки с заданиями. За каждое выполненное задание дерево подарит сюрприз – частичку от картинки.</text:p>
              <text:p text:style-name="P1">1. Воспитатель снимает с ветки один из мешочков.</text:p>
              <text:p text:style-name="P1">- Какого цвета бантик?</text:p>
              <text:p text:style-name="P1">- Кто это? (Медвежонок). Что любит медведь? (Мед).</text:p>
              <text:p text:style-name="P1">Воспитатель достает горшочек.</text:p>
              <text:p text:style-name="P1">- Он оставил горшочек (трясет его, слышится шум). Там точно не мед. Сейчас я посмотрю что там? (заглядывает в горшочек).</text:p>
              <text:p text:style-name="P1">- Ой, как интересно! Там лежат геометрические фигуры. Но вы сами должны отгадать, какие фигуры спрятал мишутка в горшочке. Для этого, вы должны опустить руку и на ощупь определить эту фигуру.</text:p>
              <text:p text:style-name="P1">Поочередно подходит к детям, они на ощупь определяют фигуру в горшочке. Остальные дети наблюдают и помогают ребенку, который не может справиться с заданием.</text:p>
              <text:p text:style-name="P1"><text:soft-page-break/></text:p>
              <text:p text:style-name="P1">2. - Снимаем следующий мешочек?</text:p>
              <text:p text:style-name="P1">- Какого цвета бантик? Посмотрим что там. Посчитаем орешки.</text:p>
              <text:p text:style-name="P1">- Какая зверюшка любит орешки? Кого она угощала, вспомним. (Пальчиковая гимнастика – «Сидит белка на тележке»).</text:p>
              <text:p text:style-name="P1">3. - Еще мешочек есть. Какого цвета бантик?</text:p>
              <text:p text:style-name="P1">- Там счетные палочки и нитки. Из палочек сделать квадрат, треугольник, из ниток – круг.</text:p>
              <text:p text:style-name="P1">Дети подходят к столу и выполняют задание.</text:p>
              <text:p text:style-name="P1">4. - Ребята, вы ничего не слышали? Мне показалось кто-то мяукает.</text:p>
              <text:p text:style-name="P1">Заглядывает в мешочек. Кто же там? Кошка!</text:p>
              <text:p text:style-name="P1">Воспитатель достает маску кота. Одевает на одного из детей.</text:p>
              <text:p text:style-name="P1">-… у нас будет котиком, а вы - мышками. Прячьтесь от котика.</text:p>
              <text:p text:style-name="P1">Дети сидят на корточках. Кот «спит» на стульчике напротив мышек.</text:p>
              <text:p text:style-name="P2">«Мышки в норочках сидят</text:p>
              <text:p text:style-name="P2">И на котика глядят,</text:p>
              <text:p text:style-name="P2">Коготками пол скребут.</text:p>
              <text:p text:style-name="P2">Ах, как много мышек тут!</text:p>
              <text:p text:style-name="P2">-Тише мыши, кот идет.</text:p>
              <text:p text:style-name="P2">Он вас всех подстережет!»</text:p>
              <text:p text:style-name="P1">Кот выходит, обходит норки, громко мяукает.</text:p>
              <text:p text:style-name="P2">«Котик мышек не нашел,</text:p>
              <text:p text:style-name="P2">Погулял и спать пошел!</text:p>
              <text:p text:style-name="P2">Только котик засыпает,</text:p>
              <text:p text:style-name="P2">Мышки пляску начинают»</text:p>
              <text:p text:style-name="P1">Звучит плясовая музыка, мышки пляшут!</text:p>
              <text:p text:style-name="P2">«Тише, мыши, кот идет!</text:p>
              <text:p text:style-name="P2">Он вас всех подстережет!»</text:p>
              <text:p text:style-name="P1">- Сколько мышек? (много). Котиков? (один).</text:p>
              <text:p text:style-name="P1">5. - Вот как мы поиграли интересно.</text:p>
              <text:p text:style-name="P1">Все подходят к дереву и воспитатель снимает еще один мешочек.</text:p>
              <text:p text:style-name="P1">- Какого цвета бантик?</text:p>
              <text:p text:style-name="P1">- В мешочке карточки с числами. (дети называют числа)</text:p>
              <text:p text:style-name="P1">- Еще матрешки – подружки. Нужно сосчитать матрешек и показать карточку с нужным числом.</text:p>
              <text:p text:style-name="P1">6. - А теперь посмотрим, какая картинка получилась из частичек, которые подарило нам дерево за каждое задание (снеговик).</text:p>
              <text:p text:style-name="P1">- Почему снеговик? Какое сейчас время года? Правильно, снеговика мы можем лепить только зимой. На прогулке сделаем нашему снеговику друга. Для этого нам нужно вернуться из сказки в детский сад (звучит музыка).</text:p>
              <text:p text:style-name="P1">- Открывайте глазки, улыбнитесь друг другу. Понравилось вам в сказке? Молодцы! Все задания выполнили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2.2.1$Windows_x86 LibreOffice_project/3be8cda0bddd8e430d8cda1ebfd581265cca5a0f</meta:generator>
    <dc:date>2014-09-28T22:37:52.197000000</dc:date>
    <meta:document-statistic meta:table-count="0" meta:image-count="0" meta:object-count="0" meta:page-count="2" meta:paragraph-count="63" meta:word-count="555" meta:character-count="3655" meta:non-whitespace-character-count="3158"/>
    <meta:user-defined meta:name="Info 1"/>
    <meta:user-defined meta:name="Info 2"/>
    <meta:user-defined meta:name="Info 3"/>
    <meta:user-defined meta:name="Info 4"/>
  </office:meta>
</office:document-meta>
</file>