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 fo:font-size="14pt" style:text-underline-style="none" style:font-size-asian="14pt" style:font-size-complex="14pt"/>
    </style:style>
    <style:style style:name="T2" style:family="text">
      <style:text-properties fo:color="#ff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3">Цель:</text:span></text:span><text:span text:style-name="Основной_20_шрифт_20_абзаца"><text:span text:style-name="T4"> формировать у детей математические знания и познавательно-исследовательскую активность .</text:span></text:span></text:p>
      <text:p text:style-name="P5">Задачи:</text:p>
      <text:p text:style-name="Standard"><text:span text:style-name="Основной_20_шрифт_20_абзаца"><text:span text:style-name="T4">Закрепить понятие соотношения количества предметов с цифрой, обозначающей это количество.</text:span></text:span></text:p>
      <text:p text:style-name="P1">Счет количественный и порядковый, соседи числа.</text:p>
      <text:p text:style-name="P1">Задачи на увеличение и уменьшение числа (сложение и вычитание).</text:p>
      <text:p text:style-name="P1">Формирование понятий «легкий-тяжелый» путем экспериментального наблюдения, проведения опыта.</text:p>
      <text:p text:style-name="P11"><text:span text:style-name="Основной_20_шрифт_20_абзаца"><text:span text:style-name="T3">Виды детской деятельности: </text:span></text:span><text:span text:style-name="Основной_20_шрифт_20_абзаца"><text:span text:style-name="T4">коммуникативная, познавательно-исследовательская.</text:span></text:span></text:p>
      <text:p text:style-name="P4"/>
      <text:p text:style-name="P11"><text:span text:style-name="Основной_20_шрифт_20_абзаца"><text:span text:style-name="T3">Материалы и оборудование:</text:span></text:span><text:span text:style-name="Основной_20_шрифт_20_абзаца"><text:span text:style-name="T4"> карточки с изображением животных от 1 до 5, цифры для карточек, цифры для цифрового ряда; таз с водой, предметы: деревяный кубик, резиновый маленький мяч, стеклянная рыбка, пластилиновый шар, <text:s/>пластмассовый шар, стрелки с номерами, 3 пакета, содержащие вещества, имеющие запахи <text:s/>духов, сосны, апельсинов.</text:span></text:span></text:p>
      <text:p text:style-name="P2"/>
      <text:p text:style-name="P6">Используемые современные образовательные технологии:</text:p>
      <text:list xml:id="list20758493" text:style-name="L1">
        <text:list-item>
          <text:p text:style-name="P23"><text:s/>Здоровьесберегающие технологии.</text:p>
        </text:list-item>
        <text:list-item>
          <text:p text:style-name="P23"><text:s/>Коммуникативная игра.</text:p>
        </text:list-item>
        <text:list-item>
          <text:p text:style-name="P25"><text:span text:style-name="Основной_20_шрифт_20_абзаца"><text:span text:style-name="T4"><text:s/>Экспериментирование </text:span></text:span><text:span text:style-name="Основной_20_шрифт_20_абзаца"><text:span text:style-name="T4">.</text:span></text:span></text:p>
        </text:list-item>
      </text:list>
      <text:p text:style-name="P6"/>
      <text:p text:style-name="P6">Ход занятия <text:s text:c="2"/></text:p>
      <text:p text:style-name="P9">Воспитатель: <text:s/>Придумано кем-то просто и мудро - <text:s/></text:p>
      <text:p text:style-name="P9"><text:s text:c="25"/>При встрече здороваться: «Доброе утро!».</text:p>
      <text:p text:style-name="P9">Поздоровайтесь друг с другом, подарите добрые улыбки. <text:s text:c="6"/></text:p>
      <text:p text:style-name="P8">Дети здороваются и улыбаются.</text:p>
      <text:p text:style-name="P1">Воспитатель: Жили-были два друга — Знайка и Почемучка. Они очень дружили между собой и с ребятами, и всегда ходили в гости. Сегодня им захотелось поиграть с нами, и они пригласили нас к себе. </text:p>
      <text:p text:style-name="P1">Первым нас пригласил Знайка, давайте подойдем и посмотрим, в какую игру он играет?</text:p>
      <text:p text:style-name="Standard"><text:span text:style-name="Основной_20_шрифт_20_абзаца"><text:span text:style-name="T4">Все подходят к ковролину. </text:span></text:span></text:p>
      <text:p text:style-name="Standard"><text:span text:style-name="Основной_20_шрифт_20_абзаца"><text:span text:style-name="T5">Задание №1.</text:span></text:span><text:span text:style-name="Основной_20_шрифт_20_абзаца"><text:span text:style-name="T4"> </text:span></text:span></text:p>
      <text:p text:style-name="Standard"><text:span text:style-name="Основной_20_шрифт_20_абзаца"><text:span text:style-name="T4">На ковролине расположены карточки с изображением животных от 1 до 5, рядом цифры, в неправильном порядке.</text:span></text:span></text:p>
      <text:p text:style-name="P1"><text:s text:c="7"/>Дети считают животных на карточках и переставляют цифры правильно, поясняют и рассказывают, почему делают именно так.</text:p>
      <text:p text:style-name="P1"><text:s text:c="7"/>Воспитатель обращает внимание, что и на столе все цифры лежат в беспорядке. Дети берут цифры и выкладывают цифровой ряд от 1 до 5. Воспитатель: Дети, назовите, пожалуйста, соседей числа 3, 5, <text:s/>и т.д. (Ответы детей.) <text:s/></text:p>
      <text:p text:style-name="P1"><text:s text:c="7"/>Воспитатель: Умницы! А пальчиками умеете играть?</text:p>
      <text:p text:style-name="P1"><text:s text:c="7"/>Дети: Умеем!</text:p>
      <text:p text:style-name="P1"><text:soft-page-break/><text:s text:c="7"/>Воспитатель: Приготовьте пальчики, сейчас мы поиграем.</text:p>
      <text:p text:style-name="P1"><text:s text:c="7"/>Проводится пальчиковая <text:s/>игра.</text:p>
      <text:p text:style-name="P1"/>
      <text:p text:style-name="P7"/>
      <text:p text:style-name="P7">Наши пальчики</text:p>
      <text:p text:style-name="P7"/>
      <text:p text:style-name="P3"><text:s text:c="7"/>Пальчик с краешку — Большой,</text:p>
      <text:p text:style-name="P3">Самый толстый и смешной.</text:p>
      <text:p text:style-name="P3">Этот — Указательный,</text:p>
      <text:p text:style-name="P3"><text:s/>Строгий и внимательный.</text:p>
      <text:p text:style-name="P3">Этого зовут все — Средний,</text:p>
      <text:p text:style-name="P3">Он не первый, не последний.</text:p>
      <text:p text:style-name="P3">Этот палец — Безымянный,</text:p>
      <text:p text:style-name="P3">Неуклюжий и забавный.</text:p>
      <text:p text:style-name="P3">Этот маленький — Мизинчик,</text:p>
      <text:p text:style-name="P3">Он у нас у всех любимчик.</text:p>
      <text:p text:style-name="P1"/>
      <text:p text:style-name="P1"><text:s text:c="7"/>Воспитатель: Нас Почемучка зовет к себе гости. Ему все интересно, и всегда и у всех он спрашивает: «Почему?», да «Почему?». Пойдем теперь к его дому.</text:p>
      <text:p text:style-name="Standard"><text:span text:style-name="Основной_20_шрифт_20_абзаца"><text:span text:style-name="T5">Задание №2</text:span></text:span><text:span text:style-name="Основной_20_шрифт_20_абзаца"><text:span text:style-name="T4">.</text:span></text:span></text:p>
      <text:p text:style-name="Standard"><text:span text:style-name="Основной_20_шрифт_20_абзаца"><text:span text:style-name="T4"><text:s/>Посмотрите, дорожка заколдована стрелками с цифрами, их надо посчитать в обратном порядке от 5 до 1.</text:span></text:span></text:p>
      <text:p text:style-name="P1"><text:s text:c="7"/>Дети считают и подходят к дому Почемучки.</text:p>
      <text:p text:style-name="Standard"><text:span text:style-name="Основной_20_шрифт_20_абзаца"><text:span text:style-name="T4">Воспитатель: Как много всего у Почемучки в домике. Ему все интересно, и <text:s text:c="2"/>он собирает разные <text:s/>вещи. Давайте посмотрим, из чего они сделаны.</text:span></text:span></text:p>
      <text:p text:style-name="P1">Дети: Кубик деревянный, мячик резиновый, шарик пластмассовый, рыбка стеклянная, и еще шарик, но он пластилиновый.</text:p>
      <text:p text:style-name="P1"/>
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8">Задание </text:span></text:span><text:span text:style-name="Основной_20_шрифт_20_абзаца"><text:span text:style-name="T9">№3.</text:span></text:span></text:p>
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6">Воспитатель:</text:span></text:span><text:span text:style-name="Основной_20_шрифт_20_абзаца"><text:span text:style-name="T4"> Дети, как узнать, какие предметы здесь легкие, а какие тяжелые?</text:span></text:span><text:span text:style-name="T4"> <text:s text:c="5"/>Дети: Можно взвесить.</text:span></text:p>
      <text:p text:style-name="P1">Воспитатель: Правильно, но у нас нет весов, но вот есть таз с водой.</text:p>
      <text:p text:style-name="P1">Дети: Надо опустить предметы в воду.</text:p>
      <text:p text:style-name="P1"><text:s/>По очереди опускают предметы в воду, смотрят, рассказывают, что плавает, а что утонуло.</text:p>
      <text:p text:style-name="P1">Воспитатель: Мы с вами увидели, что утонули тяжелые предметы — это пластилиновый шарик, рыбка из стекла. А остальные предметы легкие, они плавают.</text:p>
      <text:p text:style-name="P1">Воспитатель: Дети, Почемучка приготовил нам сюрприз-подарок. В этих трех пакетах находятся разные предметы. Подарок нам нужно будет найти по запаху. Он должен быть съедобным и вкусным.</text:p>
      <text:p text:style-name="P1"><text:s text:c="4"/>Дети по очереди нюхают содержимое пакетов: в первом — духи, во втором — кусочек хвойного туалетного мыла, в третьем — кусочек апельсина.</text:p>
      <text:p text:style-name="P1"><text:s text:c="3"/>Определяют, что подарок в третьем пакете, открывают его, угощаются <text:soft-page-break/>апельсинами.</text:p>
      <text:p text:style-name="P10">Рефлексия.</text:p>
      <text:p text:style-name="P12">Воспитатель: Ребята, как хорошо прошло у нас сегодняшнее занятие. Что нового мы с вами узнали, и что особенно понравилось? </text:p>
      <text:p text:style-name="P12">Молодцы! Предлагаю поиграть в игру «Ловим запахи». <text:s/>(проводится игра с угадыванием разных запахов). <text:s text:c="5"/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Ульяна Назаренко</meta:initial-creator>
    <dc:creator>Ульяна Назаренко</dc:creator>
    <meta:creation-date>2013-05-25T18:03:00Z</meta:creation-date>
    <dc:date>2014-10-22T01:00:13.23</dc:date>
    <meta:editing-cycles>13</meta:editing-cycles>
    <meta:editing-duration>PT3H55M41S</meta:editing-duration>
    <meta:document-statistic meta:table-count="0" meta:image-count="0" meta:object-count="0" meta:page-count="5" meta:paragraph-count="57" meta:word-count="563" meta:character-count="4013"/>
    <meta:template xlink:type="simple" xlink:actuate="onRequest" xlink:title="" xlink:href="../аттестация/konspekt_0.odt/Normal"/>
  </office:meta>
</office:document-meta>
</file>