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Text_20_body"> Для ребенка дошкольного возраста очень важна игра как с другими детьми, так и со взрослыми. игра это не просто время препровождения ребенка, это не пустяк в воспитании: игра учит выдержке, воле, самообладанию. В игре ребенок учится планировать свои действия, учится спокойному и правильному отношению как к победам, так и к проигрышам - всему тому что в дальнейшем еме будет так необходимо во взрослой жизни. играя в месте с ребенком он автоматически примеряет на себя более сложные ситуации и учиться их решать. У многих современных семей имеется большой ассортимент разнообразных игр. Они обеспечивают общим занятием взрослых и детей. Даже пресловутые и всеми нелюбимые компьютерные игры могут быть интересными о объеденять если родители играют вместе с детьми.Ведь не что так не объеденяет родителя и ребенка как победа в чем-то совместном или даже просто в выйгранной компьютерной игре. Многие ребята уже в более старшем школьном возрасте вспоминают как как вечерами после ужина всей семьей играли в "Менеджер" или "Крокодила" или просто с отцом бегали по компьютерным лабиринтам от космических монстров.</text:p>
      <text:p text:style-name="Text_20_body">Самое главное чтобы родители не пытались заместить всое внимание покупкой очередной игры.</text:p>
      <text:p text:style-name="Text_20_body">Запомните никакие игры не заменят ребенку живого общ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0.093cm" fo:margin-left="1.72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Макарина</meta:initial-creator>
    <meta:creation-date>2015-02-11T21:52:22.43</meta:creation-date>
    <meta:printed-by>Галина Макарина</meta:printed-by>
    <meta:print-date>2015-02-11T22:47:55.11</meta:print-date>
    <meta:document-statistic meta:table-count="0" meta:image-count="0" meta:object-count="0" meta:page-count="1" meta:paragraph-count="4" meta:word-count="187" meta:character-count="1256"/>
    <dc:date>2015-02-11T23:22:49.52</dc:date>
    <dc:creator>Галина Макарина</dc:creator>
    <meta:editing-duration>PT59M42S</meta:editing-duration>
    <meta:editing-cycles>1</meta:editing-cycles>
    <meta:generator>OpenOffice.org/3.3$Win32 OpenOffice.org_project/330m20$Build-9567</meta:generator>
  </office:meta>
</office:document-meta>
</file>