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text-underline-style="solid" style:text-underline-width="auto" style:text-underline-color="font-color" officeooo:paragraph-rsid="001df499" style:font-size-asian="12.6000003814697pt" style:font-size-complex="14.3999996185303pt"/>
    </style:style>
    <style:style style:name="P2" style:family="paragraph" style:parent-style-name="Standard">
      <style:text-properties fo:font-size="12pt" style:text-underline-style="solid" style:text-underline-width="auto" style:text-underline-color="font-color" officeooo:paragraph-rsid="001fc640" style:font-size-asian="12.6000003814697pt" style:font-size-complex="14.3999996185303pt"/>
    </style:style>
    <style:style style:name="P3" style:family="paragraph" style:parent-style-name="Standard">
      <style:text-properties fo:font-size="12pt" style:text-underline-style="solid" style:text-underline-width="auto" style:text-underline-color="font-color" officeooo:paragraph-rsid="00203074" style:font-size-asian="12.6000003814697pt" style:font-size-complex="14.3999996185303pt"/>
    </style:style>
    <style:style style:name="P4" style:family="paragraph" style:parent-style-name="Standard">
      <style:text-properties fo:font-size="12pt" style:text-underline-style="solid" style:text-underline-width="auto" style:text-underline-color="font-color" officeooo:paragraph-rsid="00208d1d" style:font-size-asian="12.6000003814697pt" style:font-size-complex="14.3999996185303pt"/>
    </style:style>
    <style:style style:name="P5" style:family="paragraph" style:parent-style-name="Standard">
      <style:text-properties fo:font-size="12pt" style:text-underline-style="solid" style:text-underline-width="auto" style:text-underline-color="font-color" officeooo:paragraph-rsid="0020eff5" style:font-size-asian="12.6000003814697pt" style:font-size-complex="14.3999996185303pt"/>
    </style:style>
    <style:style style:name="P6" style:family="paragraph" style:parent-style-name="Standard">
      <style:text-properties fo:font-size="12pt" style:text-underline-style="solid" style:text-underline-width="auto" style:text-underline-color="font-color" officeooo:paragraph-rsid="0022201a" style:font-size-asian="12.6000003814697pt" style:font-size-complex="14.3999996185303pt"/>
    </style:style>
    <style:style style:name="P7" style:family="paragraph" style:parent-style-name="Standard">
      <style:text-properties fo:font-size="12pt" style:text-underline-style="solid" style:text-underline-width="auto" style:text-underline-color="font-color" officeooo:paragraph-rsid="0022ad55" style:font-size-asian="12.6000003814697pt" style:font-size-complex="14.3999996185303pt"/>
    </style:style>
    <style:style style:name="P8" style:family="paragraph" style:parent-style-name="Standard">
      <style:text-properties fo:font-size="12pt" style:text-underline-style="solid" style:text-underline-width="auto" style:text-underline-color="font-color" officeooo:paragraph-rsid="0023bfc1" style:font-size-asian="12.6000003814697pt" style:font-size-complex="14.3999996185303pt"/>
    </style:style>
    <style:style style:name="P9" style:family="paragraph" style:parent-style-name="Standard">
      <style:text-properties fo:font-size="12pt" style:text-underline-style="none" officeooo:rsid="00203074" officeooo:paragraph-rsid="00203074" style:font-size-asian="12.6000003814697pt" style:font-size-complex="14.3999996185303pt"/>
    </style:style>
    <style:style style:name="P10" style:family="paragraph" style:parent-style-name="Standard">
      <style:text-properties fo:font-size="12pt" fo:language="en" fo:country="US" style:text-underline-style="none" officeooo:rsid="00203074" officeooo:paragraph-rsid="00203074" style:font-size-asian="12.6000003814697pt" style:font-size-complex="14.3999996185303pt"/>
    </style:style>
    <style:style style:name="P11" style:family="paragraph" style:parent-style-name="Standard">
      <style:text-properties fo:font-size="12pt" fo:language="ru" fo:country="RU" style:text-underline-style="none" officeooo:rsid="00203074" officeooo:paragraph-rsid="00203074" style:font-size-asian="12.6000003814697pt" style:font-size-complex="14.3999996185303pt"/>
    </style:style>
    <style:style style:name="P12" style:family="paragraph" style:parent-style-name="Standard">
      <style:text-properties fo:font-size="12pt" fo:language="ru" fo:country="RU" style:text-underline-style="none" officeooo:rsid="00208d1d" officeooo:paragraph-rsid="00208d1d" style:font-size-asian="12.6000003814697pt" style:font-size-complex="14.3999996185303pt"/>
    </style:style>
    <style:style style:name="P13" style:family="paragraph" style:parent-style-name="Standard">
      <style:text-properties fo:font-size="12pt" fo:language="ru" fo:country="RU" style:text-underline-style="none" officeooo:rsid="0020eff5" officeooo:paragraph-rsid="0020eff5" style:font-size-asian="12.6000003814697pt" style:font-size-complex="14.3999996185303pt"/>
    </style:style>
    <style:style style:name="P14" style:family="paragraph" style:parent-style-name="Standard">
      <style:text-properties fo:font-size="12pt" fo:language="ru" fo:country="RU" style:text-underline-style="none" officeooo:rsid="00212a7c" officeooo:paragraph-rsid="00212a7c" style:font-size-asian="12.6000003814697pt" style:font-size-complex="14.3999996185303pt"/>
    </style:style>
    <style:style style:name="P15" style:family="paragraph" style:parent-style-name="Standard">
      <style:text-properties fo:font-size="12pt" fo:language="ru" fo:country="RU" style:text-underline-style="none" officeooo:rsid="00212a7c" officeooo:paragraph-rsid="00271eee" style:font-size-asian="12.6000003814697pt" style:font-size-complex="14.3999996185303pt"/>
    </style:style>
    <style:style style:name="P16" style:family="paragraph" style:parent-style-name="Standard">
      <style:paragraph-properties fo:text-align="start" style:justify-single-word="false"/>
      <style:text-properties fo:font-size="12pt" fo:language="ru" fo:country="RU" style:text-underline-style="none" officeooo:rsid="00212a7c" officeooo:paragraph-rsid="0027747b" style:font-size-asian="12.6000003814697pt" style:font-size-complex="14.3999996185303pt"/>
    </style:style>
    <style:style style:name="P17" style:family="paragraph" style:parent-style-name="Standard">
      <style:text-properties fo:font-size="16pt" officeooo:rsid="001df499" officeooo:paragraph-rsid="001df499" style:font-size-asian="16.7999992370605pt" style:font-size-complex="19.2000007629395pt"/>
    </style:style>
    <style:style style:name="P18" style:family="paragraph" style:parent-style-name="Standard">
      <style:text-properties fo:font-size="12pt" fo:language="ru" fo:country="RU" style:text-underline-style="none" officeooo:rsid="0022201a" officeooo:paragraph-rsid="0022201a" style:font-size-asian="12.6000003814697pt" style:font-size-complex="14.3999996185303pt"/>
    </style:style>
    <style:style style:name="P19" style:family="paragraph" style:parent-style-name="Standard">
      <style:text-properties fo:font-size="12pt" fo:language="ru" fo:country="RU" style:text-underline-style="none" officeooo:rsid="0022201a" officeooo:paragraph-rsid="0022ad55" style:font-size-asian="12.6000003814697pt" style:font-size-complex="14.3999996185303pt"/>
    </style:style>
    <style:style style:name="P20" style:family="paragraph" style:parent-style-name="Standard">
      <style:text-properties fo:font-size="12pt" fo:language="ru" fo:country="RU" style:text-underline-style="none" officeooo:rsid="0023bfc1" officeooo:paragraph-rsid="0023bfc1" style:font-size-asian="12.6000003814697pt" style:font-size-complex="14.3999996185303pt"/>
    </style:style>
    <style:style style:name="P21" style:family="paragraph" style:parent-style-name="Standard">
      <style:text-properties fo:font-size="12pt" fo:language="ru" fo:country="RU" style:text-underline-style="none" officeooo:rsid="00245ab6" officeooo:paragraph-rsid="00245ab6" style:font-size-asian="12.6000003814697pt" style:font-size-complex="14.3999996185303pt"/>
    </style:style>
    <style:style style:name="P22" style:family="paragraph" style:parent-style-name="Standard">
      <style:text-properties fo:font-size="12pt" fo:language="ru" fo:country="RU" style:text-underline-style="none" officeooo:rsid="0022ad55" officeooo:paragraph-rsid="0022ad55" style:font-size-asian="12.6000003814697pt" style:font-size-complex="14.3999996185303pt"/>
    </style:style>
    <style:style style:name="P23" style:family="paragraph" style:parent-style-name="Standard">
      <style:text-properties fo:font-size="12pt" fo:language="ru" fo:country="RU" style:text-underline-style="none" officeooo:rsid="00256c26" officeooo:paragraph-rsid="00256c26" style:font-size-asian="12.6000003814697pt" style:font-size-complex="14.3999996185303pt"/>
    </style:style>
    <style:style style:name="P24" style:family="paragraph" style:parent-style-name="Standard">
      <style:text-properties fo:font-size="12pt" fo:language="ru" fo:country="RU" style:text-underline-style="none" officeooo:rsid="00271eee" officeooo:paragraph-rsid="00271eee" style:font-size-asian="12.6000003814697pt" style:font-size-complex="14.3999996185303pt"/>
    </style:style>
    <style:style style:name="P25" style:family="paragraph" style:parent-style-name="Standard">
      <style:text-properties fo:font-size="12pt" fo:language="ru" fo:country="RU" style:text-underline-style="none" officeooo:rsid="0027747b" officeooo:paragraph-rsid="00271eee" style:font-size-asian="12.6000003814697pt" style:font-size-complex="14.3999996185303pt"/>
    </style:style>
    <style:style style:name="P26" style:family="paragraph" style:parent-style-name="Standard">
      <style:text-properties fo:font-size="12pt" fo:language="ru" fo:country="RU" style:text-underline-style="none" officeooo:rsid="0027747b" officeooo:paragraph-rsid="0027747b" style:font-size-asian="12.6000003814697pt" style:font-size-complex="14.3999996185303pt"/>
    </style:style>
    <style:style style:name="P27" style:family="paragraph" style:parent-style-name="Standard">
      <style:text-properties fo:font-size="12pt" fo:language="ru" fo:country="RU" style:text-underline-style="none" officeooo:rsid="0027fb16" officeooo:paragraph-rsid="0027747b" style:font-size-asian="12.6000003814697pt" style:font-size-complex="14.3999996185303pt"/>
    </style:style>
    <style:style style:name="T1" style:family="text">
      <style:text-properties officeooo:rsid="001df499"/>
    </style:style>
    <style:style style:name="T2" style:family="text">
      <style:text-properties officeooo:rsid="001fc640"/>
    </style:style>
    <style:style style:name="T3" style:family="text">
      <style:text-properties style:text-underline-style="none" officeooo:rsid="001fc640"/>
    </style:style>
    <style:style style:name="T4" style:family="text">
      <style:text-properties style:text-underline-style="none" officeooo:rsid="00203074"/>
    </style:style>
    <style:style style:name="T5" style:family="text">
      <style:text-properties style:text-underline-style="none" officeooo:rsid="002ad320"/>
    </style:style>
    <style:style style:name="T6" style:family="text">
      <style:text-properties officeooo:rsid="00203074"/>
    </style:style>
    <style:style style:name="T7" style:family="text">
      <style:text-properties fo:language="en" fo:country="US" style:text-underline-style="none" officeooo:rsid="00203074"/>
    </style:style>
    <style:style style:name="T8" style:family="text">
      <style:text-properties fo:language="ru" fo:country="RU" style:text-underline-style="none" officeooo:rsid="00203074"/>
    </style:style>
    <style:style style:name="T9" style:family="text">
      <style:text-properties fo:language="ru" fo:country="RU" style:text-underline-style="none" officeooo:rsid="00208d1d"/>
    </style:style>
    <style:style style:name="T10" style:family="text">
      <style:text-properties fo:language="ru" fo:country="RU" style:text-underline-style="none" officeooo:rsid="0020eff5"/>
    </style:style>
    <style:style style:name="T11" style:family="text">
      <style:text-properties fo:language="ru" fo:country="RU" style:text-underline-style="none" officeooo:rsid="00212a7c"/>
    </style:style>
    <style:style style:name="T12" style:family="text">
      <style:text-properties fo:language="ru" fo:country="RU" style:text-underline-style="none" officeooo:rsid="0021f72c"/>
    </style:style>
    <style:style style:name="T13" style:family="text">
      <style:text-properties fo:language="ru" fo:country="RU" style:text-underline-style="none" officeooo:rsid="0022201a"/>
    </style:style>
    <style:style style:name="T14" style:family="text">
      <style:text-properties fo:language="ru" fo:country="RU" style:text-underline-style="none" officeooo:rsid="0022ad55"/>
    </style:style>
    <style:style style:name="T15" style:family="text">
      <style:text-properties fo:language="ru" fo:country="RU" style:text-underline-style="none" officeooo:rsid="0023bfc1"/>
    </style:style>
    <style:style style:name="T16" style:family="text">
      <style:text-properties fo:language="ru" fo:country="RU" style:text-underline-style="none" officeooo:rsid="0023cd74"/>
    </style:style>
    <style:style style:name="T17" style:family="text">
      <style:text-properties fo:language="ru" fo:country="RU" style:text-underline-style="none" officeooo:rsid="002ad320"/>
    </style:style>
    <style:style style:name="T18" style:family="text">
      <style:text-properties officeooo:rsid="00271eee"/>
    </style:style>
    <style:style style:name="T19" style:family="text">
      <style:text-properties officeooo:rsid="0027747b"/>
    </style:style>
    <style:style style:name="T20" style:family="text">
      <style:text-properties officeooo:rsid="0027fb16"/>
    </style:style>
    <style:style style:name="T21" style:family="text">
      <style:text-properties officeooo:rsid="002ad32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Конспект НОД по ФЭМП с использованием развивающих технологий в подготовительной группе «Спешим на помощь»</text:p>
      <text:p text:style-name="P17"/>
      <text:p text:style-name="P17">Пр.сод.:</text:p>
      <text:p text:style-name="P1"><text:span text:style-name="T1">образовательные задачи:</text:span><text:span text:style-name="T3">закреплять у детей знания прямого счёта в пределах 10,состава чис</text:span><text:span text:style-name="T5">ел 6 и </text:span><text:span text:style-name="T3">10,умение выявлять в объектах разнообразные свойства,называть их абстрагировать и удерживать в памяти одно,два,три свойства,обобщать объекты по нескольким свойствам,ориентиров</text:span><text:span text:style-name="T5">аться</text:span><text:span text:style-name="T3"> на листе </text:span><text:span text:style-name="T5">в клетку</text:span><text:span text:style-name="T3">.</text:span></text:p>
      <text:p text:style-name="P2"><text:span text:style-name="T2">Развивающие задачи</text:span><text:span text:style-name="T3">:развивать память ,мышление,</text:span><text:span text:style-name="T4">математические представления,мелкую моторику рук.</text:span></text:p>
      <text:p text:style-name="P3"><text:span text:style-name="T6">Воспитательные задачи</text:span><text:span text:style-name="T4">:воспитывать чувство коллективизма,отзывчивости.</text:span></text:p>
      <text:p text:style-name="P9"/>
      <text:p text:style-name="P9"/>
      <text:p text:style-name="P9"/>
      <text:p text:style-name="P9"/>
      <text:p text:style-name="P3"><text:span text:style-name="T4"><text:s text:c="7"/>Материал:сундучок,блоки Дьенеша,палочки Кюизенера,геоконт Воскобовича,карточки с цифрами,3 разноцветных обруча,игровизор Воскобовича,кораблик</text:span><text:span text:style-name="T7">&lt;</text:span><text:span text:style-name="T8">Брызг-Брызг</text:span><text:span text:style-name="T7">&gt;,</text:span><text:span text:style-name="T17">ёлочка</text:span></text:p>
      <text:p text:style-name="P10"/>
      <text:p text:style-name="P10"/>
      <text:p text:style-name="P3"><text:span text:style-name="T7"><text:s text:c="42"/></text:span><text:span text:style-name="T8">Ход:</text:span></text:p>
      <text:p text:style-name="P11"/>
      <text:p text:style-name="P3"><text:span text:style-name="T8">-Ребята,посмотрите сколько у нас сегодня гостей Давайте их поприветствуем и подарим им наши улыбки.</text:span><text:span text:style-name="T9">\дети здороваются\</text:span></text:p>
      <text:p text:style-name="P12">\раздаётся стук в дверь\</text:p>
      <text:p text:style-name="P12">-ребята,нам только что принесли письмо,от кого же оно?\дети рассматривают <text:s/>схему,изображенную в тексте письма совместно с воспитателем,письмо от <text:span text:style-name="T21">Алёнушки</text:span>:</text:p>
      <text:p text:style-name="P4"><text:span text:style-name="T9"><text:s text:c="10"/>-Ребята ,злая Баба-Яга заточила меня в темницу,повесила огромный замок ,а ключ спрятала.Помогите,найдите </text:span><text:span text:style-name="T10">из шести ключей нужный и откройте меня.</text:span></text:p>
      <text:p text:style-name="P13">-Ну что мы будем делать?\дети предлагают\</text:p>
      <text:p text:style-name="P13">-Отправляемся выручать <text:span text:style-name="T21">Алёнушку</text:span>.Нужно выполнить все задания Бабы-Яги и получить за каждое ключ,<text:span text:style-name="T21">который мы найдём на ёлочке</text:span>.Справимся?</text:p>
      <text:p text:style-name="P13">-Итак ,первое задание как нам известно в сундучке\воспитатель достаёт инструкцию к игре\.Перед детьми на полу таблица.У каждого ребенка в руках \блоки\фигурки.</text:p>
      <text:p text:style-name="P5"><text:span text:style-name="T10">Нужно поставить каждую машинку в свой гараж.Знаки на развилке <text:s/></text:span><text:span text:style-name="T11">дорог показывают на какую дорожку должна повернуть машина.</text:span></text:p>
      <text:p text:style-name="P14">-Ребята,возьмите в руки любую фигуру.Это будет ваша машина ,найдите ей место в гараже.На развилках дорог ищите знаки -помошники,которые укажут правильный путь.</text:p>
      <text:p text:style-name="P14">-Мария,какая в руках у тебя машина?</text:p>
      <text:p text:style-name="P14">-\Маленький,жёлтый,толстый прямоугольник</text:p>
      <text:p text:style-name="P14">-Значит ты должна свернуть там,где указан знак с желтым цветом,на дорожке со значком прямоугольник и встать в гараж со значком толстый.</text:p>
      <text:p text:style-name="P14"><text:s text:c="24"/>\дети выполняют задание\</text:p>
      <text:p text:style-name="P14"/>
      <text:p text:style-name="P14">-Молодцы,все справились с заданием и за это вы получаете ключ.Интересно ,а больше никакой подсказки в сундучке нет?</text:p>
      <text:p text:style-name="P14"><text:s text:c="36"/>\заглядывает в сундук\</text:p>
      <text:p text:style-name="P6"><text:span text:style-name="T11">-Ребята, следующее задание-измерить ленточки с помощью волшебных </text:span><text:span text:style-name="T12">палочек.</text:span><text:span text:style-name="T11"> </text:span><text:soft-page-break/><text:span text:style-name="T11">палочек.Возьми</text:span><text:span text:style-name="T13">те палочки любого цвета.Сколько палочек понадобилось?Какого они цвета?Скажите какое число обозначает каждый цвет?</text:span></text:p>
      <text:p text:style-name="P18">-Артур,посчитай какой длины ленточка получилась у тебя?</text:p>
      <text:p text:style-name="P18"><text:s text:c="30"/>5+3+1+1=10</text:p>
      <text:p text:style-name="P6"><text:span text:style-name="T13">-Лера,а у тебя длина ленточки чему равна?</text:span><text:span text:style-name="T11"> </text:span></text:p>
      <text:p text:style-name="P6"><text:span text:style-name="T11"><text:s text:c="31"/></text:span><text:span text:style-name="T13">9+1=10</text:span></text:p>
      <text:p text:style-name="P18">-Ариша,а у тебя?</text:p>
      <text:p text:style-name="P18"><text:s text:c="31"/>3+3+2+2=10</text:p>
      <text:p text:style-name="P18">-Ребята,какой можно сделать вывод?</text:p>
      <text:p text:style-name="P18">Дети:все ленточки одной длины и равны 10.Отличаются они только по цвету. </text:p>
      <text:p text:style-name="P19">Воспит.-Молодцы,ребята.Вы справились и со вторым заданием.И второй ключ вы <text:s text:c="21"/></text:p>
      <text:p text:style-name="P7"><text:span text:style-name="T13">получаете </text:span><text:span text:style-name="T14">по заслугам.Баба Яга оказалась очень хитрой и следующее задание она спрятала в 10 шагах от цветика-семицветика.</text:span></text:p>
      <text:p text:style-name="P7"><text:span text:style-name="T14"><text:s text:c="12"/>\дети отсчитывают10 шагов и находят зашифрованную записку и садятся за столы выполнять з</text:span><text:span text:style-name="T15">адание на геоконте Воскобовича.\</text:span></text:p>
      <text:p text:style-name="P20">ф-4 б-4 к-4 о-о ж-4 з-4 г-4 с-4.</text:p>
      <text:p text:style-name="P20">-Что получилось у Артура?А у Ростика?</text:p>
      <text:p text:style-name="P20">Дети-У нас получился флаг.</text:p>
      <text:p text:style-name="P20">-Значит следующее задание надо искать под флажком,а за это задание вы получаете ключ.</text:p>
      <text:p text:style-name="P20">-Ребята,нам нужно пройти в ворота,правильно выбрав себе пару.Возьмите в руки карточки с цифрами,а ваши пары подберите такое число,чтобы в сумме у вас получилось 6.</text:p>
      <text:p text:style-name="P20"><text:s text:c="31"/>5 и1</text:p>
      <text:p text:style-name="P20"><text:s text:c="31"/>4 и 2</text:p>
      <text:p text:style-name="P20"><text:s text:c="32"/><text:span text:style-name="T21">2 и 4</text:span></text:p>
      <text:p text:style-name="P20"><text:s text:c="31"/>1 и 5</text:p>
      <text:p text:style-name="P20"><text:s text:c="32"/><text:span text:style-name="T21">3 и 3</text:span></text:p>
      <text:p text:style-name="P20">Дети подбирают себе пару и когда все пройдут в ворота они получают ключ и новое задание.</text:p>
      <text:p text:style-name="P8"><text:span text:style-name="T15">-Ребята,перед вами 3 цветных обруча.</text:span><text:span text:style-name="T16">В синий обруч надо положить-квадратные фигуры,в красный-только красные,в жёлтый-только большие. </text:span></text:p>
      <text:p text:style-name="P21">-Ариша,какие фигуры должны быть в красном обруче?</text:p>
      <text:p text:style-name="P21">-Артур?Какая фигура у тебя в руках?Куда ты её положишь?</text:p>
      <text:p text:style-name="P21">\дети выполняют задание\</text:p>
      <text:p text:style-name="P21">-Молодцы,ребята,вы сделали всё правильно и получаете ключ и следующее задание от Бабы Яги.</text:p>
      <text:p text:style-name="P21">\задание на игровизоре Воскобовича\</text:p>
      <text:p text:style-name="P21">-Возьмите маркер и дорисуйте по клеточкам мачты на корабле.Высота мачт должна равняться числу написанному на корме корабля.</text:p>
      <text:p text:style-name="P21"><text:s text:c="28"/>\дети рисуют мачты</text:p>
      <text:p text:style-name="P22"/>
      <text:p text:style-name="P23">-Ребята,а сейчас нам предстоит продолжить путь на корабле.</text:p>
      <text:p text:style-name="P23"><text:s text:c="32"/>\дети подходят к коврографу\</text:p>
      <text:p text:style-name="P14"/>
      <text:p text:style-name="P23">-Из-за сильного ветра флажки на кораблике <text:s/>разлетелись и перепутались.</text:p>
      <text:p text:style-name="P24">-Давайте развесим все флажки на мачты.</text:p>
      <text:p text:style-name="P24">-Сколько мачт у кораблика?\7\</text:p>
      <text:p text:style-name="P24">-Какая самая низкая?\1\-Что можно сказать про последнюю?\самая высокая\</text:p>
      <text:p text:style-name="P24">-Сколько флажков на ней?\7\</text:p>
      <text:p text:style-name="P24">-Какого они цвета?\фиолетовые\</text:p>
      <text:p text:style-name="P24">-Какая мачта находится слева от последней?\6,ниже высокой\</text:p>
      <text:p text:style-name="P24"><text:soft-page-break/>-Сколько на ней флажков?\6\</text:p>
      <text:p text:style-name="P24">-Какая по счёту мачта находится между 4 и 6?\5\</text:p>
      <text:p text:style-name="P24">-Сколько на ней флажков?\5\</text:p>
      <text:p text:style-name="P15"><text:span text:style-name="T18">-Молодцы ,вы опять справились с заданием и получаете ключ.Мы собрали 6 ключей </text:span><text:span text:style-name="T19">и лишь один из них подойдёт к замку.Найдите каждому ключу своё место.</text:span></text:p>
      <text:p text:style-name="P25"><text:s text:c="4"/>\дети подбирают ключи и открывают замок ,где сидит <text:span text:style-name="T21">Алёнушка</text:span>\</text:p>
      <text:p text:style-name="P26"><text:span text:style-name="T21">Алёнушка</text:span> выходит из терема и благодарит всех,одаривая сладостями.</text:p>
      <text:p text:style-name="P26">-Ребята,расскажите <text:span text:style-name="T21">Алёнушка</text:span> какие задания вам пришлось выполнить.</text:p>
      <text:p text:style-name="P26">Дети-Мы расставляли машины по гаражам,</text:p>
      <text:p text:style-name="P26"><text:s text:c="7"/>-измеряли длину ленточки,</text:p>
      <text:p text:style-name="P26"><text:s text:c="6"/>-рисовали по клеточкам,</text:p>
      <text:p text:style-name="P16"><text:span text:style-name="T19"><text:s text:c="7"/>-</text:span><text:span text:style-name="T20">раскладывали фигуры по обручам </text:span></text:p>
      <text:p text:style-name="P27"><text:s text:c="6"/>-ориентировались на плоскости.</text:p>
      <text:p text:style-name="P27"><text:s text:c="2"/><text:span text:style-name="T21">Алёнушка</text:span>-огромное спасибо вам ,ребята.</text:p>
      <text:p text:style-name="P27"><text:s text:c="2"/>-На этом наше занятие заканчиваетс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11T19:47:25.52</meta:creation-date>
    <dc:date>2013-11-24T14:04:48.70</dc:date>
    <meta:editing-duration>PT02H33M55S</meta:editing-duration>
    <meta:editing-cycles>4</meta:editing-cycles>
    <meta:generator>OpenOffice.org/3.2$Win32 OpenOffice.org_project/320m19$Build-9505</meta:generator>
    <meta:document-statistic meta:table-count="0" meta:image-count="0" meta:object-count="0" meta:page-count="3" meta:paragraph-count="76" meta:word-count="658" meta:character-count="5467"/>
  </office:meta>
</office:document-meta>
</file>