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Малобугульминское дошкольное образовательное учреждение «Ягодка»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2"/>Колобок-недопечённый бок.</text:p>
      <text:p text:style-name="P1">(музыкальная сказочная история по правилам дорожного движения)</text:p>
      <text:p text:style-name="P1"/>
      <text:p text:style-name="P1"/>
      <text:p text:style-name="P1"/>
      <text:p text:style-name="P1"/>
      <text:p text:style-name="P1"/>
      <text:p text:style-name="P1"><text:s text:c="31"/>подготовила: воспитатель 2 квалификационной категории </text:p>
      <text:p text:style-name="P1"/>
      <text:p text:style-name="P1"><text:s text:c="103"/>Репьёва А.Н.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2010 <text:s text:c="163"/><text:soft-page-break/><text:span text:style-name="T1">Ведущий</text:span>: В одной деревне жили-были дед Егор да бабка Пелагея. Жили они жили-да вот беда-приболела бабушка Пелагея. Делать нечего...Решил дед сам кондитером сделаться. Встал пораньше, тесто замесил,колобок скатал. Воткнул в тесто изюминки да в печку и поставил. А сам пошёл бабку проведать. Вдруг Колобок из печки выскочит! Один бок у него недопечённый,а другой-чуть подгоревший получился. Схватил дедову соломенную шляпу,прихватил внучка Андрюшки детский барабан,прыг за дверь,и был таков!</text:p>
      <text:p text:style-name="P1"><text:s text:c="8"/>(Выходит Колобок с барабанными палочками, барабанит, идёт прямо по проезжей части дороги) <text:s text:c="9"/></text:p>
      <text:p text:style-name="P1"><text:s text:c="4"/><text:span text:style-name="T1"><text:s text:c="2"/>Колобок:</text:span> По дорогам я хожу</text:p>
      <text:p text:style-name="P1"><text:s text:c="23"/>Палками стучу, бренчу.</text:p>
      <text:p text:style-name="P1"><text:s text:c="23"/>Правила я не люблю</text:p>
      <text:p text:style-name="P1"><text:s text:c="23"/>И хожу я как хочу.</text:p>
      <text:p text:style-name="P1"><text:s text:c="7"/><text:span text:style-name="T1">Ведущий</text:span>: И повстречался наш Колобок с Белочкой.</text:p>
      <text:p text:style-name="P1"><text:s text:c="7"/><text:span text:style-name="T1">Колобок</text:span>: Привет, хвостатая!</text:p>
      <text:p text:style-name="P1"><text:s text:c="7"/><text:span text:style-name="T1">Белочка:</text:span> Здравствуй,Колобок! Во-первых, когда встречаются, вежливо говорят: <text:s/>«Здравствуйте»! А во-вторых, ходить по дороге очень опасно. Для пешеходов-есть тротуар!</text:p>
      <text:p text:style-name="P1"><text:s text:c="8"/><text:span text:style-name="T1">Колобок</text:span>:А ты кто такая, чтобы меня учить?</text:p>
      <text:p text:style-name="P1"><text:s text:c="8"/><text:span text:style-name="T1">Белочка</text:span>: Я Белочка-гимнастка. Мы с Цветочками занимаемся ритмической гимнастикой вон на той полянке. Ведь играть и веселиться можно в парках и на детских площадках. Скорее на нашу полянку!</text:p>
      <text:p text:style-name="P1"><text:s text:c="24"/>( танец Цветочков )</text:p>
      <text:p text:style-name="P1"><text:s text:c="9"/>(по окончании Колобок бьёт в барабан,марширует на месте; от этого грохота все разбегаются)</text:p>
      <text:p text:style-name="P1"><text:s text:c="8"/><text:span text:style-name="T1"><text:s/>Колобок</text:span>: Я Колобок-недопечённый бок, не понравился урок!</text:p>
      <text:p text:style-name="P1"><text:s text:c="9"/>(Колобок останавливается за деревом, выходит задумчивый Заяц. Он держит свиток бумаги и гусиное перо,что-то бормочет себе под нос. Затем вскакивает на пенёк, принимает позу поэта и декламирует)</text:p>
      <text:p text:style-name="P1"><text:s text:c="8"/><text:span text:style-name="T1">Заяц:</text:span> Все звери удивляются: <text:s/></text:p>
      <text:p text:style-name="P1"><text:s text:c="17"/>«Как это у Зайца стихи получаются?»</text:p>
      <text:p text:style-name="P1"><text:s text:c="17"/>(поёт частушки) </text:p>
      <text:list xml:id="list36424420" text:style-name="L1">
        <text:list-item>
          <text:list>
            <text:list-item>
              <text:p text:style-name="P3">Всем, кому даны колёса</text:p>
              <text:p text:style-name="P3">передайте наш совет</text:p>
              <text:p text:style-name="P3">Пусть у нас сначала спросят:</text:p>
              <text:p text:style-name="P3">«Можно ехать или нет?»</text:p>
            </text:list-item>
            <text:list-item>
              <text:p text:style-name="P3">Если свет зажёгся красный-</text:p>
              <text:p text:style-name="P3"><text:soft-page-break/>Значит двигаться опасно,</text:p>
              <text:p text:style-name="P3">а зелёный свет горит:</text:p>
              <text:p text:style-name="P3">«Проходите,путь открыт!»</text:p>
            </text:list-item>
            <text:list-item>
              <text:p text:style-name="P3">Самый малый знак дорожный-</text:p>
              <text:p text:style-name="P3">Он стоит не просто так.</text:p>
              <text:p text:style-name="P3">Будьте,будьте осторожны,</text:p>
              <text:p text:style-name="P3">уважайте каждый знак!</text:p>
            </text:list-item>
          </text:list>
        </text:list-item>
      </text:list>
      <text:p text:style-name="P1"><text:s text:c="6"/><text:span text:style-name="T1"><text:s/>Колобок:</text:span> Привет, ушастый!</text:p>
      <text:p text:style-name="P1"><text:s text:c="6"/><text:span text:style-name="T1"><text:s/>Заяц: </text:span>Я Зайчик-поэт. Я здесь стихи сочиняю,вот послушай...</text:p>
      <text:p text:style-name="P1"><text:s text:c="6"/><text:span text:style-name="T1"><text:s text:c="2"/>Колобок:</text:span> Да слышал уже! А я Колобок-лучший гимнаст </text:p>
      <text:p text:style-name="P1">и физкультурник, а ещё я-лучший поэт <text:s text:c="2"/>поёт: «Я еду на машине туда, куда хочу</text:p>
      <text:p text:style-name="P1"><text:s text:c="17"/>И руль в своей машине верчу, куда хочу!»</text:p>
      <text:p text:style-name="P1"><text:s text:c="8"/>( Заяц пугается и убегает)</text:p>
      <text:p text:style-name="P1"><text:s text:c="7"/><text:span text:style-name="T1"><text:s text:c="2"/>Колобок</text:span>: Ага! Убежал. Вот как поеду сейчас на красный свет!(марширует, стучит барабанными палочками, наталкивается на Ёжика. Оба падают, встают, глядя друг на друга, трут лбы)</text:p>
      <text:p text:style-name="P1"><text:s text:c="7"/><text:span text:style-name="T1"><text:s text:c="2"/>Колобок</text:span>: Ну, ты, колючка! Ты чего меня толкаешь? Сейчас как дам! </text:p>
      <text:p text:style-name="P1"><text:s text:c="7"/><text:span text:style-name="T1"><text:s text:c="2"/>Ёжик</text:span>: Здравствуй. Я Ёжик-шофёр! Перевожу овощи на хранение. Ты что не знаешь, что на красный свет идти нельзя? </text:p>
      <text:p text:style-name="P1">Надо соблюдать правила дорожного движения.</text:p>
      <text:p text:style-name="P1"><text:s text:c="6"/><text:span text:style-name="T1"><text:s text:c="4"/>Колобок</text:span>: Да ладно, колючка, чего пыхтишь? Я и есть самый главный придумщик этих правил. А Колобкам можно ходить на любой свет, хоть на серо-буро-малиновый! Вот станешь моим другом, я и для тебя правила сочиню.</text:p>
      <text:p text:style-name="P1"><text:s text:c="11"/><text:span text:style-name="T1">Ёжик</text:span>: Нет! С таким Колобком я дружить не буду. Я буду выполнять правила дорожного движения!</text:p>
      <text:p text:style-name="P1"><text:s text:c="11"/>( поёт, «уезжает», а с другой стороны выходит Волк и поёт песню про дорожные знаки) </text:p>
      <text:p text:style-name="P1"><text:s text:c="10"/><text:span text:style-name="T1"><text:s text:c="2"/>Колобок</text:span>: Фу, до чего скучные песни Вы поёте! Если будешь моим другом, научу и тебя петь!</text:p>
      <text:p text:style-name="P1"><text:s text:c="13"/><text:span text:style-name="T1">Волк</text:span>: Нет! Такому грубому Колобку я другом не буду! Прощай!( уходит)</text:p>
      <text:p text:style-name="P1"><text:s text:c="14"/>( в это время на самокате выезжает Медведь,едет аккуратно, не сбивая фишек)</text:p>
      <text:p text:style-name="P1"><text:s text:c="13"/><text:span text:style-name="T1"><text:s/>Колобок</text:span>: Здорово, Толстый! Ты чего так медленно катаешься?</text:p>
      <text:p text:style-name="P1"><text:s text:c="12"/><text:span text:style-name="T1"><text:s text:c="2"/>Медведь</text:span>: Я Мишка-хореограф. Еду на урок танца. Я во всём люблю аккуратность. А поспешишь-людей насмешишь!</text:p>
      <text:p text:style-name="P1"><text:s text:c="14"/><text:span text:style-name="T1"><text:s/>Колобок</text:span>: Вот ещё! Это я самый лучший танцор в мире!(Колобок хватает <text:soft-page-break/>Медведя и начинает с ним танцевать,наступая на лапы.Мишка прыгает на одной лапе,схватившись за другую)</text:p>
      <text:p text:style-name="P1"><text:s text:c="13"/><text:span text:style-name="T1"><text:s text:c="2"/>Колобок</text:span>: Что устал?Ну, отдыхай! Уронили Мишку на пол, отдавили Мишке лапу...Слушай, а давай дружить!</text:p>
      <text:p text:style-name="P1"><text:s text:c="16"/><text:span text:style-name="T1">Медведь</text:span>:Нет, лучше я поеду своей дорогой!(уезжает) <text:s/></text:p>
      <text:p text:style-name="P1"><text:s text:c="16"/>(Колобок под барабанный бой идёт дальше.Походкой манекенщицы выходит Лисичка)</text:p>
      <text:p text:style-name="P1"><text:s text:c="14"/><text:span text:style-name="T1"><text:s/>Колобок</text:span>: Привет, Рыжая!</text:p>
      <text:p text:style-name="P1"><text:s text:c="17"/><text:span text:style-name="T1">Лиса:</text:span> Ну,здравствуй,самый-пресамый! В какой печи <text:s/>испекли такого неуклюжего? Такого съешь и отравиться недолго!</text:p>
      <text:p text:style-name="P1"><text:s text:c="17"/><text:span text:style-name="T1"><text:s/>Колобок</text:span>: Да я самый лучший в мире! (бежит,спотыкается,ломает руку) Ой-ой-ой, как больно! Руку сломал!</text:p>
      <text:p text:style-name="P1"><text:s text:c="17"/><text:span text:style-name="T1"><text:s/>Лиса</text:span>(оказывает помощь): Да разве можно так бегать! Дай посмотрю. У тебя здесь перелом.Надо руку крепко перевязать. Старайся быть внимательнее.Тебе ещё повезло,а мог и под машину попасть.Вот теперь порядок. А давай позовём тех, кто пытался тебе помочь.А ну-ка,зверушки,бегите к нам скорее!</text:p>
      <text:p text:style-name="P1">(выбегают звери со знаками,рассказывают стихи)</text:p>
      <text:p text:style-name="P1"><text:s text:c="3"/>1 По полоскам чёрно-белым</text:p>
      <text:p text:style-name="P1"><text:s text:c="6"/>Человек шагает смело </text:p>
      <text:p text:style-name="P1"><text:s text:c="7"/>Знает, там где он идёт- </text:p>
      <text:p text:style-name="P1"><text:s text:c="7"/>Пешеходный переход!</text:p>
      <text:p text:style-name="P1"><text:s text:c="3"/>2 Ни во двор,ни в переулок,</text:p>
      <text:p text:style-name="P1"><text:s text:c="6"/>Ни в пустяшный закаулок,</text:p>
      <text:p text:style-name="P1"><text:s text:c="6"/>Не проехать тут никак-</text:p>
      <text:p text:style-name="P1"><text:s text:c="6"/>Не позволит этот знак!</text:p>
      <text:p text:style-name="P1"><text:s text:c="6"/>Помни! Означает он</text:p>
      <text:p text:style-name="P1"><text:s text:c="6"/>«Въезд машинам запрещён!»</text:p>
      <text:p text:style-name="P1"><text:s text:c="3"/>3 Знак запомните, друзья,</text:p>
      <text:p text:style-name="P1"><text:s text:c="7"/>И родители, и дети:</text:p>
      <text:p text:style-name="P1"><text:s text:c="7"/>Там,где он <text:s/>висит,нельзя</text:p>
      <text:p text:style-name="P1"><text:s text:c="7"/>Ездить на велосипеде</text:p>
      <text:p text:style-name="P1"><text:s text:c="4"/>4 Здесь дорожные работы-</text:p>
      <text:p text:style-name="P1"><text:s text:c="7"/>Ни проехать, ни пройти</text:p>
      <text:p text:style-name="P1"><text:s text:c="7"/>Это место пешеходу</text:p>
      <text:p text:style-name="P1"><text:s text:c="7"/>Лучше просто обойти!</text:p>
      <text:p text:style-name="P1"><text:soft-page-break/><text:s text:c="4"/>5 Эй,водитель,осторожно!</text:p>
      <text:p text:style-name="P1"><text:s text:c="7"/>Ехать быстро невозможно!</text:p>
      <text:p text:style-name="P1"><text:s text:c="7"/>Знают люди все на свете-</text:p>
      <text:p text:style-name="P1"><text:s text:c="7"/>В этом месте ходят дети!</text:p>
      <text:p text:style-name="P1"><text:s/>Все: Мы-важные знаки,</text:p>
      <text:p text:style-name="P1"><text:s text:c="10"/>Дорожные знаки</text:p>
      <text:p text:style-name="P1"><text:s text:c="10"/>На страже порядка стоим</text:p>
      <text:p text:style-name="P1"><text:s text:c="9"/>1Вы правила знайте</text:p>
      <text:p text:style-name="P1"><text:s text:c="9"/>2И их соблюдайте!</text:p>
      <text:p text:style-name="P1"><text:s text:c="6"/>Все:А мы вам помочь поспешим!</text:p>
      <text:p text:style-name="P1">(поют финальную песню «правила дорожные учим мы»)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01cm" fo:margin-bottom="0.101cm" fo:text-indent="0.101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анна репьева</meta:initial-creator>
    <meta:creation-date>2010-10-06T17:26:19.10</meta:creation-date>
    <dc:date>2013-03-10T16:35:08.71</dc:date>
    <dc:creator>анна репьева</dc:creator>
    <meta:editing-duration>PT04H44M57S</meta:editing-duration>
    <meta:editing-cycles>6</meta:editing-cycles>
    <meta:generator>OpenOffice.org/3.1$Win32 OpenOffice.org_project/310m19$Build-9420</meta:generator>
    <meta:document-statistic meta:table-count="0" meta:image-count="0" meta:object-count="0" meta:page-count="5" meta:paragraph-count="92" meta:word-count="758" meta:character-count="6208"/>
  </office:meta>
</office:document-meta>
</file>