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Heading_20_1">
      <style:paragraph-properties fo:text-align="center" style:justify-single-word="false"/>
      <style:text-properties fo:font-size="14pt" style:font-size-asian="14pt" style:font-size-complex="14pt"/>
    </style:style>
    <style:style style:name="P2" style:family="paragraph" style:parent-style-name="Standard" style:list-style-name="">
      <style:paragraph-properties fo:margin-left="0cm" fo:margin-right="0cm" fo:margin-top="0.132cm" fo:margin-bottom="0.132cm" style:line-height-at-least="0.476cm" fo:text-indent="0.265cm" style:auto-text-indent="false" style:text-autospace="none"/>
    </style:style>
    <style:style style:name="P3" style:family="paragraph" style:parent-style-name="Standard" style:list-style-name="">
      <style:paragraph-properties fo:margin-left="0cm" fo:margin-right="0cm" fo:margin-top="0.132cm" fo:margin-bottom="0.132cm" style:line-height-at-least="0.476cm" fo:text-indent="0.265cm" style:auto-text-indent="false" style:text-autospace="none"/>
      <style:text-properties fo:color="#464646" style:font-name="Verdana" fo:font-size="9pt" fo:language="ru" fo:country="RU" style:text-underline-style="none" style:font-name-asian="Verdana" style:font-size-asian="9pt" style:font-name-complex="Verdana" style:font-size-complex="9pt"/>
    </style:style>
    <style:style style:name="P4" style:family="paragraph" style:parent-style-name="Standard" style:list-style-name="RTF_5f_Num_20_2">
      <style:paragraph-properties fo:margin-left="0.635cm" fo:margin-right="0cm" fo:margin-top="0.176cm" fo:margin-bottom="0.176cm" style:line-height-at-least="0.476cm" fo:text-indent="0cm" style:auto-text-indent="false" style:text-autospace="none">
        <style:tab-stops/>
      </style:paragraph-properties>
      <style:text-properties fo:color="#464646" style:font-name="Verdana" fo:font-size="9pt" fo:language="ru" fo:country="RU" style:text-underline-style="none" style:font-name-asian="Verdana" style:font-size-asian="9pt" style:font-name-complex="Verdana" style:font-size-complex="9pt"/>
    </style:style>
    <style:style style:name="T1" style:family="text">
      <style:text-properties fo:color="#464646" style:font-name="Verdana" fo:font-size="9pt" style:text-underline-style="none" style:font-name-asian="Verdana" style:font-size-asian="9pt" style:font-name-complex="Verdana" style:font-size-complex="9pt"/>
    </style:style>
    <style:style style:name="T2" style:family="text">
      <style:text-properties fo:color="#464646" style:font-name="Verdana" fo:font-size="9pt" fo:language="ru" fo:country="RU" style:text-underline-style="none" style:font-name-asian="Verdana" style:font-size-asian="9pt" style:font-name-complex="Verdana" style:font-size-complex="9pt"/>
    </style:style>
    <style:style style:name="T3" style:family="text">
      <style:text-properties fo:color="#464646" style:font-name="Verdana" fo:font-size="9pt" fo:language="ru" fo:country="RU" fo:font-style="italic" style:text-underline-style="none" fo:font-weight="bold" style:font-name-asian="Verdana" style:font-size-asian="9pt" style:font-style-asian="italic" style:font-weight-asian="bold" style:font-name-complex="Verdana" style:font-size-complex="9pt" style:font-style-complex="italic" style:font-weight-complex="bold"/>
    </style:style>
    <style:style style:name="T4" style:family="text">
      <style:text-properties fo:color="#464646" style:font-name="Verdana" fo:font-size="9pt" fo:language="ru" fo:country="RU" fo:font-style="normal" style:text-underline-style="none" fo:font-weight="normal" style:font-name-asian="Verdana" style:font-size-asian="9pt" style:font-style-asian="normal" style:font-weight-asian="normal" style:font-name-complex="Verdana" style:font-size-complex="9pt" style:font-style-complex="normal" style:font-weight-complex="normal"/>
    </style:style>
    <style:style style:name="T5" style:family="text">
      <style:text-properties fo:color="#464646" style:font-name="Verdana" fo:font-size="9pt" fo:language="en" fo:country="US" style:text-underline-style="none" style:font-name-asian="Verdana" style:font-size-asian="9pt" style:font-name-complex="Verdana" style:font-size-complex="9pt"/>
    </style:style>
    <style:style style:name="T6" style:family="text">
      <style:text-properties fo:color="#464646" style:font-name="Verdana" fo:font-size="9pt" fo:language="en" fo:country="US" fo:font-style="italic" style:text-underline-style="none" fo:font-weight="bold" style:font-name-asian="Verdana" style:font-size-asian="9pt" style:font-style-asian="italic" style:font-weight-asian="bold" style:font-name-complex="Verdana" style:font-size-complex="9pt" style:font-style-complex="italic" style:font-weight-complex="bold"/>
    </style:style>
    <style:style style:name="T7" style:family="text">
      <style:text-properties fo:language="ru" fo:country="RU"/>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Выступление по экологии Ароматная сказка </text:h>
      <text:p text:style-name="Text_20_body">Два последних десятилетия – это период становления экологического образовательного пространства. Это период выработки новых понятий: «экологическое сознание», «экологическое мышление», «экологическая культура», «непрерывное экологическое образование», «экологическое воспитание дошкольников».</text:p>
      <text:p text:style-name="Text_20_body"><text:span text:style-name="Strong_20_Emphasis">Назовите актуальность данной темы.</text:span></text:p>
      <text:p text:style-name="Text_20_body">Актуальность темы. Обострение экологической проблемы в стране диктует необходимость интенсивной просвещенческой работы по формированию у населения экологического сознания, культуры природопользования. </text:p>
      <text:p text:style-name="Text_20_body">Экологические проблемы и необходимость их преодоления породили новое направление в образовании – экологическое: всем необходимо понимать, как человек связан с природой и как зависит от нее, какие в природе существуют закономерности и почему человечество не имеет права их игнорировать.</text:p>
      <text:p text:style-name="Text_20_body">Современные проблемы взаимоотношений человека  с  окружающей средой могут быть решены только при условии формирования экологического мировоззрения у всех людей,  повышения  их  экологической грамотности и культуры, понимания необходимости принципов  устойчивого развития.</text:p>
      <text:p text:style-name="Text_20_body">Для дошкольной педагогики экологическое воспитание – это новое направление, которое появилось на рубеже 80-х и 90-х годов и в настоящий момент проходит этап становления..</text:p>
      <text:p text:style-name="Text_20_body">К.Ушинский рассматривал природу как важный фактор воспитания детей. Он считал, что именно в детстве надо развивать любовь к природе, поскольку детские ощущения самые острые и самые сильные.</text:p>
      <text:p text:style-name="Text_20_body"><text:a xlink:type="simple" xlink:href="http://ds82.ru/doshkolnik/1857-.html">Дошкольный возраст</text:a> – самоценный этап в развитии экологической культуры человека. В этот период закладываются основы личности, в том числе позитивное отношение к природе, окружающему миру. В этом возрасте ребенок начинает выделять себя из окружающей среды, развивается эмоционально-ценностное отношение к окружающему, формируются основы нравственно-экологических позиций личности, которые проявляются во взаимодействиях ребенка с природой, в осознании неразрывности с ней. Благодаря этому возможны формирование у детей экологических знаний, норм и правил взаимодействия с природой, воспитание сопереживания к ней, активность в решении некоторых экологических проблем. При этом накопление знаний у детей дошкольного возраста не является самоцелью. Они – необходимое условие выработки эмоционально-нравственного и действенного отношения к миру.</text:p>
      <text:p text:style-name="Text_20_body"><text:a xlink:type="simple" xlink:href="http://ds82.ru/doshkolnik/26-.html">Детский сад</text:a> является первым звеном системы непрерывного экологического образования, поэтому не случайно перед педагогами встает задача формирования у дошкольников основ культуры рационального природопользования.</text:p>
      <text:p text:style-name="Text_20_body"><text:a xlink:type="simple" xlink:href="http://ds82.ru/doshkolnik/279-.html">Воспитание</text:a> заботливого отношения к окружающей природной среде у детей раннего возраста закладывается в семье и продолжает формироваться в дошкольные годы в детском саду. В “Программе воспитания в детском саду” <text:a xlink:type="simple" xlink:href="http://ds82.ru/doshkolnik/279-.html">Воспитание</text:a> у дошкольников любви и бережного отношения к природе предусмотрено особым разделом.</text:p>
      <text:p text:style-name="Text_20_body"><text:a xlink:type="simple" xlink:href="http://ds82.ru/doshkolnik/1540-.html">Программа</text:a> выдвигает две важные задачи:</text:p>
      <text:p text:style-name="Text_20_body">1) воспитание у детей любви к родной природе, способности воспринимать и глубоко чувствовать ее красоту, умения бережно относиться к растениям и животным;</text:p>
      <text:p text:style-name="Text_20_body">2) сообщение дошкольникам элементарных знаний о природе и формирование на этой основе у них ряда конкретных и обобщенных представлений о явлениях живой и неживой природы.</text:p>
      <text:p text:style-name="Text_20_body"><text:soft-page-break/>Экологическое воспитание осуществляется в детском саду через весь педагогический процесс – в повседневной жизни и на занятиях. В реализации задач экологического воспитания большое значение имеет природное окружение в детском саду. Это уголки природы во всех группах, комната природы, зимний сад, правильно оформленный и возделанный участок, дающие возможность постоянного непосредственного общения с природой; организация систематических наблюдений за природными явлениями и объектами, приобщение детей к регулярному труду. На участке можно создать специальную площадку природы, естественный уголок с дикорастущими растениями, заложить питомник, наметить экологическую тропу, выделить уголок помощи живому “Айболит”, уголок “Зеленой аптеки”, сделать ручеек, бассейн и т. д.</text:p>
      <text:p text:style-name="Text_20_body">Дошкольное детство — начальный этап формирования личности человека, его ценностной ориентации в окружающем мире. В этот период закладывается позитивное отношение к природе, к «рукотворному миру», к себе и к окружающим людям.</text:p>
      <text:p text:style-name="Text_20_body">Основным содержанием экологического воспитания является формирование у ребенка осознанно-правильного отношения к природным явлениям и объектам, которые окружают его, и с которыми он знакомится в дошкольном детстве.</text:p>
      <text:p text:style-name="Text_20_body">Осознанно-правильное отношение детей к природе строится на чувственном ее восприятии, эмоциональном отношении к ней и знании особенностей жизни, роста и развития отдельных живых существ, некоторых биоценозов, знании приспособительных зависимостей существования живых организмов от факторов внешней среды, взаимосвязей внутри природных сообществ. Такие знания в процессе общения ребенка с природой обеспечивают ему понимание конкретных ситуаций в поведении животных, состоянии растений, правильную их оценку и адекватное реагирование. Осознанный характер отношения при этом проявляется в том, что дети могут сами объяснить ситуацию или понять объяснения взрослых, могут самостоятельно или вместе со взрослыми, понимая ситуацию и зная потребности живого существа, выполнить отдельные трудовые действия, направленные на сохранение и улучшение жизни растений и животных.</text:p>
      <text:p text:style-name="Text_20_body">Существующие программы по экологическому воспитанию для детского сада содержат раздел ознакомления детей с окружающим миром, в рамках которого осуществляется познание дошкольниками природы: разнообразия растений, животных, сезонных явлений, деятельности человека в природе. Материал программ ориентирует воспитателя на развитие в детях гуманного отношения к живым существам, формирование навыков ухода за обитателями уголка природы. В целом положительные тенденции программ в настоящее время являются недостаточными для реализации общей стратегии непрерывного экологического образования, для закладывания основ экологической культуры, экологического сознания.</text:p>
      <text:p text:style-name="Text_20_body"><text:span text:style-name="Strong_20_Emphasis">Эколого-психологический тренинг – упражнение «Ароматная сказка»</text:span></text:p>
      <text:p text:style-name="Text_20_body"><text:span text:style-name="Strong_20_Emphasis">Цель</text:span>: расширение чувственного опыта детей , развитие воображения.</text:p>
      <text:p text:style-name="Text_20_body"><text:span text:style-name="Strong_20_Emphasis">Материал и оборудование</text:span>: полотняные мешочки с разными видами трав, природными видами картинки с изображением поля, леса, моря, запись кассет.</text:p>
      <text:p text:style-name="Text_20_body"><text:span text:style-name="Strong_20_Emphasis">Рекомендации к проведению упражнения:</text:span></text:p>
      <text:p text:style-name="Text_20_body">Взрослому предлагается полотняный мешочек в котором «спрятана» ароматная сказка. (море, поле, лес). Объяснить свои ощущения и свой выбор. На следующем этапе выбирает иллюстрацию с изображением места, где мог бы жить главный герой, старается мысленно побывать в гостях у героя сказки. Затем рассказывает о своих впечатлениях и ощущениях.</text:p>
      <text:p text:style-name="Text_20_body"><text:span text:style-name="Strong_20_Emphasis">Игра «Аукцион «Кто больше?»</text:span></text:p>
      <text:p text:style-name="Text_20_body"><text:span text:style-name="Strong_20_Emphasis">Цель</text:span>: показать, что зависимость человека от природных ресурсов нынче не только не уменьшилось, но и возросла, формировать понимание необходимости бережно расходовать <text:soft-page-break/>эти ресурсы.</text:p>
      <text:p text:style-name="Text_20_body">Материал и оборудование: картина, изображающая стоянку древнего человека, квадратики цветной бумаги: синий – вода, коричневый – земля, клей. Кисточка, бумага, разделённая на две части: древний мир и человек и современный мир и человек.</text:p>
      <text:p text:style-name="Text_20_body"><text:span text:style-name="Strong_20_Emphasis">ХОД АУКЦИОНА:</text:span></text:p>
      <text:p text:style-name="Text_20_body">Картины закрепить так, чтобы могли их разглядеть взрослые. Вопрос меньше или больше зависит современный человек от природы? – размышления. Выложить на столе цветные бумаги и объяснить правила игры. Выбрать ресурс – вода.</text:p>
      <text:p text:style-name="Text_20_body">Вопрос: Как использовал воду древний человек?</text:p>
      <text:p text:style-name="Text_20_body">Ответы взрослых на древний закрепляют синий квадрат на 1 половину бумаги.</text:p>
      <text:p text:style-name="Text_20_body">Вопрос: Как использовал современный человек воду?</text:p>
      <text:p text:style-name="Text_20_body"><text:span text:style-name="Strong_20_Emphasis">ОБСУЖДЕНИЕ ИГРЫ</text:span></text:p>
      <text:p text:style-name="Text_20_body">Современный человек зависит от природы ничуть не меньше, чем древний человек. В отношении же многих природных ресурсов он стал гораздо требовательнее и забирает у природы куда больше, чем возвращает. А если учесть , что значит, человеку следует задуматься о том: а не тесно ли нам на ней?</text:p>
      <text:p text:style-name="Text_20_body">Вопрос: Где бы вашей жизни вы могли бы легко экономить ресурсы, которые сейчас безумно расходуется?</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text:soft-page-break/><text:span text:style-name="T7">Выступление перед родителями : «</text:span>Агрессивный ребёнок"</text:h>
      <text:p text:style-name="P2"><text:span text:style-name="T1">Злой, агрессивный ребёнок, драчун и забияка –</text:span><text:span text:style-name="T5"> </text:span><text:span text:style-name="T2">большое родительское огорчение, угроза благополучию детского коллектива, "гроза" дворов, но и несчастное существо, которое никто не понимает, не хочет приласкать и пожалеть. Детская агрессивность –</text:span><text:span text:style-name="T5"> </text:span><text:span text:style-name="T2">признак внутреннего эмоционального неблагополучия, комплекс негативных переживаний, один из неадекватных способов психологической защиты.</text:span></text:p>
      <text:p text:style-name="P3">Такие дети используют любую возможность, чтобы толкать, бить, ломать, щипать. Их поведение часто носит провокационный характер. Чтобы вызвать ответное агрессивное поведение, они всегда готовы разозлить маму, воспитателя, сверстников. Они не успокоятся до тех пор, пока взрослые не "взорвутся", а дети не вступят в драку. Например, такой ребёнок будет сознательнее одеваться медленнее, отказываться мыть руки, убирать игрушки, пока не выведет маму из себя и не услышит её крик или не получит шлепок. После этого он готов заплакать и, только получив утешение и ласку от мамы, успокоится. Не правда ли очень странный способ получения внимания? Но это для данного ребёнка единственный механизм "выхода" психоэмоционального напряжения, скопившейся внутренней тревожности.</text:p>
      <text:p text:style-name="P3">В нашей жизни, к сожалению, происходит много событий, которые сами по себе могут ожесточить, озлобить, довести до отчаяния и вызвать негативные переживания. Дети чётко улавливают настроения окружающих. Поэтому родителям не стоит при ребёнке допускать обсуждение неприятностей, смотреть передачи про катастрофы и фильмы про убийство и безысходность, оценивать отрицательно поступки других, укорять и угрожать расправой обидчикам. Подобные проявления своего недовольства и обиды являются не лучшим примером для подражания и бумерангом могут вернуться в семью в "исполнении" ребёнка. Взрослые не должны удивляться, почему их ребёнок слово в слово повторяет их ругательные выражения, находится в позиции постоянного сопротивления и неприятия окружающих его людей и событий. Если вы стали замечать, что ваш ребёнок наэлектризован злостью, обзывается, дерётся, обижает и жестоко относится к животным, то первое, что вы должны сделать, это задать себе вопросы:</text:p>
      <text:list xml:id="list8537706821145820000" text:style-name="RTF_5f_Num_20_2">
        <text:list-item>
          <text:p text:style-name="P4">Когда это началось?</text:p>
        </text:list-item>
        <text:list-item>
          <text:p text:style-name="P4">Как ребёнок проявляет агрессию?</text:p>
        </text:list-item>
        <text:list-item>
          <text:p text:style-name="P4">В какие моменты ребёнок проявляет агрессию?</text:p>
        </text:list-item>
        <text:list-item>
          <text:p text:style-name="P4">Что явилось причиной агрессивности?</text:p>
        </text:list-item>
        <text:list-item>
          <text:p text:style-name="P4">Что изменилось в поведении ребёнка с того времени?</text:p>
        </text:list-item>
        <text:list-item>
          <text:p text:style-name="P4">Что на самом деле хочет ребёнок?</text:p>
        </text:list-item>
        <text:list-item>
          <text:p text:style-name="P4">Чем вы реально можете ему помочь?</text:p>
        </text:list-item>
      </text:list>
      <text:p text:style-name="P3">Причины агрессивности почти всегда внешние: семейное неблагополучие, лишение чего-то желаемого, разница между желаемым и возможным. Поэтому работу с агрессией своего ребёнка необходимо начать с самостоятельного анализа внутрисемейных отношений. Это будет главным шагом в решении существующей проблемы.</text:p>
      <text:p text:style-name="P3">Обнаружив у своего ребёнка признаки агрессивного поведения, поиграйте с ним в игры, представленные ниже. Это можно сделать в кругу семьи, при участии близких родственников (братья, сёстры), а также с друзьями своего ребёнка.</text:p>
      <text:p text:style-name="P2"><text:span text:style-name="T3">Самое главное –</text:span><text:span text:style-name="T6"> </text:span><text:span text:style-name="T3">попробуйте раскрепоститься сами, отдайтесь игре, ведь ребёнок непременно почувствует вашу искренность и оценит это.</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M40S</meta:editing-duration>
    <meta:editing-cycles>4</meta:editing-cycles>
    <meta:generator>OpenOffice.org/3.4.1$Win32 OpenOffice.org_project/341m1$Build-9593</meta:generator>
    <dc:date>2015-02-08T21:19:18.02</dc:date>
    <meta:document-statistic meta:table-count="0" meta:image-count="0" meta:object-count="0" meta:page-count="4" meta:paragraph-count="49" meta:word-count="1411" meta:character-count="10879"/>
    <meta:user-defined meta:name="Info 1"/>
    <meta:user-defined meta:name="Info 2"/>
    <meta:user-defined meta:name="Info 3"/>
    <meta:user-defined meta:name="Info 4"/>
  </office:meta>
</office:document-meta>
</file>