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«Веселое путешествие»</text:p>
      <text:p text:style-name="P7">(младший, средний возраст)</text:p>
      <text:p text:style-name="P1"/>
      <text:p text:style-name="P2">Звучит фонограмма песни «Солнышко лучистое» Е. Тиличеева.</text:p>
      <text:p text:style-name="P2">Дети вбегают в зал, поют и выполняют музыкальную композицию. </text:p>
      <text:p text:style-name="P2">Под музыку по выбору входит Весна.</text:p>
      <text:p text:style-name="P1">Весна: Я — Весна-красна,</text:p>
      <text:p text:style-name="P1"><text:s text:c="12"/>Пробудила все ото сна.</text:p>
      <text:p text:style-name="P1"><text:s text:c="12"/>Сегодня солнце ярче светит,</text:p>
      <text:p text:style-name="P1"><text:s text:c="13"/>И звонче ручейки поют.</text:p>
      <text:p text:style-name="P1"><text:s text:c="13"/>Улыбки мамам дарят дети,</text:p>
      <text:p text:style-name="P1"><text:s text:c="13"/>И вместе песенки поют.</text:p>
      <text:p text:style-name="P2">Дети поют песню о маме по выбору</text:p>
      <text:p text:style-name="P1">Весна: Знаем точно я и ты,</text:p>
      <text:p text:style-name="P1"><text:s text:c="12"/>Мамы любят что?</text:p>
      <text:p text:style-name="P1">Дети: Цветы.</text:p>
      <text:p text:style-name="P1">Весна: А цветочки наши растут на цветочной полянке. Это первые весенние цветочки — подснежники. А как же нам попасть на цветочную поляну? Дети. Посмотрите, у нас есть замечательный веселый паровозик, который нас и отвезет на нашу весеннюю полянку.</text:p>
      <text:p text:style-name="P2">Фонограмма гудка паровоза, дети <text:s/>садятся на стульчики.</text:p>
      <text:p text:style-name="P2">Звучит песня «Мы едем, едем, едем» муз. З. Компанейца, дети имитируют движение поезда. </text:p>
      <text:p text:style-name="P1">Весна: Станция первая — поздравительная. </text:p>
      <text:p text:style-name="P1">Выходят дети и читают стихи:</text:p>
      <text:list xml:id="list30420899" text:style-name="L1">
        <text:list-item>
          <text:p text:style-name="P9">В день весенний солнечный</text:p>
          <text:p text:style-name="P9">Маму поздравляем.</text:p>
          <text:p text:style-name="P9">Жизни долгой, радостной.</text:p>
          <text:p text:style-name="P9">От души желаем.</text:p>
        </text:list-item>
        <text:list-item>
          <text:p text:style-name="P9">В марте с первого числа</text:p>
          <text:p text:style-name="P9">Начинается весна.</text:p>
          <text:p text:style-name="P9">Женский день 8 Марта</text:p>
          <text:p text:style-name="P9">Отмечает вся страна.</text:p>
        </text:list-item>
        <text:list-item>
          <text:p text:style-name="P9">Капли солнечного света,</text:p>
          <text:p text:style-name="P9">Брызги солнечного лета,</text:p>
          <text:p text:style-name="P9">Мы несем сегодня в дом,</text:p>
          <text:p text:style-name="P9">Дарим бабушке и маме,</text:p>
          <text:p text:style-name="P9">Все: Поздравляем с Женским днем!</text:p>
        </text:list-item>
        <text:list-item>
          <text:p text:style-name="P9">Я сегодня не шалю,</text:p>
          <text:p text:style-name="P9">Вовсе не проказник.</text:p>
          <text:p text:style-name="P9">Догадались почему?</text:p>
          <text:p text:style-name="P9">Потому, что праздник. </text:p>
        </text:list-item>
        <text:list-item>
          <text:p text:style-name="P9">Потому, что мамы</text:p>
          <text:p text:style-name="P9">С нами в зале улыбаются.</text:p>
          <text:p text:style-name="P9"><text:soft-page-break/>Потому, что этот праздник</text:p>
          <text:p text:style-name="P9">Всем ребятам нравится.</text:p>
        </text:list-item>
        <text:list-item>
          <text:p text:style-name="P9">Нежный, добрый,</text:p>
          <text:p text:style-name="P9">Очень милый.</text:p>
          <text:p text:style-name="P9">Праздник лучший самый!</text:p>
          <text:p text:style-name="P9">И веселый, и красивый,</text:p>
          <text:p text:style-name="P9">Все: С праздником вас мамы! <text:s/></text:p>
        </text:list-item>
        <text:list-item>
          <text:p text:style-name="P9">Мамочка любимая </text:p>
          <text:p text:style-name="P9">Я тебя люблю,</text:p>
          <text:p text:style-name="P9">Я тебе весенюю</text:p>
          <text:p text:style-name="P9">Песенку дарю! </text:p>
        </text:list-item>
      </text:list>
      <text:p text:style-name="P2">Дети поют песню о маме по выбору.</text:p>
      <text:p text:style-name="P2">Звучит гудок паровоза, дети сели на стулья — едут.</text:p>
      <text:p text:style-name="P1">Весна: Станция вторая — танцевальная.</text:p>
      <text:p text:style-name="P1"><text:s text:c="12"/>В пары дружно становитесь,</text:p>
      <text:p text:style-name="P1"><text:s text:c="12"/>Вместе за руки беритесь.</text:p>
      <text:p text:style-name="P1"><text:s text:c="12"/>Нельзя на месте нам стоять,</text:p>
      <text:p text:style-name="P1"><text:s text:c="12"/>Будем польку танцевать.</text:p>
      <text:p text:style-name="P2">Дети танцуют «Польку» муз. Н. Вересокиной. </text:p>
      <text:p text:style-name="P1">Весна: Все садитесь по места,</text:p>
      <text:p text:style-name="P1"><text:s text:c="12"/>Нужно дальше ехать нам. </text:p>
      <text:p text:style-name="P2">Звучит гудок паровоза, дети сели на стулья — едут.</text:p>
      <text:p text:style-name="P4">Весна: Станция третья — веселые игрушки.</text:p>
      <text:p text:style-name="P2">Дети играют в игру с мамами «Передай игрушку»</text:p>
      <text:p text:style-name="P3">Весна: Игрушка наша не простая,</text:p>
      <text:p text:style-name="P3"><text:s text:c="12"/>Игрушка наша как живая.</text:p>
      <text:p text:style-name="P3"><text:s text:c="12"/>По кругу весело пойдет,</text:p>
      <text:p text:style-name="P3"><text:s text:c="12"/>В корзинке фантик свой найдет.</text:p>
      <text:p text:style-name="P2">Весна достает фантик, в котором написано задание для мамы с ребенком.</text:p>
      <text:p text:style-name="P2">Варианты: рассказать стихотворение, спеть песню, станцевать, назвать ласково своего ребенка(кто больше) и т.д.</text:p>
      <text:p text:style-name="P1">Весна: Паровозик вновь сигналит,</text:p>
      <text:p text:style-name="P1"><text:s text:c="12"/>Ехать дальше приглашает. </text:p>
      <text:p text:style-name="P5"><text:span text:style-name="T1">Звучит гудок паровоза, дети сели на стулья — едут.</text:span> </text:p>
      <text:p text:style-name="P4"><text:span text:style-name="T1"><text:s/></text:span>Весна: Станция четвертая — <text:s/>очень важная,</text:p>
      <text:p text:style-name="P4"><text:span text:style-name="T1"><text:s text:c="14"/></text:span>На ней мы, о милых о бабушках скажем.</text:p>
      <text:p text:style-name="P4">Дети читают стихи:</text:p>
      <text:p text:style-name="P4">1.Бабушка, бабуля,</text:p>
      <text:p text:style-name="P4"><text:span text:style-name="T1"><text:s text:c="3"/></text:span>Ручки золотые.</text:p>
      <text:p text:style-name="P4"><text:s text:c="3"/>А глаза у бабушки,</text:p>
      <text:p text:style-name="P4"><text:s text:c="3"/>Добрые такие. </text:p>
      <text:p text:style-name="P4">2.С бабушкой своею</text:p>
      <text:p text:style-name="P4"><text:s text:c="3"/>Очень я дружу.</text:p>
      <text:p text:style-name="P4"><text:s text:c="3"/>Каждый день я с нею,</text:p>
      <text:p text:style-name="P4"><text:s text:c="3"/>В детский сад хожу.</text:p>
      <text:p text:style-name="P4"><text:soft-page-break/>3.С бабушкою вместе,</text:p>
      <text:p text:style-name="P4"><text:s text:c="3"/>Весело живем.</text:p>
      <text:p text:style-name="P4"><text:s text:c="3"/>Если она рядышком,</text:p>
      <text:p text:style-name="P4"><text:s text:c="3"/>Хорошо вдвоем.</text:p>
      <text:p text:style-name="P4">4.Бабушка, бабуленька,</text:p>
      <text:p text:style-name="P4"><text:s text:c="3"/>Я тебя люблю.</text:p>
      <text:p text:style-name="P4"><text:s text:c="3"/>Для тебя родная, </text:p>
      <text:p text:style-name="P4"><text:s text:c="3"/>Песенку пою.</text:p>
      <text:p text:style-name="P2">Дети поют песню о бабушке по выбору.</text:p>
      <text:p text:style-name="P1">Весна: Все садитесь по места,</text:p>
      <text:p text:style-name="P1"><text:s text:c="12"/>Нужно дальше ехать нам. </text:p>
      <text:p text:style-name="P2">Звучит гудок паровоза, дети сели на стулья — едут.</text:p>
      <text:p text:style-name="P4">Весна: Станция пятая — сувенирная. </text:p>
      <text:p text:style-name="P4"><text:s text:c="12"/>Очень активная.</text:p>
      <text:p text:style-name="P2">Под русскую народную музыку выходит большая Матрешка.</text:p>
      <text:p text:style-name="P4">Матрешка: Расступись честной народ,</text:p>
      <text:p text:style-name="P4"><text:s text:c="19"/>К вам матрешечка идет.</text:p>
      <text:p text:style-name="P4"><text:s text:c="19"/>Всем гостям на удивленье,</text:p>
      <text:p text:style-name="P4"><text:s text:c="19"/>Ах, матрешки — загляденье.</text:p>
      <text:p text:style-name="P4"><text:s text:c="19"/>Как на прелавке в магазине</text:p>
      <text:p text:style-name="P4"><text:s text:c="19"/>Здесь Тани, Маши, Кати, Зины.</text:p>
      <text:p text:style-name="P4"><text:s text:c="19"/>Гостям все улыбаются,</text:p>
      <text:p text:style-name="P4"><text:s text:c="19"/>В матрешек превращаются.</text:p>
      <text:p text:style-name="P4">1.Мы — матрешки, мы — матрешки,</text:p>
      <text:p text:style-name="P4"><text:s text:c="3"/>Ой, какие у нас ножки,</text:p>
      <text:p text:style-name="P4"><text:s text:c="3"/>И красивый сарафан,</text:p>
      <text:p text:style-name="P4"><text:s text:c="2"/>А на нем большой карман. </text:p>
      <text:p text:style-name="P4">2.Топ, топ ножки,</text:p>
      <text:p text:style-name="P4"><text:s text:c="3"/>Топ, топ ножки.</text:p>
      <text:p text:style-name="P4">Все: Ай, да мы — матрешки.</text:p>
      <text:p text:style-name="P2">Танец «Матрешки» муз. В. Темнов.</text:p>
      <text:p text:style-name="P1">Весна: Паровозик вновь сигналит,</text:p>
      <text:p text:style-name="P1"><text:s text:c="12"/>Ехать дальше дальше приглашает. </text:p>
      <text:p text:style-name="P2">Звучит гудок паровоза, дети сели на стулья — едут.</text:p>
      <text:p text:style-name="P4">Весна: Станция шестая, не капризная,</text:p>
      <text:p text:style-name="P4"><text:s text:c="12"/>Называется — сюрпризная.</text:p>
      <text:p text:style-name="P4">--------Для младшей группы</text:p>
      <text:p text:style-name="P2">Под любую, веселую музыку входит Солнышко.</text:p>
      <text:p text:style-name="P4">Солнышко: Я — Солнышко яркое,</text:p>
      <text:p text:style-name="P4"><text:s text:c="20"/>Раздаю всем подарки</text:p>
      <text:p text:style-name="P4"><text:s text:c="19"/>Девчонкам — веснушки,</text:p>
      <text:p text:style-name="P4"><text:s text:c="19"/>Чтоб были хохотушки.</text:p>
      <text:p text:style-name="P4"><text:s text:c="19"/>Мальчишкам силы прибавляю,</text:p>
      <text:p text:style-name="P4"><text:s text:c="19"/>Чтоб богатырями стали.</text:p>
      <text:p text:style-name="P4"><text:s text:c="19"/>Мамам хочу я модный загар подарить,</text:p>
      <text:p text:style-name="P4"><text:soft-page-break/><text:s text:c="19"/>Чтоб в солярий не ходить.</text:p>
      <text:p text:style-name="P4"><text:s text:c="19"/>Ну, а бабушкам хочу тепло. Заботу подарить,</text:p>
      <text:p text:style-name="P4"><text:s text:c="19"/>Чтобы долго-долго жить. <text:s/></text:p>
      <text:p text:style-name="P4"><text:s text:c="20"/>Я — Солнышко лучистое,</text:p>
      <text:p text:style-name="P4"><text:s text:c="20"/>Дарю тепло и свет.</text:p>
      <text:p text:style-name="P4"><text:s text:c="20"/>И знаю, что для вас ребята,</text:p>
      <text:p text:style-name="P4"><text:s text:c="20"/>Лучше мамы в мире нет.</text:p>
      <text:p text:style-name="P4"><text:s text:c="20"/>Мой лучик золотой,</text:p>
      <text:p text:style-name="P4"><text:s text:c="20"/>Полянку согревал.</text:p>
      <text:p text:style-name="P4"><text:s text:c="20"/>А дождь весенний, озорной,</text:p>
      <text:p text:style-name="P4"><text:s text:c="20"/>Полянку поливал.</text:p>
      <text:p text:style-name="P4"><text:s text:c="20"/>Чтобы вырасли цветы,</text:p>
      <text:p text:style-name="P4"><text:s text:c="20"/>Небывалой красоты.</text:p>
      <text:p text:style-name="P4">Весна: Вы цветочки собирите, мамам и бабушкам подарите.</text:p>
      <text:p text:style-name="P4"><text:s text:c="12"/>За руки вы их возьмите и на танец пригласите. </text:p>
      <text:p text:style-name="P2">Под музыку дети дарят мамам и бабушкам подарки и приглашают на танец.</text:p>
      <text:p text:style-name="P2">Дети с мамами танцуют под музыку по выбору танец.</text:p>
      <text:p text:style-name="P4">Воспитатель: Для бабушек, мам мы сегодня старались,</text:p>
      <text:p text:style-name="P4"><text:s text:c="24"/>Мы пели, плясали, шутили, смеялись.</text:p>
      <text:p text:style-name="P4">Солнышко: И в зале весна наступила у нас</text:p>
      <text:p text:style-name="P4"><text:s text:c="21"/>От света сияния маминых глаз.</text:p>
      <text:p text:style-name="P4"><text:s text:c="21"/>Так пусть же весна принесет навсегда</text:p>
      <text:p text:style-name="P4"><text:s text:c="21"/>Здоровье и молодость в ваши дома.</text:p>
      <text:p text:style-name="P4">Воспитатель: Пусть мира весна принесет всей планете,</text:p>
      <text:p text:style-name="P4"><text:s text:c="24"/>Пусть будут всегда ваши счастливы дети.</text:p>
      <text:p text:style-name="P4">-------- Для средней группы:</text:p>
      <text:p text:style-name="P2">Колобок катится под музыку, за ним крадется лиса.</text:p>
      <text:p text:style-name="P4">Лиса: Здравствуй, здравствуй, Колобок,</text:p>
      <text:p text:style-name="P4"><text:s text:c="10"/>Здравствуй, славный мой дружок.</text:p>
      <text:p text:style-name="P4"><text:s text:c="10"/>Прикатился ты, вижу в детсад.</text:p>
      <text:p text:style-name="P4"><text:s text:c="10"/>Посмотри, сколько милых ребят.</text:p>
      <text:p text:style-name="P4">Колобок: Здравствуйте, детишки, смелые мальчишки,</text:p>
      <text:p text:style-name="P4"><text:s text:c="17"/>Здравствуйте, бабушки, мамочки.</text:p>
      <text:p text:style-name="P4"><text:s text:c="17"/>Воспитатели, девочки — лапочки. </text:p>
      <text:p text:style-name="P4"><text:s text:c="17"/>Здравствуй и ты, лиса — краса.</text:p>
      <text:p text:style-name="P4"><text:s text:c="17"/>Уходила б ты в леса. </text:p>
      <text:p text:style-name="P4">Лиса: Ты постой, Колобок, не сердись,</text:p>
      <text:p text:style-name="P4"><text:s text:c="11"/>Ты на носик, мой, лучше садись. </text:p>
      <text:p text:style-name="P4"><text:s text:c="11"/>Песню — песенку мне свою спой.</text:p>
      <text:p text:style-name="P4"><text:s text:c="11"/>Ведь, сегодня денек не простой.</text:p>
      <text:p text:style-name="P2">Поют песню Колобок и Лиса «»Колобок» муз. Г. Струве.</text:p>
      <text:p text:style-name="P3">Колобок: «Это что за чудеса, засияли небеса,</text:p>
      <text:p text:style-name="P3"><text:s text:c="17"/>Лучший праздник на дворе, Женский день в календаре.</text:p>
      <text:p text:style-name="P3">Лиса: Колобок, Колобок, ты поздравь меня дружок,</text:p>
      <text:p text:style-name="P3"><text:s text:c="10"/>Этот праздник тоже мой, а ты вкусненький такой.</text:p>
      <text:p text:style-name="P3"><text:soft-page-break/>Колобок: Я тебе Лиса не верю, ты хитрей, любого зверя,</text:p>
      <text:p text:style-name="P3"><text:s text:c="16"/>Помню, как тогда в лесу, очутился на носу.</text:p>
      <text:p text:style-name="P3">Лиса: Колобок, Колобок, ты поздравь меня дружок,</text:p>
      <text:p text:style-name="P3"><text:s text:c="10"/>Этот праздник тоже мой, а ты вкусненький такой. Ам!»</text:p>
      <text:p text:style-name="P2">Лиса бросается на Колобка.</text:p>
      <text:p text:style-name="P4">Колобок: Помогите. Помогите, от Лисы меня спасите.</text:p>
      <text:p text:style-name="P4">Весна: Ну-ка славный мой дружок,</text:p>
      <text:p text:style-name="P4"><text:s text:c="12"/>Прыгай в руки колобок. </text:p>
      <text:p text:style-name="P3">Весна «спасает» <text:s/>колобка (берет в руки), выбрасываются из за ширмы желтые смайлики <text:s/>для каждого ребенка.</text:p>
      <text:p text:style-name="P2">Лиса бегает между ними и ищет колобка.</text:p>
      <text:p text:style-name="P4">Лиса: Где ты, где ты Колобок,</text:p>
      <text:p text:style-name="P4"><text:s text:c="11"/>Не возьму чего-то в толк.</text:p>
      <text:p text:style-name="P4"><text:s text:c="11"/>Сколько стало Колобков (облизывается),</text:p>
      <text:p text:style-name="P4"><text:s text:c="11"/>Вкусненьких таких дружков.</text:p>
      <text:p text:style-name="P2">Лиса кусает смайлик и плюется.</text:p>
      <text:p text:style-name="P4">Лиса: Ой. Какие-то они у вас не вкусные, не настоящие. </text:p>
      <text:p text:style-name="P4">Весна: Самые настоящие, самые замечательные.</text:p>
      <text:p text:style-name="P4">Дети: Колобки пекли мы сами, колобки подарим маме. </text:p>
      <text:p text:style-name="P2">Дети дарят мамам шарики — смайлики, а Колобок остается один.</text:p>
      <text:p text:style-name="P4">Лиса: А вот ты где, ну ладно,</text:p>
      <text:p text:style-name="P4"><text:s text:c="10"/>В честь такого дня,</text:p>
      <text:p text:style-name="P4"><text:s text:c="10"/>Я не буду есть тебя.</text:p>
      <text:p text:style-name="P2">Дети приглашают мам на <text:s/>танец.</text:p>
      <text:p text:style-name="P4">Воспитатель: Для бабушек, мам мы сегодня старались,</text:p>
      <text:p text:style-name="P4"><text:s text:c="24"/>Мы пели, плясали, шутили, смеялись.</text:p>
      <text:p text:style-name="P4">Лиса: И в зале весна наступила у нас</text:p>
      <text:p text:style-name="P4"><text:s text:c="10"/>От света сияния маминых глаз.</text:p>
      <text:p text:style-name="P4">Воспитатель: Так пусть же весна принесет навсегда</text:p>
      <text:p text:style-name="P4"><text:s text:c="24"/>Здоровье и молодость в ваши дома.</text:p>
      <text:p text:style-name="P4">Весна: И пусть же расцветут цветы на все планете,</text:p>
      <text:p text:style-name="P4"><text:s text:c="12"/>Пусть будут всегда ваши счастливы дети. <text:s text:c="5"/></text:p>
      <text:p text:style-name="P2">Под музыку дети выходят из зала. </text:p>
      <text:p text:style-name="P4"/>
      <text:p text:style-name="P4"><text:span text:style-name="T1"><text:s/></text:span><text:s text:c="2"/></text:p>
      <text:p text:style-name="P4"/>
      <text:p text:style-name="P1"><text:s/></text:p>
      <text:p text:style-name="P1"/>
      <text:list xml:id="list30505241" text:continue-numbering="true" text:style-name="L1">
        <text:list-header>
          <text:p text:style-name="P9"><text:s/></text:p>
        </text:list-header>
      </text:list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5T08:28:09.13</meta:creation-date>
    <dc:date>2013-02-22T10:34:27.50</dc:date>
    <meta:editing-duration>PT00H26M04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5" meta:paragraph-count="209" meta:word-count="1070" meta:character-count="7860"/>
  </office:meta>
</office:document-meta>
</file>