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7">« 4 ноября. День народного единства».</text:span></text:p>
      <text:p text:style-name="P3">Сценарий вечера досуга для подготовительной к школе группы.</text:p>
      <text:p text:style-name="P2"><text:span text:style-name="T7">Цель: </text:span><text:span text:style-name="T10">Познакомить детей с содержанием праздника, его значением для России. Воспитывать патриотизм.</text:span></text:p>
      <text:p text:style-name="P4"><text:tab/><text:tab/><text:tab/><text:tab/><text:tab/>Ход вечера досуга.</text:p>
      <text:p text:style-name="P2"><text:span text:style-name="T10"><text:s text:c="15"/></text:span><text:span text:style-name="T9"><text:s/>Звучит музыка дети заходят в зал, обходят его и садятся на стулья.</text:span></text:p>
      <text:p text:style-name="P2"><text:span text:style-name="T7">Воспитатель :</text:span><text:span text:style-name="T10"> Дети 4 ноября вся Россия отмечает День народного единства — это праздник единства и взаимопомощи всем российских народов.</text:span></text:p>
      <text:p text:style-name="P2"><text:span text:style-name="T7">Воспитатель</text:span><text:span text:style-name="T10">: <text:s/>Если скажут слово <text:s/>« Родина»</text:span></text:p>
      <text:p text:style-name="P4"><text:tab/><text:tab/>Сразу в памяти встает</text:p>
      <text:p text:style-name="P4"><text:tab/><text:tab/>Старый дом, в саду смородина</text:p>
      <text:p text:style-name="P4"><text:tab/><text:tab/>Толстый тополь у ворот.</text:p>
      <text:p text:style-name="P4"><text:tab/><text:tab/>У реки березка скромница и </text:p>
      <text:p text:style-name="P4"><text:tab/><text:tab/>ромашковый <text:s/>бугор</text:p>
      <text:p text:style-name="P4"><text:tab/><text:tab/>Или степь от маков красная,</text:p>
      <text:p text:style-name="P4"><text:tab/><text:tab/>золотая <text:s/>целина.</text:p>
      <text:p text:style-name="P4"><text:tab/><text:tab/>Родина бывает разная, но для</text:p>
      <text:p text:style-name="P4"><text:tab/><text:tab/>всех она одна.</text:p>
      <text:p text:style-name="P2"><text:span text:style-name="T10"><text:tab/> <text:s text:c="36"/></text:span><text:span text:style-name="T9"><text:s/>Дети встали у стульчиков.</text:span></text:p>
      <text:p text:style-name="P5"><text:tab/><text:tab/><text:tab/> <text:s text:c="14"/>ПЕСНЯ « НАШ КРАЙ»</text:p>
      <text:p text:style-name="P7"><text:tab/><text:tab/><text:tab/><text:tab/> <text:s text:c="2"/>Дети сели на стульчики.</text:p>
      <text:p text:style-name="P9"><text:span text:style-name="T7">Воспитатель</text:span>:Ребята, как называется наша с вами Родина? ( <text:span text:style-name="T8"><text:s/>дети отвечают)</text:span></text:p>
      <text:p text:style-name="P7"><text:tab/><text:tab/><text:tab/><text:tab/>Дети выходят на стихотворения.</text:p>
      <text:list xml:id="list6889523706550569215" text:style-name="L1">
        <text:list-item>
          <text:p text:style-name="P10">Едино государство, когда един народ.</text:p>
          <text:p text:style-name="P10">Когда великой силой он движется вперед.</text:p>
        </text:list-item>
        <text:list-item>
          <text:p text:style-name="P10">Врага он побеждает,</text:p>
          <text:p text:style-name="P10">Встав, как один на бой,</text:p>
          <text:p text:style-name="P10">И Русь освобождает.</text:p>
          <text:p text:style-name="P10">И жертвует собой.</text:p>
        </text:list-item>
        <text:list-item>
          <text:p text:style-name="P10">Во славу тех героев</text:p>
          <text:p text:style-name="P10">Живем одной судьбой.</text:p>
          <text:p text:style-name="P10">Сегодня день единства</text:p>
          <text:p text:style-name="P10">Мы празднуем с тобой.</text:p>
          <text:p text:style-name="P8"><text:s text:c="14"/>Воспитатель и музыкальный руководитель исполняют песню</text:p>
          <text:list>
            <text:list-item>
              <text:list>
                <text:list-header>
                  <text:p text:style-name="P6"><text:s text:c="10"/>ПЕСНЯ « С ЧЕГО НАЧИНАЕТСЯ РОДИНА»</text:p>
                </text:list-header>
              </text:list>
            </text:list-item>
          </text:list>
        </text:list-item>
      </text:list>
      <text:p text:style-name="P9"><text:span text:style-name="T7">Воспитатель</text:span>: Дети, давным давно жили на нашей земле русичи. Жили они честно, трудились, растили детей. Но вот пришел недобрый день и час и навалились на нашу землю русскую беды — несчастья — напали враги. Но, нашелся на земле русской добрый молодец — Козьма Минин. Стал он, собирать силы и средства на освобождение Отечества. <text:s/>Понял весь народ, что он крепко- накрепко связан одной <text:s/>бедой. Теперь нужно было выбрать воеводу. Чтобы он вел войско <text:s/>на врага.</text:p>
      <text:p text:style-name="P9">Выбрали воеводу князя Дмитрия Пожарского. Тяжело было русским воинам, наконец обессилел враг и сдался. Победила русская рать врага. </text:p>
      <text:p text:style-name="P9">На собранный народом средства поставлен в нашей столице — Москве <text:soft-page-break/>памятник Козьме Минину и князу Пожарскому.</text:p>
      <text:p text:style-name="P9">Бегут годы, текут столетья, но подвиг их не забыт.</text:p>
      <text:p text:style-name="P9">Воспитатель: О, Россия, </text:p>
      <text:p text:style-name="P9">С нелегкой судьбою страна....</text:p>
      <text:p text:style-name="P9">У меня ты, Россия,</text:p>
      <text:p text:style-name="P9">Как сердце одна,</text:p>
      <text:p text:style-name="P9">Я и другу скажу,</text:p>
      <text:p text:style-name="P9">Я скажу и врагу,</text:p>
      <text:p text:style-name="P9">Без тебя, как без сердца</text:p>
      <text:p text:style-name="P9">Прожить не смогу.</text:p>
      <text:p text:style-name="P9"><text:tab/><text:tab/>Ю. Друнина.</text:p>
      <text:p text:style-name="P9"><text:tab/><text:tab/> <text:s text:c="28"/><text:span text:style-name="T8">Дети выходят читать стихи.</text:span></text:p>
      <text:list xml:id="list5404158676467345668" text:style-name="L2">
        <text:list-item>
          <text:p text:style-name="P11">Добрый памятник поставлен</text:p>
          <text:p text:style-name="P11">Двум героям всей страной</text:p>
          <text:p text:style-name="P11">В знак того, что был избавлен</text:p>
          <text:p text:style-name="P11">От бесчестья край родной.</text:p>
        </text:list-item>
        <text:list-item>
          <text:p text:style-name="P11">Он отмечен годом, днем</text:p>
          <text:p text:style-name="P11">И начертано на нем:</text:p>
          <text:p text:style-name="P11">« гражданину Минину и</text:p>
          <text:p text:style-name="P11">Князу Пожарскому-</text:p>
          <text:p text:style-name="P11">Благодарная Россия.</text:p>
          <text:list>
            <text:list-header>
              <text:p text:style-name="P11"/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8">Дети сидят на стульях и читают пословицы</text:span></text:p>
                        </text:list-header>
                        <text:list-item>
                          <text:p text:style-name="P11">Худой мир лучше доброй брани.</text:p>
                        </text:list-item>
                        <text:list-item>
                          <text:p text:style-name="P11">Войной да <text:s/>огнем не шутят.</text:p>
                        </text:list-item>
                        <text:list-item>
                          <text:p text:style-name="P11">Дружно за мир стоять — войне не бывать.</text:p>
                        </text:list-item>
                        <text:list-item>
                          <text:p text:style-name="P11">Мир- дело великое.</text:p>
                        </text:list-item>
                        <text:list-item>
                          <text:p text:style-name="P11">Без смелости не возьмешь крепости.</text:p>
                        </text:list-item>
                        <text:list-item>
                          <text:p text:style-name="P11">Вражда не делает добра.</text:p>
                        </text:list-item>
                        <text:list-item>
                          <text:p text:style-name="P11">Бой красен мужеством, а приятель дружеством.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9">Воспитатель: А сейчас я предлагаю вам встать и взяться за руки.</text:p>
      <text:p text:style-name="P7"><text:tab/><text:tab/><text:tab/>Дети встали в круг и взялись за руки.</text:p>
      <text:p text:style-name="P9">Воспитатель: Все нас объединяет чувство гордости за свою страну — Россию, за ее историю.</text:p>
      <text:p text:style-name="P9">И в этот день — День народного единства мы с особенной силой ощущаем — что мы единый могучий русский народ и у нас одно Отечество — Россия! И мы горячо любим свою Родину.</text:p>
      <text:p text:style-name="P7"><text:tab/><text:tab/><text:tab/>Дети и воспитатель читаю вместе.</text:p>
      <text:p text:style-name="P12">Главное — вместе!</text:p>
      <text:p text:style-name="P12">Главное- Дружно!</text:p>
      <text:p text:style-name="P12">Главное- с сердцем горячим в груди </text:p>
      <text:p text:style-name="P12">нам равнодушных не нужно- не нужно!</text:p>
      <text:p text:style-name="P12">Злобу, обиду прочь гони!</text:p>
      <text:p text:style-name="P12"/>
      <text:p text:style-name="P7"><text:s text:c="30"/>Под звуки музыки дети и воспитатель уходят из зала.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09:25:32.64</meta:creation-date>
    <dc:date>2013-01-13T19:17:37.85</dc:date>
    <meta:editing-duration>PT20M2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75" meta:word-count="521" meta:character-count="3332"/>
  </office:meta>
</office:document-meta>
</file>