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 fo:text-indent="0.281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fo:widows="2" fo:orphans="2" fo:text-align="justify" fo:line-height="150%" fo:text-indent="0.2812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" style:parent-style-name="Standard" style:family="paragraph">
      <style:paragraph-properties fo:widows="2" fo:orphans="2" fo:text-align="justify" fo:line-height="150%" fo:text-indent="0.281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5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6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7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9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10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widows="2" fo:orphans="2" fo:text-align="justify" fo:line-height="150%" fo:text-indent="0.2812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widows="2" fo:orphans="2" fo:text-align="justify" fo:line-height="150%" fo:text-indent="0.2812in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widows="2" fo:orphans="2" fo:text-align="justify" fo:line-height="150%" fo:text-indent="0.2812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widows="2" fo:orphans="2" fo:text-align="justify" fo:line-height="150%" fo:text-indent="0.2812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widows="2" fo:orphans="2" fo:text-align="justify" fo:line-height="150%" fo:text-indent="0.2812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widows="2" fo:orphans="2" fo:text-align="justify" fo:line-height="150%" fo:text-indent="0.2812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widows="2" fo:orphans="2" fo:text-align="justify" fo:line-height="150%" fo:text-indent="0.2812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widows="2" fo:orphans="2" fo:text-align="justify" fo:line-height="150%" fo:text-indent="0.281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widows="2" fo:orphans="2" fo:text-align="justify" fo:line-height="150%" fo:text-indent="0.2812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widows="2" fo:orphans="2" fo:text-align="justify" fo:line-height="150%" fo:text-indent="0.2812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widows="2" fo:orphans="2" fo:text-align="justify" fo:line-height="150%" fo:text-indent="0.2812in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widows="2" fo:orphans="2" fo:text-align="justify" fo:line-height="150%" fo:text-indent="0.2812in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widows="2" fo:orphans="2" fo:text-align="justify" fo:line-height="150%" fo:text-indent="0.2812in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widows="2" fo:orphans="2" fo:text-align="justify" fo:line-height="150%" fo:text-indent="0.2812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widows="2" fo:orphans="2" fo:text-align="justify" fo:line-height="150%" fo:text-indent="0.2812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widows="2" fo:orphans="2" fo:text-align="justify" fo:line-height="150%" fo:text-indent="0.281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fo:widows="2" fo:orphans="2" fo:text-align="justify" fo:line-height="150%" fo:text-indent="0.2812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widows="2" fo:orphans="2" fo:text-align="justify" fo:line-height="150%" fo:text-indent="0.2812in"/>
      <style:text-properties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widows="2" fo:orphans="2" fo:text-align="center" fo:line-height="150%" fo:margin-left="-0.25in" fo:text-indent="0.2812in">
        <style:tab-stops/>
      </style:paragraph-properties>
      <style:text-properties style:font-name-asian="TimesNewRomanPSMT" style:font-name-complex="TimesNewRomanPSMT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Новогодний сценарий <text:s/>«Домик у дорожки»</text:p>
      <text:p text:style-name="P2">В стороне от новогодней елки стоит вырезанный из картона заснеженный домик.</text:p>
      <text:p text:style-name="P3">Сказочник:</text:p>
      <text:p text:style-name="P4">Что за домик у дорожки?</text:p>
      <text:p text:style-name="P5">Он мне что-то незнаком.</text:p>
      <text:p text:style-name="P6">Ну-ка я<text:s/>сейчас в окошко</text:p>
      <text:p text:style-name="P7">Погляжу одним глазком.</text:p>
      <text:p text:style-name="P8">(Заглядывает в окошко)</text:p>
      <text:p text:style-name="P9">Этот домик интересный,</text:p>
      <text:p text:style-name="P10">Этот домик не простой.</text:p>
      <text:p text:style-name="P11">Позвоню-ка я разок,</text:p>
      <text:p text:style-name="P12">Чей услышу голосок?</text:p>
      <text:p text:style-name="P13">(Звонит в колокольчик)</text:p>
      <text:p text:style-name="P14"><text:span text:style-name="T15">Снегурочка<text:s/></text:span><text:span text:style-name="T16">(</text:span><text:span text:style-name="T17">выходит из домика):</text:span></text:p>
      <text:p text:style-name="P18">В этом домике своем</text:p>
      <text:p text:style-name="P19">Мы дружно с дедушкой живем,</text:p>
      <text:p text:style-name="P20">И не<text:s/>страшен холод нам.</text:p>
      <text:p text:style-name="P21">Рады мы морозным дням.</text:p>
      <text:p text:style-name="P22">В нашем доме печки нет.</text:p>
      <text:p text:style-name="P23">Огонька боится Дед.</text:p>
      <text:p text:style-name="P24">Огонька и я боюсь,</text:p>
      <text:p text:style-name="P25">Ведь снегурочкой зовусь.</text:p>
      <text:p text:style-name="P26">(Снегурочка поет песню «Белые в декабре», выбегают девочки — снежинки, кружатся, танцуют, разлетаются. Снегурочка подходит к<text:s/>домику, заглядывает в окошко).</text:p>
      <text:p text:style-name="P27">Снегурочка:</text:p>
      <text:p text:style-name="P28">Этот домик интересный,</text:p>
      <text:p text:style-name="P29">Этот домик не простой,</text:p>
      <text:p text:style-name="P30">Позвоню-ка я разок.</text:p>
      <text:p text:style-name="P31">Чей услышу голосок?</text:p>
      <text:p text:style-name="P32">Белоснежка:</text:p>
      <text:p text:style-name="P33">Здравствуйте дети. Вы меня узнали? Я белоснежка, и пришла я из сказки, пришла не одна, а со своими братьями-гномами.</text:p>
      <text:p text:style-name="P34">(Танец гномов)</text:p>
      <text:p text:style-name="P35">(После танца, дети читают стихи, а потом поют песню <text:s/>«Новогодний хоровод»)</text:p>
      <text:p text:style-name="P36">Мишка:</text:p>
      <text:p text:style-name="P37">Я мохнатый, косолапый.</text:p>
      <text:p text:style-name="P38">Сладко спал зимой в лесу</text:p>
      <text:p text:style-name="P39">Не услышал я веселье</text:p>
      <text:p text:style-name="P40">И поднялся поскорей.</text:p>
      <text:p text:style-name="P41">Надоело спать в берлоге,</text:p>
      <text:p text:style-name="P42">Прогулять хочу я ноги.</text:p>
      <text:p text:style-name="P43">Мишка хочет<text:s/>поплясать,</text:p>
      <text:p text:style-name="P44">Мишка хочет поиграть.</text:p>
      <text:p text:style-name="P45">(Девочки танцуют танец)</text:p>
      <text:p text:style-name="P46">(Воспитатель загадывает загадки)</text:p>
      <text:p text:style-name="P47">Очень добрый, красноносый,</text:p>
      <text:p text:style-name="P48">Бородою весь зарос.</text:p>
      <text:p text:style-name="P49">Он подарки нам приносит,</text:p>
      <text:p text:style-name="P50"><text:span text:style-name="T51">Кто же это?....<text:s/></text:span><text:span text:style-name="T52">(ДЕД МОРОЗ)</text:span></text:p>
      <text:p text:style-name="P53">Мы слепили снежный ком,</text:p>
      <text:p text:style-name="P54">Шляпу сделали на нем,</text:p>
      <text:p text:style-name="P55">Нос приделали и в<text:s/>миг</text:p>
      <text:p text:style-name="P56"><text:span text:style-name="T57">Получился …<text:s/></text:span><text:span text:style-name="T58">(СНЕГОВИК)</text:span></text:p>
      <text:p text:style-name="P59">Прилетают к нам зимою</text:p>
      <text:p text:style-name="P60">И кружатся над землею.</text:p>
      <text:p text:style-name="P61">Очень легкие пушинки.</text:p>
      <text:p text:style-name="P62"><text:span text:style-name="T63">Это белые …<text:s/></text:span><text:span text:style-name="T64">(СНЕЖИНКИ)</text:span></text:p>
      <text:p text:style-name="P65">(Появляется Дед Мороз, поздравляет детей с новым годом, дети поют песню «Дед Мороз», читают стихи, танцуют с Дедом Морозом, играют, поют<text:s/>песню «Ну-ка елочка светлей»)</text:p>
      <text:p text:style-name="P66">(Незаметно появляются корзинки с подарками под елочкой)</text:p>
      <text:p text:style-name="P67">Дед Мороз:</text:p>
      <text:p text:style-name="P68">Давайте дружно потопаем, звонко похлопаем,</text:p>
      <text:p text:style-name="P69">Сильно, сильно подудим,</text:p>
      <text:p text:style-name="P70">И произойдет чудо.</text:p>
      <text:p text:style-name="P71">(Дед Мороз стучит посохом)</text:p>
      <text:p text:style-name="P72"/>
      <text:p text:style-name="P73"/>
      <text:p text:style-name="P74"><text:line-break/></text:p>
      <text:p text:style-name="P75"/>
      <text:p text:style-name="P76"/>
      <text:p text:style-name="P77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83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3-02-03T15:10:00Z</dc:date>
    <meta:print-date>2012-12-07T11:28:00Z</meta:print-date>
    <meta:template xlink:href="Normal" xlink:type="simple"/>
    <meta:editing-cycles>18</meta:editing-cycles>
    <meta:editing-duration>PT14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7" meta:character-count="1920" meta:row-count="13" meta:non-whitespace-character-count="1636"/>
  </office:meta>
</office:document-meta>
</file>