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91a52" officeooo:paragraph-rsid="00191a5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normal" fo:font-weight="normal" officeooo:rsid="00191a52" officeooo:paragraph-rsid="00191a52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officeooo:paragraph-rsid="00191a52" style:font-size-asian="14pt" style:font-size-complex="14pt"/>
    </style:style>
    <style:style style:name="P4" style:family="paragraph" style:parent-style-name="Text_20_body">
      <style:text-properties fo:font-size="14pt" officeooo:paragraph-rsid="00191a52" style:font-size-asian="14pt" style:font-size-complex="14pt"/>
    </style:style>
    <style:style style:name="P5" style:family="paragraph" style:parent-style-name="Text_20_body">
      <style:text-properties fo:font-size="14pt" officeooo:rsid="001a3dd5" officeooo:paragraph-rsid="001a3dd5" style:font-size-asian="14pt" style:font-size-complex="14pt"/>
    </style:style>
    <style:style style:name="P6" style:family="paragraph" style:parent-style-name="Text_20_body">
      <style:text-properties fo:font-size="14pt" fo:font-style="normal" fo:font-weight="normal" officeooo:rsid="00191a5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text-properties fo:font-size="14pt" fo:font-style="normal" fo:font-weight="normal" officeooo:rsid="00191a52" officeooo:paragraph-rsid="00191a52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91a52"/>
    </style:style>
    <style:style style:name="T2" style:family="text">
      <style:text-properties fo:font-size="18pt" fo:font-style="normal" fo:font-weight="normal" officeooo:rsid="00191a52" style:font-size-asian="15.75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8pt" style:font-size-asian="15.75pt" style:font-size-complex="18pt"/>
    </style:style>
    <style:style style:name="T4" style:family="text">
      <style:text-properties fo:font-size="18pt" officeooo:rsid="00191a52" style:font-size-asian="15.75pt" style:font-size-complex="18pt"/>
    </style:style>
    <style:style style:name="T5" style:family="text">
      <style:text-properties fo:font-size="18pt" officeooo:rsid="001a3dd5" style:font-size-asian="15.75pt" style:font-size-complex="18pt"/>
    </style:style>
    <style:style style:name="T6" style:family="text">
      <style:text-properties officeooo:rsid="001a3dd5"/>
    </style:style>
    <style:style style:name="T7" style:family="text">
      <style:text-properties fo:font-style="normal" fo:font-weight="normal" officeooo:rsid="00191a52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<text:s/>для младшей группы по математике.</text:p>
      <text:p text:style-name="P1"/>
      <text:p text:style-name="P2">Программные задачи: Закрепить умения и знания при работе с кубиками Никитина « Сложи узор». Закрепить <text:s/>знания о счёте.</text:p>
      <text:p text:style-name="P2"><text:s text:c="39"/>Ход занятия:</text:p>
      <text:p text:style-name="P2">– Сегодня мы с вами будем помогать варить варенье Кате. Как вы думаете из чего можно варить его?( из ягод, из фруктов).Правильно. Попробуйте отгадать загадку:</text:p>
      <text:p text:style-name="P3"><text:span text:style-name="T7"><text:s text:c="27"/></text:span>На припёке у пеньков</text:p>
      <text:p text:style-name="P4"><text:s text:c="40"/>Много тонких стебельков.</text:p>
      <text:p text:style-name="P4"><text:s text:c="40"/>Каждый тонкий стебелёк</text:p>
      <text:p text:style-name="P4"><text:s text:c="41"/>Держит алый огонёк.</text:p>
      <text:p text:style-name="P4"><text:s text:c="41"/>Разгибаем стебельки —</text:p>
      <text:p text:style-name="P4"><text:s text:c="40"/>Собираем огоньки.</text:p>
      <text:p text:style-name="P4"><text:span text:style-name="T1">– Что это?Правильно. Это земляника.</text:span></text:p>
      <text:p text:style-name="P4"><text:span text:style-name="T1">– Поможем Кате?</text:span></text:p>
      <text:p text:style-name="P4"><text:span text:style-name="T1">– Давайте сначало сложим дорожку по которой пойдём, используя кубики Никитина. Дорожка будет синяя.</text:span></text:p>
      <text:p text:style-name="P4"><text:span text:style-name="T1">– Молодцы. Шагаем по дорожке( сидя на месте дети топают ногами). Идут по дорожке большие ножки. Топ- топ, топ — топ.Здорово как мы идём.</text:span></text:p>
      <text:p text:style-name="P4"><text:span text:style-name="T1">– А вот и лес. Давайте его сложим. Каждый складывает дерево и у нас получится лес.</text:span></text:p>
      <text:p text:style-name="P4"><text:span text:style-name="T1">– Какой красивый лес у нас получится. Но как темно в нём. Что нужно сделать, чтоб было светло в лесу, что поможет нам?</text:span></text:p>
      <text:p text:style-name="P4"><text:span text:style-name="T1">– Правильно фонарики. А какого цвета он будет, чтоб было светло и тепло?Конечно жёлтые. Складываем из кубиков Никитина.</text:span></text:p>
      <text:p text:style-name="P4"><text:span text:style-name="T6">– Какие они яркие у нас. Берём в руки и идём через лес к полянке, где растёт земляника( изображаем фонарики с помощью рук).</text:span></text:p>
      <text:p text:style-name="P4"><text:span text:style-name="T6">– Вот и полянка. А во что будем собирать её?Что нам надо?</text:span></text:p>
      <text:p text:style-name="P5">Правильно – корзинки. Складываем их из кубиков Никитина « Сложи узор».</text:p>
      <text:p text:style-name="P5">– Вместительные корзинки у нас. Собираем ягоды, но в корзинки их должно быть 5.Дети собирают ягоды, разбросанные по полу)</text:p>
      <text:p text:style-name="P5">– Мы собрали с вами ягоды, надо отнести их Кате.</text:p>
      <text:p text:style-name="P5">– Возвращаемся через лес, берём фонарики ( складываем из кубиков « Сложи узор», дорожку( складываем из кубиков «Сложи узор»).</text:p>
      <text:p text:style-name="P5">– Вот мы и пришли с вами домой. Отдадим ягоды, Катя будет варить варенье из него.</text:p>
      <text:p text:style-name="P5"><text:s/>Итог:</text:p>
      <text:p text:style-name="P5">Чем мы занимались?</text:p>
      <text:p text:style-name="P5">Что мы делали?</text:p>
      <text:p text:style-name="P7"><text:soft-page-break/></text:p>
      <text:p text:style-name="P6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0.95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21:49:35.826393043</meta:creation-date>
    <dc:date>2014-06-17T22:20:07.441660897</dc:date>
    <meta:editing-duration>PT10M</meta:editing-duration>
    <meta:editing-cycles>1</meta:editing-cycles>
    <meta:document-statistic meta:table-count="0" meta:image-count="0" meta:object-count="0" meta:page-count="2" meta:paragraph-count="28" meta:word-count="272" meta:character-count="2016" meta:non-whitespace-character-count="1456"/>
    <meta:generator>LibreOffice/4.1.3.2$Linux_x86 LibreOffice_project/410m0$Build-2</meta:generator>
  </office:meta>
</office:document-meta>
</file>