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 style:list-style-name="L1">
      <style:paragraph-properties fo:text-align="end" style:justify-single-word="false"/>
      <style:text-properties fo:font-size="14pt" style:font-size-asian="16.7999992370605pt" style:font-size-complex="16.7999992370605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10" style:family="paragraph" style:parent-style-name="Standard">
      <style:paragraph-properties fo:text-align="start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сказки Пушкина зовем.....</text:p>
      <text:p text:style-name="P2">составитель:</text:p>
      <text:p text:style-name="P2">музыкальный работник</text:p>
      <text:p text:style-name="P2">МДОУ № 2 «Сказка»</text:p>
      <text:p text:style-name="P2">Попеско В.В.</text:p>
      <text:p text:style-name="P4">Звучит музыка....</text:p>
      <text:p text:style-name="P6">У Лукоморья дуб зеленый</text:p>
      <text:p text:style-name="P6">златая цепь на дубе том (выход Кота)</text:p>
      <text:p text:style-name="P6">и днем и ночью кот ученый</text:p>
      <text:p text:style-name="P6">Все ходит по цепи кругом</text:p>
      <text:p text:style-name="P6">Идет направо — песнь заводит</text:p>
      <text:p text:style-name="P6">налево — сказку говорит......</text:p>
      <text:p text:style-name="P6">Кот : В ней о народе говорится</text:p>
      <text:p text:style-name="P6">что творчеством своим пленит</text:p>
      <text:p text:style-name="P6">одну я помню сказку эту</text:p>
      <text:p text:style-name="P6">поведую о ней я свету</text:p>
      <text:p text:style-name="P6">где о девицах говорится</text:p>
      <text:p text:style-name="P6">а уж какие мастерицы</text:p>
      <text:p text:style-name="P6">у бабушек своих учились</text:p>
      <text:p text:style-name="P6">и навыки те пригодились </text:p>
      <text:p text:style-name="P2">(открывают занавесь)</text:p>
      <text:p text:style-name="P6">Девицы: Мы девицы под окном</text:p>
      <text:p text:style-name="P6">собрались тут вечерком</text:p>
      <text:list xml:id="list35260153" text:style-name="L1">
        <text:list-item>
          <text:p text:style-name="P7">кабы я была царица</text:p>
          <text:p text:style-name="P7">рукодельная девица</text:p>
          <text:p text:style-name="P7">я для всех бы наткала</text:p>
          <text:p text:style-name="P7">расписного полотна</text:p>
          <text:p text:style-name="P5">эй подружки удивите</text:p>
          <text:p text:style-name="P5">рукоделье покажите</text:p>
          <text:p text:style-name="P5">Пляска «прялица» 8 девочек ( русская народная мелодия)»</text:p>
        </text:list-item>
        <text:list-item>
          <text:p text:style-name="P7">я девица — мастерица</text:p>
          <text:p text:style-name="P7">налепила, напекла</text:p>
          <text:p text:style-name="P7">сувениры вам из теста</text:p>
          <text:p text:style-name="P7">всем в подарок принесла</text:p>
          <text:p text:style-name="P3">( на подносе обносит всех)</text:p>
        </text:list-item>
        <text:list-item>
          <text:p text:style-name="P7">как в народе говорится</text:p>
          <text:p text:style-name="P7">третья <text:s/>лишняя девица</text:p>
          <text:p text:style-name="P7">в сказке все наоборот</text:p>
          <text:p text:style-name="P7">в сказке девица поет</text:p>
          <text:p text:style-name="P5">русская народная песня « Сторонушка»</text:p>
          <text:p text:style-name="P7">кот: ой вы гости — господа</text:p>
          <text:p text:style-name="P7">загляните к нам сюда</text:p>
          <text:p text:style-name="P7">в нашей сказке побывайте</text:p>
          <text:p text:style-name="P7">чудеса здесь повидайте</text:p>
          <text:p text:style-name="P7">на веселье посмотрите</text:p>
          <text:p text:style-name="P7"><text:soft-page-break/>и себя нам покажите.</text:p>
          <text:p text:style-name="P7">Мальчики: в пояс низко поклонились</text:p>
          <text:p text:style-name="P7">и в веселый пляс пустились</text:p>
          <text:p text:style-name="P5">Танец с ложками ( муз. « Из под дуба» русская народная мелодия)</text:p>
          <text:p text:style-name="P5">на авансцене</text:p>
          <text:p text:style-name="P7">Мальчики: 1) повидать хотели б чудо</text:p>
          <text:p text:style-name="P7"><text:s text:c="22"/>где хрустальный дом стоит</text:p>
          <text:p text:style-name="P7"><text:s text:c="19"/>2) белка для честного люда</text:p>
          <text:p text:style-name="P7"><text:s text:c="23"/>сказки разные твердит</text:p>
          <text:p text:style-name="P3">(музыкальное оформление)</text:p>
        </text:list-item>
      </text:list>
      <text:p text:style-name="P6">Кот : есть у нас такое чудо</text:p>
      <text:p text:style-name="P6">похвалиться нам не худо</text:p>
      <text:p text:style-name="P2">( открывают занавес)</text:p>
      <text:p text:style-name="P6">величавый град стоит</text:p>
      <text:p text:style-name="P6">с золотыми церквами</text:p>
      <text:p text:style-name="P6">с теремами и садами</text:p>
      <text:p text:style-name="P6">ель стоит перед дворцом</text:p>
      <text:p text:style-name="P6">а под ней хрустальный дом</text:p>
      <text:p text:style-name="P6">белка в нем живет ручная</text:p>
      <text:p text:style-name="P6">да затейница какая</text:p>
      <text:p text:style-name="P6">в колокольчики играет</text:p>
      <text:p text:style-name="P6">на полотна их кладет</text:p>
      <text:p text:style-name="P6">и с присвисточкой поет</text:p>
      <text:p text:style-name="P6">при честном, при всем народе</text:p>
      <text:p text:style-name="P4"><text:s/>во саду ли в огороде русская народная песня « Камаринская»</text:p>
      <text:p text:style-name="P6">Кот : <text:s/>Идет балда, не зная куда</text:p>
      <text:p text:style-name="P6"><text:s text:c="10"/>заблудился, чуть не пропал</text:p>
      <text:p text:style-name="P6"><text:s text:c="10"/>хорошо что в нашу сказку попал</text:p>
      <text:p text:style-name="P6"><text:s text:c="9"/>( кот обращается к балде)</text:p>
      <text:p text:style-name="P6">здорово балда-мужичок</text:p>
      <text:p text:style-name="P6">для кого приготовил мешок?</text:p>
      <text:p text:style-name="P6">Балда: что за странный ваш вопрос?</text:p>
      <text:p text:style-name="P6">Я для вас его принес</text:p>
      <text:p text:style-name="P6">заглянуть в мешок хотите?</text:p>
      <text:p text:style-name="P6">Да смотрите, не спугните!</text:p>
      <text:p text:style-name="P6">Вынимаю из мешка</text:p>
      <text:p text:style-name="P6">золотого петушка</text:p>
      <text:p text:style-name="P6"><text:s text:c="20"/>мы посадили эту птицу</text:p>
      <text:p text:style-name="P6"><text:s text:c="20"/>на высокую на спицу</text:p>
      <text:p text:style-name="P6">будем карусель играть</text:p>
      <text:p text:style-name="P6">в хоровод всех зазывать</text:p>
      <text:p text:style-name="P4">игра « карусель» русская народная песня « калинка»</text:p>
      <text:p text:style-name="P6">Кот : помню как ходили строем</text:p>
      <text:p text:style-name="P6">тридцать три богатыря</text:p>
      <text:p text:style-name="P6"><text:s/>их теперь осталось трое</text:p>
      <text:p text:style-name="P6"><text:soft-page-break/>Я- взрослый</text:p>
      <text:p text:style-name="P6">Я- взрослый</text:p>
      <text:p text:style-name="P6">Я- ребенок</text:p>
      <text:p text:style-name="P6"><text:s/>1) в гости к вам сюда явились</text:p>
      <text:p text:style-name="P6"><text:s text:c="6"/>чтоб себя здесь показать</text:p>
      <text:list xml:id="list36461730" text:style-name="L2">
        <text:list-header>
          <text:p text:style-name="P8">мы ведь многое умеем</text:p>
        </text:list-header>
      </text:list>
      <text:p text:style-name="P6"><text:s text:c="8"/>петь играть и танцевать</text:p>
      <text:p text:style-name="P4">Исполнение на баяне « светит месяц»</text:p>
      <text:p text:style-name="P6">Кот : есть и сказка про царицу</text:p>
      <text:p text:style-name="P6">красотой затмит жар- птицу</text:p>
      <text:p text:style-name="P6">дивный голос, тонкий стан</text:p>
      <text:p text:style-name="P6">носит русский сарафан</text:p>
      <text:p text:style-name="P6">ей в приданное дано</text:p>
      <text:p text:style-name="P2">было зеркальце одно ( выход бабы-яги)</text:p>
      <text:p text:style-name="P6">Баба-яга: не смотрите что яга</text:p>
      <text:p text:style-name="P6">добродушна, весела</text:p>
      <text:p text:style-name="P6">надо мне подруг проведать</text:p>
      <text:p text:style-name="P6">что и много здесь народу</text:p>
      <text:p text:style-name="P6">в сказку Пушкина все прут</text:p>
      <text:p text:style-name="P6">на девичник собиралась</text:p>
      <text:p text:style-name="P6">в сарафаны наряжалась</text:p>
      <text:p text:style-name="P6">перед зеркальцем своим</text:p>
      <text:p text:style-name="P6">перемолвилася с ним</text:p>
      <text:p text:style-name="P6">свет мой зеркальце скажи</text:p>
      <text:p text:style-name="P6">да все правду доложи</text:p>
      <text:p text:style-name="P6">как народец здесь живет</text:p>
      <text:p text:style-name="P6">и про что сейчас поет</text:p>
      <text:p text:style-name="P6">Голос: <text:s/>тайн от вас у меня нет</text:p>
      <text:p text:style-name="P6">я открою свой секрет</text:p>
      <text:p text:style-name="P6">вам девицу покажу</text:p>
      <text:p text:style-name="P6">и о ней всем расскажу</text:p>
      <text:p text:style-name="P6">голосок ее звенит</text:p>
      <text:p text:style-name="P6">будто реченька журчит</text:p>
      <text:p text:style-name="P4">Песня русская народная «верба»</text:p>
      <text:p text:style-name="P6">баба- яга: <text:s/>Коль собралось много вас начинаем перепляс</text:p>
      <text:p text:style-name="P6">Кот: фантастические сказки </text:p>
      <text:p text:style-name="P6">великий Пушкин написал</text:p>
      <text:p text:style-name="P6">Я бы много мог поведать</text:p>
      <text:p text:style-name="P6">жаль что близится финал</text:p>
      <text:list xml:id="list36605723" text:style-name="L5">
        <text:list-item>
          <text:p text:style-name="P9">все кончается когда-то</text:p>
        </text:list-item>
        <text:list-item>
          <text:p text:style-name="P9">вот и сказочке конец</text:p>
          <text:p text:style-name="P9">до свидание ребята</text:p>
        </text:list-item>
      </text:list>
      <text:p text:style-name="P6">(А) все кто слушал молодец</text:p>
      <text:p text:style-name="P2">скажем сказке до свиданья</text:p>
      <text:p text:style-name="P2">грянем песню на прощанье <text:s/>песня</text:p>
      <text:p text:style-name="P10"><text:soft-page-break/></text:p>
      <text:p text:style-name="P10"/>
      <text:p text:style-name="P6"/>
      <text:p text:style-name="P6"/>
      <text:p text:style-name="P6"/>
      <text:p text:style-name="P6"/>
      <text:p text:style-name="P6"/>
      <text:p text:style-name="P2"/>
      <text:list xml:id="list36683409" text:continue-list="list35260153" text:style-name="L1">
        <text:list-header>
          <text:p text:style-name="P3"/>
          <text:p text:style-name="P7"/>
          <text:p text:style-name="P7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5T15:05:12.50</meta:creation-date>
    <meta:document-statistic meta:table-count="0" meta:image-count="0" meta:object-count="0" meta:page-count="4" meta:paragraph-count="135" meta:word-count="572" meta:character-count="3416"/>
    <dc:date>2012-11-05T16:54:57.67</dc:date>
    <meta:editing-duration>PT9M51S</meta:editing-duration>
    <meta:editing-cycles>1</meta:editing-cycles>
    <meta:generator>OpenOffice.org/3.3$Win32 OpenOffice.org_project/330m20$Build-9567</meta:generator>
  </office:meta>
</office:document-meta>
</file>