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5.316cm" style:rel-column-width="13556*"/>
    </style:style>
    <style:style style:name="Таблица2.B" style:family="table-column">
      <style:table-column-properties style:column-width="9.394cm" style:rel-column-width="23956*"/>
    </style:style>
    <style:style style:name="Таблица2.C" style:family="table-column">
      <style:table-column-properties style:column-width="10.989cm" style:rel-column-width="2802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style:vertical-align="middle"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.C6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0.661cm" style:rel-column-width="375*"/>
    </style:style>
    <style:style style:name="Таблица1.B" style:family="table-column">
      <style:table-column-properties style:column-width="2.09cm" style:rel-column-width="1185*"/>
    </style:style>
    <style:style style:name="Таблица1.C" style:family="table-column">
      <style:table-column-properties style:column-width="3.069cm" style:rel-column-width="1740*"/>
    </style:style>
    <style:style style:name="Таблица1.D" style:family="table-column">
      <style:table-column-properties style:column-width="3.122cm" style:rel-column-width="1770*"/>
    </style:style>
    <style:style style:name="Таблица1.E" style:family="table-column">
      <style:table-column-properties style:column-width="3.731cm" style:rel-column-width="2115*"/>
    </style:style>
    <style:style style:name="Таблица1.F" style:family="table-column">
      <style:table-column-properties style:column-width="3.836cm" style:rel-column-width="2175*"/>
    </style:style>
    <style:style style:name="Таблица1.G" style:family="table-column">
      <style:table-column-properties style:column-width="3.493cm" style:rel-column-width="1980*"/>
    </style:style>
    <style:style style:name="Таблица1.H" style:family="table-column">
      <style:table-column-properties style:column-width="3.057cm" style:rel-column-width="1733*"/>
    </style:style>
    <style:style style:name="Таблица1.I" style:family="table-column">
      <style:table-column-properties style:column-width="2.641cm" style:rel-column-width="1497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I1" style:family="table-cell">
      <style:table-cell-properties fo:padding="0.097cm" fo:border="0.002cm solid #000000"/>
    </style:style>
    <style:style style:name="Таблица1.E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.I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en" fo:country="US"/>
    </style:style>
    <style:style style:name="P2" style:family="paragraph" style:parent-style-name="Table_20_Contents">
      <style:text-properties fo:language="ru" fo:country="RU"/>
    </style:style>
    <style:style style:name="P3" style:family="paragraph" style:parent-style-name="Table_20_Contents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Table_20_Contents">
      <style:paragraph-properties fo:line-height="115%"/>
      <style:text-properties fo:font-size="11.5pt"/>
    </style:style>
    <style:style style:name="P5" style:family="paragraph" style:parent-style-name="Table_20_Contents">
      <style:paragraph-properties fo:line-height="115%"/>
    </style:style>
    <style:style style:name="P6" style:family="paragraph" style:parent-style-name="Table_20_Contents">
      <style:paragraph-properties fo:line-height="115%" fo:text-align="center" style:justify-single-word="false"/>
    </style:style>
    <style:style style:name="P7" style:family="paragraph" style:parent-style-name="Table_20_Contents">
      <style:text-properties fo:font-size="12pt" style:font-size-asian="12pt" style:font-size-complex="12pt"/>
    </style:style>
    <style:style style:name="P8" style:family="paragraph" style:parent-style-name="Table_20_Contents">
      <style:text-properties fo:font-size="12pt" style:text-underline-style="none" style:font-size-asian="12pt" style:font-size-complex="12pt"/>
    </style:style>
    <style:style style:name="P9" style:family="paragraph" style:parent-style-name="Table_20_Contents">
      <style:paragraph-properties fo:line-height="115%"/>
      <style:text-properties fo:font-size="11pt"/>
    </style:style>
    <style:style style:name="P10" style:family="paragraph" style:parent-style-name="Table_20_Contents">
      <style:text-properties fo:font-size="11pt" fo:font-weight="bold" style:font-weight-asian="bold" style:font-weight-complex="bold"/>
    </style:style>
    <style:style style:name="P11" style:family="paragraph" style:parent-style-name="Table_20_Contents">
      <style:paragraph-properties fo:line-height="115%"/>
      <style:text-properties style:font-name="Times New Roman1" fo:font-size="11pt"/>
    </style:style>
    <style:style style:name="P12" style:family="paragraph" style:parent-style-name="Table_20_Contents">
      <style:text-properties style:font-name="Times New Roman1" fo:font-size="10pt" style:text-underline-style="none" style:font-size-asian="10pt" style:font-size-complex="10pt"/>
    </style:style>
    <style:style style:name="P13" style:family="paragraph" style:parent-style-name="Table_20_Contents">
      <style:text-properties style:font-name="Times New Roman1" fo:font-size="10pt" style:text-underline-style="solid" style:text-underline-width="auto" style:text-underline-color="font-color" style:font-size-asian="10pt" style:font-size-complex="10pt"/>
    </style:style>
    <style:style style:name="P14" style:family="paragraph" style:parent-style-name="Table_20_Contents">
      <style:text-properties style:font-name="Times New Roman1" fo:font-size="12pt" style:text-underline-style="none" style:font-size-asian="12pt" style:font-size-complex="12pt"/>
    </style:style>
    <style:style style:name="P15" style:family="paragraph" style:parent-style-name="Table_20_Contents">
      <style:text-properties fo:font-size="10pt" style:text-underline-style="none" style:font-size-asian="10pt" style:font-size-complex="10pt"/>
    </style:style>
    <style:style style:name="P16" style:family="paragraph" style:parent-style-name="Table_20_Contents">
      <style:paragraph-properties fo:line-height="115%"/>
      <style:text-properties fo:font-size="10pt" style:text-underline-style="none" style:font-size-asian="10pt" style:font-size-complex="10pt"/>
    </style:style>
    <style:style style:name="P17" style:family="paragraph" style:parent-style-name="Table_20_Contents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Table_20_Contents">
      <style:text-properties fo:font-size="10pt" style:text-underline-style="solid" style:text-underline-width="auto" style:text-underline-color="font-color" style:font-size-asian="10pt" style:font-size-complex="10pt"/>
    </style:style>
    <style:style style:name="P19" style:family="paragraph" style:parent-style-name="Table_20_Contents">
      <style:paragraph-properties fo:line-height="115%"/>
      <style:text-properties fo:font-size="10pt" style:text-underline-style="solid" style:text-underline-width="auto" style:text-underline-color="font-color" style:font-size-asian="10pt" style:font-size-complex="10pt"/>
    </style:style>
    <style:style style:name="P20" style:family="paragraph" style:parent-style-name="Table_20_Contents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style:text-properties fo:font-size="10pt" style:font-size-asian="10pt" style:font-size-complex="10pt"/>
    </style:style>
    <style:style style:name="P22" style:family="paragraph" style:parent-style-name="Table_20_Contents">
      <style:text-properties fo:font-weight="normal" style:font-weight-asian="normal" style:font-weight-complex="normal"/>
    </style:style>
    <style:style style:name="P23" style:family="paragraph" style:parent-style-name="Table_20_Contents">
      <style:text-properties style:font-name="Times New Roman"/>
    </style:style>
    <style:style style:name="P24" style:family="paragraph" style:parent-style-name="Table_20_Contents">
      <style:paragraph-properties fo:text-align="start" style:justify-single-word="false"/>
    </style:style>
    <style:style style:name="P25" style:family="paragraph" style:parent-style-name="Table_20_Contents">
      <style:paragraph-properties fo:margin-top="0cm" fo:margin-bottom="0cm"/>
      <style:text-properties style:font-name="Times New Roman1" fo:font-size="10pt" style:text-underline-style="none" style:font-size-asian="10pt" style:font-size-complex="10pt"/>
    </style:style>
    <style:style style:name="P26" style:family="paragraph" style:parent-style-name="Table_20_Contents">
      <style:paragraph-properties fo:margin-top="0cm" fo:margin-bottom="0cm" fo:text-align="start" style:justify-single-word="false"/>
      <style:text-properties style:font-name="Times New Roman1" fo:font-size="10pt" style:text-underline-style="none" style:font-size-asian="10pt" style:font-size-complex="10pt"/>
    </style:style>
    <style:style style:name="P27" style:family="paragraph" style:parent-style-name="Table_20_Contents">
      <style:paragraph-properties fo:margin-top="0cm" fo:margin-bottom="0cm"/>
      <style:text-properties style:font-name="Times New Roman1" fo:font-size="10pt" style:text-underline-style="solid" style:text-underline-width="auto" style:text-underline-color="font-color" style:font-size-asian="10pt" style:font-size-complex="10pt"/>
    </style:style>
    <style:style style:name="P28" style:family="paragraph" style:parent-style-name="Table_20_Contents">
      <style:paragraph-properties fo:margin-top="0cm" fo:margin-bottom="0cm" fo:text-align="start" style:justify-single-word="false"/>
      <style:text-properties style:font-name="Times New Roman1" fo:font-size="10pt" style:text-underline-style="solid" style:text-underline-width="auto" style:text-underline-color="font-color" style:font-size-asian="10pt" style:font-size-complex="10pt"/>
    </style:style>
    <style:style style:name="P29" style:family="paragraph" style:parent-style-name="Table_20_Contents">
      <style:paragraph-properties fo:margin-top="0cm" fo:margin-bottom="0cm"/>
      <style:text-properties style:font-name="Times New Roman1" fo:font-size="12pt" style:text-underline-style="none" style:font-size-asian="12pt" style:font-size-complex="12pt"/>
    </style:style>
    <style:style style:name="P30" style:family="paragraph" style:parent-style-name="Table_20_Contents">
      <style:paragraph-properties fo:margin-top="0cm" fo:margin-bottom="0cm" fo:text-align="start" style:justify-single-word="false"/>
      <style:text-properties style:font-name="Times New Roman1" fo:font-size="12pt" style:text-underline-style="none" style:font-size-asian="12pt" style:font-size-complex="12pt"/>
    </style:style>
    <style:style style:name="P31" style:family="paragraph" style:parent-style-name="Text_20_body">
      <style:paragraph-properties fo:line-height="115%"/>
    </style:style>
    <style:style style:name="P32" style:family="paragraph" style:parent-style-name="Text_20_body">
      <style:paragraph-properties fo:line-height="115%"/>
      <style:text-properties style:font-name="Times New Roman" fo:font-size="12pt" style:font-size-asian="12pt" style:font-size-complex="12pt"/>
    </style:style>
    <style:style style:name="P33" style:family="paragraph" style:parent-style-name="Text_20_body">
      <style:text-properties style:font-name="Times New Roman1"/>
    </style:style>
    <style:style style:name="P34" style:family="paragraph" style:parent-style-name="Text_20_body">
      <style:text-properties style:font-name="Times New Roman1" fo:font-size="10pt" style:text-underline-style="none" style:font-size-asian="10pt" style:font-size-complex="10pt"/>
    </style:style>
    <style:style style:name="P35" style:family="paragraph" style:parent-style-name="Text_20_body">
      <style:text-properties style:font-name="Times New Roman"/>
    </style:style>
    <style:style style:name="P36" style:family="paragraph" style:parent-style-name="Text_20_body">
      <style:text-properties fo:font-size="10pt" style:font-size-asian="10pt" style:font-size-complex="10pt"/>
    </style:style>
    <style:style style:name="P37" style:family="paragraph" style:parent-style-name="Text_20_body">
      <style:paragraph-properties fo:line-height="100%"/>
      <style:text-properties fo:font-size="10pt" style:font-size-asian="10pt" style:font-size-complex="10pt"/>
    </style:style>
    <style:style style:name="P38" style:family="paragraph" style:parent-style-name="Text_20_body">
      <style:text-properties fo:font-size="10pt" style:text-underline-style="none" style:font-size-asian="10pt" style:font-size-complex="10pt"/>
    </style:style>
    <style:style style:name="P39" style:family="paragraph" style:parent-style-name="Text_20_body">
      <style:paragraph-properties fo:margin-left="0.176cm" fo:margin-right="0cm" fo:margin-top="0cm" fo:margin-bottom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Text_20_body">
      <style:paragraph-properties fo:margin-top="0cm" fo:margin-bottom="0.212cm" style:line-height-at-least="0.457cm" fo:text-align="start" style:justify-single-word="false" fo:background-color="transparent">
        <style:background-image/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1" style:family="paragraph" style:parent-style-name="Text_20_body">
      <style:paragraph-properties fo:margin-top="0cm" fo:margin-bottom="0.212cm" style:line-height-at-least="0.457cm" fo:background-color="transparent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2" style:family="paragraph" style:parent-style-name="Text_20_body">
      <style:paragraph-properties fo:margin-top="0cm" fo:margin-bottom="0.212cm" style:line-height-at-least="0.474cm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Text_20_body">
      <style:paragraph-properties fo:margin-top="0cm" fo:margin-bottom="0.212cm" style:line-height-at-least="0.466cm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Text_20_body">
      <style:paragraph-properties fo:margin-top="0cm" fo:margin-bottom="0.212cm" fo:line-height="100%" fo:background-color="transparent">
        <style:background-image/>
      </style:paragraph-properties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45" style:family="paragraph" style:parent-style-name="Text_20_body">
      <style:paragraph-properties fo:margin-top="0cm" fo:margin-bottom="0.212cm" style:line-height-at-least="0.457cm" fo:background-color="transparent">
        <style:background-image/>
      </style:paragraph-properties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46" style:family="paragraph" style:parent-style-name="Text_20_body">
      <style:paragraph-properties fo:margin-top="0cm" fo:margin-bottom="0.212cm" style:line-height-at-least="0.457cm" fo:background-color="transparent">
        <style:background-image/>
      </style:paragraph-properties>
      <style:text-properties style:font-name="Times New Roman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47" style:family="paragraph" style:parent-style-name="Text_20_body">
      <style:paragraph-properties fo:margin-top="0cm" fo:margin-bottom="0.212cm" style:line-height-at-least="0.457cm" fo:background-color="transparent">
        <style:background-image/>
      </style:paragraph-properties>
      <style:text-properties style:font-name="Times New Roman1" fo:font-size="10pt" style:text-underline-style="none" fo:font-weight="normal" style:font-size-asian="10pt" style:font-weight-asian="normal" style:font-size-complex="10pt" style:font-weight-complex="normal"/>
    </style:style>
    <style:style style:name="P48" style:family="paragraph" style:parent-style-name="Text_20_body">
      <style:paragraph-properties fo:margin-top="0cm" fo:margin-bottom="0.212cm" fo:line-height="100%" fo:background-color="transparent">
        <style:background-image/>
      </style:paragraph-properties>
      <style:text-properties style:font-name="Times New Roman1" fo:font-size="10pt" style:text-underline-style="none" fo:font-weight="normal" style:font-size-asian="10pt" style:font-weight-asian="normal" style:font-size-complex="10pt" style:font-weight-complex="normal"/>
    </style:style>
    <style:style style:name="P49" style:family="paragraph" style:parent-style-name="Text_20_body">
      <style:paragraph-properties fo:margin-top="0cm" fo:margin-bottom="0.212cm" style:line-height-at-least="0.457cm" fo:background-color="transparent">
        <style:background-image/>
      </style:paragraph-properties>
      <style:text-properties style:font-name="Times New Roman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0" style:family="paragraph" style:parent-style-name="Text_20_body">
      <style:paragraph-properties fo:margin-top="0cm" fo:margin-bottom="0.212cm" style:line-height-at-least="0.474cm" fo:background-color="transparent">
        <style:background-image/>
      </style:paragraph-properties>
    </style:style>
    <style:style style:name="P51" style:family="paragraph" style:parent-style-name="Text_20_body">
      <style:paragraph-properties fo:margin-top="0cm" fo:margin-bottom="0.212cm" style:line-height-at-least="0.474cm" fo:background-color="transparent">
        <style:background-image/>
      </style:paragraph-properties>
      <style:text-properties style:font-name="Times New Roman" fo:font-size="11pt" style:font-size-asian="12pt" style:font-size-complex="12pt"/>
    </style:style>
    <style:style style:name="P52" style:family="paragraph" style:parent-style-name="Text_20_body">
      <style:paragraph-properties fo:margin-top="0cm" fo:margin-bottom="0.212cm" style:line-height-at-least="0.474cm" fo:background-color="transparent">
        <style:background-image/>
      </style:paragraph-properties>
      <style:text-properties style:font-name="Times New Roman"/>
    </style:style>
    <style:style style:name="P53" style:family="paragraph" style:parent-style-name="Text_20_body">
      <style:paragraph-properties fo:margin-top="0cm" fo:margin-bottom="0.212cm" fo:line-height="100%" fo:background-color="transparent">
        <style:background-image/>
      </style:paragraph-properties>
      <style:text-properties fo:font-weight="normal" style:font-weight-asian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.106cm" style:line-height-at-least="0.406cm" fo:text-align="start" style:justify-single-word="false" fo:text-indent="0cm" style:auto-text-indent="false" fo:background-color="transparent">
        <style:background-image/>
      </style:paragraph-properties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5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57" style:family="paragraph" style:parent-style-name="Text_20_body">
      <style:paragraph-properties fo:margin-top="0cm" fo:margin-bottom="0cm"/>
    </style:style>
    <style:style style:name="P58" style:family="paragraph" style:parent-style-name="Text_20_body">
      <style:paragraph-properties fo:margin-top="0cm" fo:margin-bottom="0cm"/>
      <style:text-properties style:font-name="Times New Roman1" fo:font-size="10pt" style:text-underline-style="none" style:font-size-asian="10pt" style:font-size-complex="10pt"/>
    </style:style>
    <style:style style:name="P59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0pt" style:text-underline-style="none" style:font-size-asian="10pt" style:font-size-complex="10pt"/>
    </style:style>
    <style:style style:name="P60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6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2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63" style:family="paragraph" style:parent-style-name="Standard" style:master-page-name="Landscape">
      <style:paragraph-properties style:page-number="auto"/>
    </style:style>
    <style:style style:name="P64" style:family="paragraph" style:parent-style-name="Standard">
      <style:paragraph-properties fo:margin-top="0cm" fo:margin-bottom="0cm" fo:text-align="start" style:justify-single-word="false"/>
      <style:text-properties style:font-name="Times New Roman1" fo:font-size="10pt" style:text-underline-style="solid" style:text-underline-width="auto" style:text-underline-color="font-color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font-size="10.5pt"/>
    </style:style>
    <style:style style:name="T6" style:family="text">
      <style:text-properties fo:font-size="11.5pt"/>
    </style:style>
    <style:style style:name="T7" style:family="text">
      <style:text-properties fo:font-size="11pt"/>
    </style:style>
    <style:style style:name="T8" style:family="text">
      <style:text-properties fo:font-size="11pt" style:font-size-asian="12pt" style:font-size-complex="12pt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font-size="11pt"/>
    </style:style>
    <style:style style:name="T11" style:family="text">
      <style:text-properties style:font-name="Times New Roman1" fo:font-size="10pt"/>
    </style:style>
    <style:style style:name="T12" style:family="text">
      <style:text-properties style:font-name="Times New Roman1" style:text-underline-style="none"/>
    </style:style>
    <style:style style:name="T13" style:family="text">
      <style:text-properties fo:font-variant="normal" fo:text-transform="none" fo:color="#000000" fo:font-size="11pt"/>
    </style:style>
    <style:style style:name="T14" style:family="text">
      <style:text-properties fo:font-variant="normal" fo:text-transform="none" fo:color="#000000" style:font-name="Times New Roman" fo:font-size="11pt"/>
    </style:style>
    <style:style style:name="T15" style:family="text">
      <style:text-properties fo:color="#000000" fo:font-size="11pt"/>
    </style:style>
    <style:style style:name="T16" style:family="text">
      <style:text-properties fo:color="#000000" style:font-name="Times New Roman" fo:font-size="11p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1pt"/>
    </style:style>
    <style:style style:name="T19" style:family="text">
      <style:text-properties fo:font-size="10pt" style:text-underline-style="none" style:font-size-asian="10pt" style:font-size-complex="10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2" style:family="text">
      <style:text-properties style:text-underline-style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1"><text:s text:c="27"/>Перспективное планирование непосредственно образовательной деятельности на ноябрь</text:span><text:span text:style-name="T2">.</text:span></text:p>
      <text:p text:style-name="P6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Table_20_Contents">Форма организации музыкальной деятельности</text:p>
          </table:table-cell>
          <table:table-cell table:style-name="Таблица2.B1" office:value-type="string">
            <text:p text:style-name="Table_20_Contents"><text:s text:c="19"/>Программные задачи </text:p>
          </table:table-cell>
          <table:table-cell table:style-name="Таблица2.C1" office:value-type="string">
            <text:p text:style-name="Table_20_Contents"><text:s text:c="40"/>Репертуар</text:p>
          </table:table-cell>
        </table:table-row>
        <table:table-row>
          <table:table-cell table:style-name="Таблица2.A2" office:value-type="string">
            <text:p text:style-name="P1"><text:span text:style-name="T3">I. </text:span><text:span text:style-name="T4">Музыкальное занятие</text:span></text:p>
            <text:p text:style-name="P3">1) Слушание</text:p>
            <text:p text:style-name="P3"/>
            <text:p text:style-name="P2">а) Восприятие музыкальных произведений</text:p>
          </table:table-cell>
          <table:table-cell table:style-name="Таблица2.A2" office:value-type="string">
            <text:p text:style-name="P39"><text:span text:style-name="T7">Развивать</text:span> <text:span text:style-name="T7">образное восприятие музыки, способность свободно ори­ентироваться в двух-, трехчастной форме.</text:span></text:p>
            <text:p text:style-name="P35"><text:span text:style-name="T7">Пополнять</text:span> <text:span text:style-name="T7">музыкальный багаж. Определять</text:span> <text:span text:style-name="T7">жанры музыки, вы­сказываться о характере музыки, осо­бенностях, сравнивать и анализиро­вать</text:span> </text:p>
          </table:table-cell>
          <table:table-cell table:style-name="Таблица2.C2" office:value-type="string">
            <text:p text:style-name="P41"><text:span text:style-name="T7">«Военный марш» Г. В. Свиридова</text:span></text:p>
            <text:p text:style-name="P41"><text:span text:style-name="T7"><text:s/>«Вальс» С. С. Прокофьева</text:span> </text:p>
          </table:table-cell>
        </table:table-row>
        <table:table-row>
          <table:table-cell table:style-name="Таблица2.A2" table:number-rows-spanned="2" office:value-type="string">
            <text:p text:style-name="P54">2) <text:span text:style-name="T5">Пение.</text:span></text:p>
            <text:p text:style-name="P31"><text:span text:style-name="T6">а) Усвоение песенных навыков</text:span> </text:p>
            <text:p text:style-name="P4"/>
            <text:p text:style-name="P4"/>
            <text:p text:style-name="P5"><text:span text:style-name="T6"/></text:p>
            <text:p text:style-name="P5"><text:span text:style-name="T6"/></text:p>
            <text:p text:style-name="P5"><text:span text:style-name="T6">б) Упражнения для слуха и голоса</text:span> </text:p>
          </table:table-cell>
          <table:table-cell table:style-name="Таблица2.A2" office:value-type="string">
            <text:p text:style-name="P50"><text:span text:style-name="T8">Учить:</text:span></text:p>
            <text:p text:style-name="P50"><text:span text:style-name="T18">-петь разнохарактерные песни (серь­езные, шуточные, спокойные);</text:span></text:p>
            <text:p text:style-name="P50"><text:span text:style-name="T16">-</text:span><text:span text:style-name="T14">   </text:span><text:span text:style-name="T18">чисто брать звуки в пределах октавы;</text:span></text:p>
            <text:p text:style-name="P56"><text:span text:style-name="T15">-</text:span><text:span text:style-name="T13">    </text:span><text:span text:style-name="T7">исполнять песни со сменой харак­тера;</text:span></text:p>
            <text:p text:style-name="P55"><text:span text:style-name="T16">-</text:span><text:span text:style-name="T14">   </text:span><text:span text:style-name="T18">удерживать интонацию до конца песни;</text:span></text:p>
          </table:table-cell>
          <table:table-cell table:style-name="Таблица2.C2" office:value-type="string">
            <text:p text:style-name="P7">Хоровод « Елочка-елка» муз. О. Фельцмана</text:p>
            <text:p text:style-name="P7"/>
            <text:p text:style-name="P7">« Саночки» муз.А. Филиппенко</text:p>
            <text:p text:style-name="P7"/>
            <text:p text:style-name="P7">« Мама звездочка моя» муз.Л.А. Старченко. Стр.10 <text:s text:c="15"/>« Колокольчик» №20</text:p>
          </table:table-cell>
        </table:table-row>
        <table:table-row>
          <table:covered-table-cell/>
          <table:table-cell table:style-name="Таблица2.A2" office:value-type="string">
            <text:p text:style-name="Table_20_Contents">Учить петь выразительно, протягивая гласные звуки. Знакомить с русским фольклором.</text:p>
          </table:table-cell>
          <table:table-cell table:style-name="Таблица2.C2" office:value-type="string">
            <text:p text:style-name="Table_20_Contents"><text:s/>« Сороко-сорока» муз. Русская народная песня.</text:p>
            <text:p text:style-name="Table_20_Contents"/>
            <text:p text:style-name="Table_20_Contents">« Бубенчики» муз. Е. Тиличеевой, стр30, « Учите детей петь».</text:p>
          </table:table-cell>
        </table:table-row>
        <table:table-row>
          <table:table-cell table:style-name="Таблица2.A2" table:number-rows-spanned="4" office:value-type="string">
            <text:p text:style-name="P40">3) Музыкально-ритмические движения.</text:p>
            <text:p text:style-name="P32">а) Упражнения </text:p>
            <text:p text:style-name="P57"/>
            <text:p text:style-name="P57"/>
            <text:p text:style-name="P57">б) Пляски, хороводы, танцы</text:p>
            <text:p text:style-name="Table_20_Contents"/>
            <text:p text:style-name="P9"/>
            <text:p text:style-name="P9"/>
            <text:p text:style-name="P5"><text:soft-page-break/><text:span text:style-name="T7">в) Игры</text:span> </text:p>
            <text:p text:style-name="Table_20_Contents"/>
            <text:p text:style-name="Table_20_Contents"/>
            <text:p text:style-name="Table_20_Contents">г) * <text:span text:style-name="T7">Музыкально-игровое творче­ство</text:span> </text:p>
            <text:p text:style-name="Table_20_Contents">( игра на детских музыкальных инструментах)</text:p>
          </table:table-cell>
          <table:table-cell table:style-name="Таблица2.A2" office:value-type="string">
            <text:p text:style-name="P51">Учить:</text:p>
            <text:p text:style-name="P56"><text:span text:style-name="T15">-</text:span><text:span text:style-name="T13">    </text:span><text:span text:style-name="T7">передавать в движении особенности музыки, двигаться ритмично, соблю­дая темп музыки;</text:span></text:p>
            <text:p text:style-name="Text_20_body"><text:span text:style-name="T18">отличать сильную долю, менять движения в соответствии с формой произведения</text:span><text:span text:style-name="T17"> </text:span></text:p>
          </table:table-cell>
          <table:table-cell table:style-name="Таблица2.C2" office:value-type="string">
            <text:p text:style-name="P22">«Упражнение с лентами» муз. В. Моцарта, стр 67 «Музыка и движения»</text:p>
            <text:p text:style-name="P22"/>
            <text:p text:style-name="P22">« Поскачем» муз. Т. Ломовой, стр 38 <text:s/>« Музыка и движения»</text:p>
          </table:table-cell>
        </table:table-row>
        <table:table-row>
          <table:covered-table-cell/>
          <table:table-cell table:style-name="Таблица2.A2" office:value-type="string">
            <text:p text:style-name="P52"><text:span text:style-name="T7">Исполнять танцы разного характера выразительно и эмоционально. Плавно и красиво водить хоровод. Передавать в характерных танцах об­раз персонажа. Держать расстояние между парами</text:span> </text:p>
          </table:table-cell>
          <table:table-cell table:style-name="Таблица2.C6" office:value-type="string">
            <text:p text:style-name="P7">Хоровод « Елочка-елка» муз. О. Фельцмана</text:p>
            <text:p text:style-name="P7"/>
            <text:p text:style-name="P7">Танец « Снежинок» с белыми с шарфиками.</text:p>
            <text:p text:style-name="P7"/>
            <text:p text:style-name="P7">Танец « Пингвины» Суворова<text:span text:style-name="T3"> №6 </text:span>(ритмика 2)</text:p>
          </table:table-cell>
        </table:table-row>
        <table:table-row>
          <table:covered-table-cell/>
          <table:table-cell table:style-name="Таблица2.A2" office:value-type="string">
            <text:p text:style-name="P42"><text:span text:style-name="T7">Выполнять</text:span> <text:span text:style-name="T7">правила игр, действо­вать по тексту, самостоятельно ис­кать выразительные движения</text:span> </text:p>
          </table:table-cell>
          <table:table-cell table:style-name="Таблица2.C6" office:value-type="string">
            <text:p text:style-name="Table_20_Contents">« Мы от ветра убежим» муз. Т. Бокач</text:p>
            <text:p text:style-name="Table_20_Contents">« Игра со звоночками» муз. Ю. Рожаской, стр. 88 « Музыка и движения»</text:p>
          </table:table-cell>
        </table:table-row>
        <table:table-row>
          <table:covered-table-cell/>
          <table:table-cell table:style-name="Таблица2.A2" office:value-type="string">
            <text:p text:style-name="P23"><text:span text:style-name="T7">Побуждать</text:span> <text:span text:style-name="T7">к игровому творчест­ву</text:span> </text:p>
          </table:table-cell>
          <table:table-cell table:style-name="Таблица2.C2" office:value-type="string">
            <text:p text:style-name="P7">« Саночки» муз.А. Филиппенко</text:p>
          </table:table-cell>
        </table:table-row>
        <table:table-row>
          <table:table-cell table:style-name="Таблица2.A2" office:value-type="string">
            <text:p text:style-name="P10">II. Праздники и развлечения</text:p>
          </table:table-cell>
          <table:table-cell table:style-name="Таблица2.A2" office:value-type="string">
            <text:p text:style-name="P43"><text:span text:style-name="T7">Воспитывать</text:span> <text:span text:style-name="T7">умение вести себя на празднике, радоваться самому и доставлять радость другим</text:span> </text:p>
          </table:table-cell>
          <table:table-cell table:style-name="Таблица2.C6" office:value-type="string">
            <text:p text:style-name="P7">Праздник « День Матери»</text:p>
          </table:table-cell>
        </table:table-row>
      </table:table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<text:s text:c="77"/></text:p>
      <text:p text:style-name="P61"><text:soft-page-break/><text:s text:c="80"/>Календарное планирование</text:p>
      <text:p text:style-name="P6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table:number-rows-spanned="2" table:number-columns-spanned="2" office:value-type="string">
            <text:p text:style-name="Table_20_Contents"><text:s text:c="10"/>№</text:p>
          </table:table-cell>
          <table:covered-table-cell/>
          <table:table-cell table:style-name="Таблица1.C1" table:number-rows-spanned="2" office:value-type="string">
            <text:p text:style-name="Table_20_Contents"/>
            <text:p text:style-name="Table_20_Contents">Упражнения для развития слуха и голоса</text:p>
          </table:table-cell>
          <table:table-cell table:style-name="Таблица1.C1" table:number-rows-spanned="2" office:value-type="string">
            <text:p text:style-name="Table_20_Contents"/>
            <text:p text:style-name="P24"><text:s text:c="9"/>Пение</text:p>
          </table:table-cell>
          <table:table-cell table:style-name="Таблица1.C1" table:number-columns-spanned="3" office:value-type="string">
            <text:p text:style-name="P5"><text:span text:style-name="T10"><text:s text:c="25"/>Музыкально-ритмические движения</text:span> </text:p>
          </table:table-cell>
          <table:covered-table-cell/>
          <table:covered-table-cell/>
          <table:table-cell table:style-name="Таблица1.A1" table:number-rows-spanned="2" office:value-type="string">
            <text:p text:style-name="P6"><text:span text:style-name="T10"><text:s/>Слушание музыки</text:span> </text:p>
          </table:table-cell>
          <table:table-cell table:style-name="Таблица1.I1" table:number-rows-spanned="2" office:value-type="string">
            <text:p text:style-name="P33">Музыкально-игровое творчество*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5"><text:span text:style-name="T10"><text:s text:c="5"/>Упражнения, <text:s text:c="5"/>этюды</text:span> </text:p>
          </table:table-cell>
          <table:table-cell table:style-name="Таблица1.F2" office:value-type="string">
            <text:p text:style-name="P11"><text:s/>Пляски, хороводы, танцы</text:p>
          </table:table-cell>
          <table:table-cell table:style-name="Таблица1.E2" office:value-type="string">
            <text:p text:style-name="P11">Музыкальные игры</text:p>
          </table:table-cell>
          <table:covered-table-cell/>
          <table:covered-table-cell/>
        </table:table-row>
        <table:table-row>
          <table:table-cell table:style-name="Таблица1.A3" office:value-type="float" office:value="41153">
            <text:p text:style-name="Table_20_Contents">1.</text:p>
          </table:table-cell>
          <table:table-cell table:style-name="Таблица1.A3">
            <text:p text:style-name="Table_20_Contents"/>
          </table:table-cell>
          <table:table-cell table:style-name="Таблица1.E2" office:value-type="string">
            <text:p text:style-name="P18">« Сороко-сорока» муз. Русская народная песня.</text:p>
            <text:p text:style-name="P15">Развивать у детей эмоциональную отзывчивость на музыку. Учить передавать веселый характер песни.</text:p>
          </table:table-cell>
          <table:table-cell table:style-name="Таблица1.E2" office:value-type="string">
            <text:p text:style-name="P18">« Мама звездочка моя» муз.Л.А. Старченко.</text:p>
            <text:p text:style-name="P36"><text:span text:style-name="T12">Учить воспринимать и передавать ласковый  характер песни, своевременно начинать и заканчивать песню.</text:span><text:span text:style-name="T9">Разучить 1 куплет и припев.</text:span> </text:p>
          </table:table-cell>
          <table:table-cell table:style-name="Таблица1.E2" office:value-type="string">
            <text:p text:style-name="P20">«Упражнение с лентами» муз. В. Моцарта</text:p>
            <text:p text:style-name="P17">Разучить движения с 1 по 8 такт — бегают друг за другом по кругу на носочках, лента в правой руке.</text:p>
            <text:p text:style-name="P20"><text:span text:style-name="T22"/></text:p>
          </table:table-cell>
          <table:table-cell table:style-name="Таблица1.E2" office:value-type="string">
            <text:p text:style-name="P7"><text:span text:style-name="T21">Танец « Снежинок» с белыми с шарфиками</text:span>.</text:p>
            <text:p text:style-name="P58">По показу воспитателя действовать в соответствии с характером и текстом <text:s/>1 куплета танца; отдельно в медленном темпе разучить <text:s/>движения припева .</text:p>
            <text:p text:style-name="P58"/>
            <text:p text:style-name="P14"/>
          </table:table-cell>
          <table:table-cell table:style-name="Таблица1.E2" office:value-type="string">
            <text:p text:style-name="P18">« Игра со звоночками» муз. Ю. Рожаской</text:p>
            <text:p text:style-name="P18"><text:span text:style-name="T22">Объяснить правила игры, ведущий первый раз воспитатель; легко и ритмично бегать, звенеть колокольчиком, точно реагировать на окончание музыки.</text:span></text:p>
          </table:table-cell>
          <table:table-cell table:style-name="Таблица1.E2" office:value-type="string">
            <text:p text:style-name="P45">«Военный марш» Г. В. Свиридова</text:p>
            <text:p text:style-name="P44">Дать детям сведения о композиторе. Учить определять жанр и характер музыкального произведения.</text:p>
          </table:table-cell>
          <table:table-cell table:style-name="Таблица1.I3" table:number-rows-spanned="5" office:value-type="string">
            <text:p text:style-name="Table_20_Contents"/>
          </table:table-cell>
        </table:table-row>
        <table:table-row>
          <table:table-cell table:style-name="Таблица1.A3" office:value-type="float" office:value="0">
            <text:p text:style-name="Table_20_Contents">2.</text:p>
          </table:table-cell>
          <table:table-cell table:style-name="Таблица1.A3">
            <text:p text:style-name="Table_20_Contents"/>
          </table:table-cell>
          <table:table-cell table:style-name="Таблица1.E2" office:value-type="string">
            <text:p text:style-name="P18">« Сороко-сорока» муз. Русская народная песня.</text:p>
            <text:p text:style-name="P15">точно пропевать большую секунду вверх ( соль-ля). Правильно выполнять логические ударения в словах</text:p>
          </table:table-cell>
          <table:table-cell table:style-name="Таблица1.E2" office:value-type="string">
            <text:p text:style-name="P18">« Мама звездочка моя» муз.Л.А. Старченко.</text:p>
            <text:p text:style-name="P36"><text:span text:style-name="T12">Повторить 1 куплет и припев. Сле</text:span><text:span text:style-name="T9">дить за тем чтобы дети протягивали половинные ноты.</text:span></text:p>
            <text:p text:style-name="P36"><text:span text:style-name="T9">Разучить 2 куплет</text:span> </text:p>
          </table:table-cell>
          <table:table-cell table:style-name="Таблица1.E2" office:value-type="string">
            <text:p text:style-name="P20">«Упражнение с лентами» муз. В. Моцарта</text:p>
            <text:p text:style-name="P17">Разучить движения с 9 по 16 такт — стоя на месте, делают круговые движения рукой с лентой перед собой.</text:p>
            <text:p text:style-name="P17"/>
          </table:table-cell>
          <table:table-cell table:style-name="Таблица1.E2" office:value-type="string">
            <text:p text:style-name="P8"><text:span text:style-name="T21">Танец « Снежинок» с белыми с шарфиками</text:span>.</text:p>
            <text:p text:style-name="P15">Повторить движения 1 куплета и припева, смотреть чтобы руки были не напряженны.</text:p>
            <text:p text:style-name="P18"/>
            <text:p text:style-name="P18">Танец « Пингвины»</text:p>
            <text:p text:style-name="P15">В медленном темпе выучить движения припева!!!!!</text:p>
          </table:table-cell>
          <table:table-cell table:style-name="Таблица1.E2" office:value-type="string">
            <text:p text:style-name="P18">« Игра со звоночками» муз. Ю. Рожаской</text:p>
            <text:p text:style-name="P15"><text:span text:style-name="T22">Во время игры следить за правильной осанкой;</text:span></text:p>
          </table:table-cell>
          <table:table-cell table:style-name="Таблица1.E2" office:value-type="string">
            <text:p text:style-name="P46">«Военный марш» Г. В. Свиридова</text:p>
            <text:p text:style-name="P47">Различать жанр и характер <text:s/>марша ( бодрый, решительный, смелый)</text:p>
            <text:p text:style-name="P46"><text:span text:style-name="T22"/></text:p>
          </table:table-cell>
          <table:covered-table-cell/>
        </table:table-row>
        <table:table-row>
          <table:table-cell table:style-name="Таблица1.A3" office:value-type="float" office:value="0">
            <text:p text:style-name="Table_20_Contents">3.</text:p>
          </table:table-cell>
          <table:table-cell table:style-name="Таблица1.A3">
            <text:p text:style-name="Table_20_Contents"/>
          </table:table-cell>
          <table:table-cell table:style-name="Таблица1.E2" office:value-type="string">
            <text:p text:style-name="P18">« Сороко-сорока» муз. Русская народная песня.</text:p>
            <text:p text:style-name="P15">Учить правильно брать дыхание перед музыкальными <text:soft-page-break/>фразами.</text:p>
            <text:p text:style-name="P15"/>
            <text:p text:style-name="P15"/>
            <text:p text:style-name="P15"/>
          </table:table-cell>
          <table:table-cell table:style-name="Таблица1.E2" office:value-type="string">
            <text:p text:style-name="P18">« Мама звездочка моя» муз.Л.А. Старченко.</text:p>
            <text:p text:style-name="P37"><text:span text:style-name="T9">Брать дыхание после вступления и между музыкальными </text:span><text:soft-page-break/><text:span text:style-name="T9">фразами.</text:span> </text:p>
            <text:p text:style-name="P37"><text:span text:style-name="T12">Соединить 2 куплет и припев.</text:span></text:p>
          </table:table-cell>
          <table:table-cell table:style-name="Таблица1.E2" office:value-type="string">
            <text:p text:style-name="P20">«Упражнение с лентами» муз. В. Моцарта</text:p>
            <text:p text:style-name="P17">Соединить все части.</text:p>
          </table:table-cell>
          <table:table-cell table:style-name="Таблица1.E2" office:value-type="string">
            <text:p text:style-name="P29"><text:span text:style-name="T21">Танец « Снежинок» с белыми с шарфиками</text:span>.</text:p>
            <text:p text:style-name="P25">Разобрать движения 2 куплета и соединить их с припевом.</text:p>
            <text:p text:style-name="P27">Танец « Пингвины»</text:p>
            <text:p text:style-name="P25">повторить движения <text:soft-page-break/>припева и еще раз в медленном темпе их закрепить</text:p>
          </table:table-cell>
          <table:table-cell table:style-name="Таблица1.E2" office:value-type="string">
            <text:p text:style-name="P18">« Игра со звоночками» муз. Ю. Рожаской</text:p>
            <text:p text:style-name="P16">Весело , эмоционально откликаться на игру, согласовывать свои <text:soft-page-break/>движения с музыкой.</text:p>
          </table:table-cell>
          <table:table-cell table:style-name="Таблица1.E2" office:value-type="string">
            <text:p text:style-name="P49"><text:span text:style-name="T7"><text:s/></text:span><text:span text:style-name="T20">«Вальс» С. С. Прокофьева </text:span></text:p>
            <text:p text:style-name="P48">Дать детям сведения о композиторе. Учить определять <text:soft-page-break/>жанр и характер музыкального произведения.</text:p>
          </table:table-cell>
          <table:covered-table-cell/>
        </table:table-row>
        <table:table-row>
          <table:table-cell table:style-name="Таблица1.A3" office:value-type="float" office:value="0">
            <text:p text:style-name="Table_20_Contents">4.</text:p>
          </table:table-cell>
          <table:table-cell table:style-name="Таблица1.A3">
            <text:p text:style-name="Table_20_Contents"/>
          </table:table-cell>
          <table:table-cell table:style-name="Таблица1.E2" office:value-type="string">
            <text:p text:style-name="P18">« Бубенчики» муз. Е. Тиличеевой</text:p>
            <text:p text:style-name="P15"><text:span text:style-name="T9">Упражнять в точной передаче ритмического рисунка мелодии.</text:span> </text:p>
          </table:table-cell>
          <table:table-cell table:style-name="Таблица1.E2" office:value-type="string">
            <text:p text:style-name="P18">« Мама звездочка моя» муз.Л.А. Старченко.</text:p>
            <text:p text:style-name="P36"><text:span text:style-name="T12">Соединить 1 и 2 куплеты и припев. </text:span><text:span text:style-name="T9">Отчетливо произносить гласные в словах и согласные в конце слов.</text:span> </text:p>
          </table:table-cell>
          <table:table-cell table:style-name="Таблица1.E2" office:value-type="string">
            <text:p text:style-name="P20">«Упражнение с лентами» муз. В. Моцарта</text:p>
            <text:p text:style-name="P17"><text:span text:style-name="T9">Реагировать на смену частей музыки, ориентироваться в пространстве.</text:span> </text:p>
          </table:table-cell>
          <table:table-cell table:style-name="Таблица1.E2" office:value-type="string">
            <text:p text:style-name="P30"><text:span text:style-name="T21">Танец « Снежинок» с белыми с шарфиками</text:span>.</text:p>
            <text:p text:style-name="P59">В медленном темпе соединить весь танец смотря на воспитателя и повторяя за ним; слышать двухчастную форму произведения.</text:p>
            <text:p text:style-name="P27">Танец « Пингвины»</text:p>
            <text:p text:style-name="P26">повторить движения припева и еще раз в медленном темпе их закрепить</text:p>
          </table:table-cell>
          <table:table-cell table:style-name="Таблица1.E2" office:value-type="string">
            <text:p text:style-name="P18">« Игра со звоночками» муз. Ю. Рожаской</text:p>
            <text:p text:style-name="P16">Формировать внимание и выдержку </text:p>
          </table:table-cell>
          <table:table-cell table:style-name="Таблица1.E2" office:value-type="string">
            <text:p text:style-name="P49"><text:span text:style-name="T7"><text:s/></text:span><text:span text:style-name="T20">«Вальс» С. С. Прокофьева </text:span></text:p>
            <text:p text:style-name="P49"><text:span text:style-name="T19">Рассказать о жанре вальса. Учить различать жанр и характер музыкального произведения ( плавный, нежный, задумчивый, печальный)</text:span></text:p>
          </table:table-cell>
          <table:covered-table-cell/>
        </table:table-row>
        <table:table-row>
          <table:table-cell table:style-name="Таблица1.A3" office:value-type="float" office:value="0">
            <text:p text:style-name="Table_20_Contents">5.</text:p>
          </table:table-cell>
          <table:table-cell table:style-name="Таблица1.A3">
            <text:p text:style-name="Table_20_Contents"/>
          </table:table-cell>
          <table:table-cell table:style-name="Таблица1.E2" office:value-type="string">
            <text:p text:style-name="P18">« Бубенчики» муз. Е. Тиличеевой</text:p>
            <text:p text:style-name="P15"><text:span text:style-name="T9">Обратить внимание детей на особенности мелодической линии.</text:span> </text:p>
          </table:table-cell>
          <table:table-cell table:style-name="Таблица1.E2" office:value-type="string">
            <text:p text:style-name="P18">« Саночки» муз.А. Филиппенко</text:p>
            <text:p text:style-name="P21"><text:span text:style-name="T12">Познакомить детей с новой песней.</text:span><text:span text:style-name="T22"> </text:span><text:span text:style-name="T9">Разучить 1 куплет и припев.</text:span> Точно интонировать несложную мелодию,построенную в поступенном движении мелодии.</text:p>
          </table:table-cell>
          <table:table-cell table:style-name="Таблица1.E2" office:value-type="string">
            <text:p text:style-name="P20">« Поскачем» муз. Т. Ломовой</text:p>
            <text:p text:style-name="P17"><text:span text:style-name="T22">Приучать детей двигаться в соответствии с характером музыки. Начинать и заканчивать движение с началом и окончанием ее звучания.</text:span></text:p>
          </table:table-cell>
          <table:table-cell table:style-name="Таблица1.E2" office:value-type="string">
            <text:p text:style-name="P30"><text:span text:style-name="T21">Танец « Снежинок» с белыми с шарфиками</text:span>.</text:p>
            <text:p text:style-name="P59">Работать над улучшением качества кружения <text:s/>и пружинящего шага.</text:p>
            <text:p text:style-name="P28">Танец « Пингвины»</text:p>
            <text:p text:style-name="P59">Учить детей передавать в движении веселый, задорный характер. Закрепить умение самостоятельно менять движения со сменой музыкальных фраз. </text:p>
          </table:table-cell>
          <table:table-cell table:style-name="Таблица1.E2" office:value-type="string">
            <text:p text:style-name="P18">« Мы от ветра убежим» муз. Т. Бокач</text:p>
            <text:p text:style-name="P18"><text:span text:style-name="T22">Упражнять детей самостоятельно менять направление движения со сменой динамической окраски.</text:span></text:p>
          </table:table-cell>
          <table:table-cell table:style-name="Таблица1.E2" office:value-type="string">
            <text:p text:style-name="P46">«Военный марш» Г. В. Свиридова</text:p>
            <text:p text:style-name="P46"><text:span text:style-name="T22">Формировать у детей эмоциональную отзывчивость.</text:span></text:p>
          </table:table-cell>
          <table:covered-table-cell/>
        </table:table-row>
        <table:table-row>
          <table:table-cell table:style-name="Таблица1.A3" office:value-type="float" office:value="0">
            <text:p text:style-name="Table_20_Contents">6.</text:p>
          </table:table-cell>
          <table:table-cell table:style-name="Таблица1.A3">
            <text:p text:style-name="Table_20_Contents"/>
          </table:table-cell>
          <table:table-cell table:style-name="Таблица1.E2" office:value-type="string">
            <text:p text:style-name="P18">« Бубенчики» муз. Е. Тиличеевой</text:p>
            <text:p text:style-name="P15"><text:span text:style-name="T9">Закреплять у детей умение точно передавать простой ритмический </text:span><text:soft-page-break/><text:span text:style-name="T9">рисунок.</text:span> </text:p>
          </table:table-cell>
          <table:table-cell table:style-name="Таблица1.E2" office:value-type="string">
            <text:p text:style-name="P18">« Саночки» муз.А. Филиппенко</text:p>
            <text:p text:style-name="P34">Повторить 1 куплет и припев. Следить за тем чтобы дети точно пропевали <text:soft-page-break/>ритмический рисунок мелодии.</text:p>
            <text:p text:style-name="P34">Разучить 2 куплет.</text:p>
          </table:table-cell>
          <table:table-cell table:style-name="Таблица1.E2" office:value-type="string">
            <text:p text:style-name="P20">« Поскачем» муз. Т. Ломовой</text:p>
            <text:p text:style-name="P17"><text:span text:style-name="T22">Развивать ритмичность, работать над осанкой, развивать умение начинать движение после </text:span><text:soft-page-break/><text:span text:style-name="T22">вступления.</text:span></text:p>
          </table:table-cell>
          <table:table-cell table:style-name="Таблица1.E2" office:value-type="string">
            <text:p text:style-name="P30"><text:span text:style-name="T21">Танец « Снежинок» с белыми с шарфиками</text:span>.</text:p>
            <text:p text:style-name="P26">Самостоятельно танцевать, слышать вступление и вовремя вступать.</text:p>
          </table:table-cell>
          <table:table-cell table:style-name="Таблица1.E2" office:value-type="string">
            <text:p text:style-name="P18">« Мы от ветра убежим» муз. Т. Бокач</text:p>
            <text:p text:style-name="P18"><text:span text:style-name="T22">Быстро строить круг, передавать словами ритмический рисунок.</text:span></text:p>
          </table:table-cell>
          <table:table-cell table:style-name="Таблица1.E2" office:value-type="string">
            <text:p text:style-name="P46">«Военный марш» Г. В. Свиридова</text:p>
            <text:p text:style-name="P47">Различать жанр и характер <text:s/>марша ( бодрый, <text:soft-page-break/>решительный, смелый)</text:p>
          </table:table-cell>
          <table:table-cell table:style-name="Таблица1.I3" table:number-rows-spanned="2" office:value-type="string">
            <text:p text:style-name="P18"><text:span text:style-name="T22"><text:s/>*</text:span>« Саночки» муз.А. Филиппенко</text:p>
            <text:p text:style-name="P15">Игра на детских музыкальных инструментах ( колокольчики, <text:soft-page-break/>бубенцы, треугольники )</text:p>
            <text:p text:style-name="P15">ПРИПЕВ</text:p>
          </table:table-cell>
        </table:table-row>
        <table:table-row>
          <table:table-cell table:style-name="Таблица1.A3" office:value-type="float" office:value="0">
            <text:p text:style-name="Table_20_Contents">7.</text:p>
          </table:table-cell>
          <table:table-cell table:style-name="Таблица1.A3">
            <text:p text:style-name="Table_20_Contents"/>
          </table:table-cell>
          <table:table-cell table:style-name="Таблица1.E2" office:value-type="string">
            <text:p text:style-name="P18">« Бубенчики» муз. Е. Тиличеевой</text:p>
            <text:p text:style-name="P15">Учить детей чисто интонировать. Пропевая подряд звуки трезвучия сверху вниз и вразбивку:</text:p>
            <text:p text:style-name="P15">5-3-1; 5-1;5-3;</text:p>
          </table:table-cell>
          <table:table-cell table:style-name="Таблица1.E2" office:value-type="string">
            <text:p text:style-name="P18">« Саночки» муз.А. Филиппенко</text:p>
            <text:p text:style-name="P38"><text:span text:style-name="T9">Соединить 1 и 2 куплеты и припев. Отчетливо произносить гласные в словах и согласные в конце слов.</text:span> </text:p>
          </table:table-cell>
          <table:table-cell table:style-name="Таблица1.E2" office:value-type="string">
            <text:p text:style-name="P20">« Поскачем» муз. Т. Ломовой</text:p>
            <text:p text:style-name="P17">Работать над утучшением качества легкого поскока с ноги на ногу</text:p>
          </table:table-cell>
          <table:table-cell table:style-name="Таблица1.E2" office:value-type="string">
            <text:p text:style-name="P28">Танец « Пингвины»</text:p>
            <text:p text:style-name="P59">Работать над улучшением качества кружения <text:s/>и пружинящего шага.</text:p>
          </table:table-cell>
          <table:table-cell table:style-name="Таблица1.E2" office:value-type="string">
            <text:p text:style-name="P19">« Мы от ветра убежим» муз. Т. Бокач</text:p>
            <text:p text:style-name="P16">Учить передавать в игре веселый, задорный характер.</text:p>
          </table:table-cell>
          <table:table-cell table:style-name="Таблица1.E2" office:value-type="string">
            <text:p text:style-name="P49"><text:span text:style-name="T7"><text:s/></text:span><text:span text:style-name="T20">«Вальс» С. С. Прокофьева </text:span></text:p>
            <text:p text:style-name="P49"><text:span text:style-name="T19">расширять. Уточнять определение детьми характера пьесы. </text:span></text:p>
          </table:table-cell>
          <table:covered-table-cell/>
        </table:table-row>
        <table:table-row>
          <table:table-cell table:style-name="Таблица1.A3" office:value-type="float" office:value="0">
            <text:p text:style-name="Table_20_Contents">8.</text:p>
          </table:table-cell>
          <table:table-cell table:style-name="Таблица1.A3">
            <text:p text:style-name="Table_20_Contents"/>
          </table:table-cell>
          <table:table-cell table:style-name="Таблица1.E2" office:value-type="string">
            <text:p text:style-name="P18">« Сороко-сорока» муз. Русская народная песня.</text:p>
            <text:p text:style-name="P15">Четко произносить слова. Протяжно пропевая ударные гласные ; </text:p>
            <text:p text:style-name="P15"/>
          </table:table-cell>
          <table:table-cell table:style-name="Таблица1.E2" office:value-type="string">
            <text:p text:style-name="P62">« Елочка-елка» муз. О. Фельцмана</text:p>
            <text:p text:style-name="P15"><text:span text:style-name="T9">Познакомить детей с новой песней.</text:span> <text:span text:style-name="T9">Разучить 1 куплет и припев.</text:span></text:p>
            <text:p text:style-name="P18"><text:span text:style-name="T9">« Мама звездочка моя» муз.Л.А. Старченко.</text:span></text:p>
            <text:p text:style-name="P15"><text:span text:style-name="T9">Повторить</text:span></text:p>
            <text:p text:style-name="P15"><text:span text:style-name="T9"/></text:p>
          </table:table-cell>
          <table:table-cell table:style-name="Таблица1.E2" office:value-type="string">
            <text:p text:style-name="P20">«Упражнение с лентами» муз. В. Моцарта</text:p>
            <text:p text:style-name="P17"><text:span text:style-name="T9">Реагировать на смену частей музыки, ориентироваться в пространстве и самостоятельно выполнять движения.</text:span></text:p>
          </table:table-cell>
          <table:table-cell table:style-name="Таблица1.E2" office:value-type="string">
            <text:p text:style-name="P28">Танец « Пингвины»</text:p>
            <text:p text:style-name="P26">Самостоятельно менять движения <text:s/>со сменой характера музыки.</text:p>
            <text:p text:style-name="P64">« Елочка-елка» муз. О. Фельцмана</text:p>
            <text:p text:style-name="P26">Разобрать движения 1 куплета с пением.</text:p>
          </table:table-cell>
          <table:table-cell table:style-name="Таблица1.E2" office:value-type="string">
            <text:p text:style-name="P19">« Мы от ветра убежим» муз. Т. Бокач</text:p>
            <text:p text:style-name="P19"><text:span text:style-name="T22">закреплять умение самостоятельно менять движения со сменой музыкальных фраз.</text:span></text:p>
          </table:table-cell>
          <table:table-cell table:style-name="Таблица1.E2" office:value-type="string">
            <text:p text:style-name="P49"><text:span text:style-name="T7"><text:s/></text:span><text:span text:style-name="T20">«Вальс» С. С. Прокофьева </text:span></text:p>
            <text:p text:style-name="P46"><text:span text:style-name="T20">«Военный марш» Г. В. Свиридова</text:span></text:p>
            <text:p text:style-name="P60">Угадай-ка!</text:p>
            <text:p text:style-name="P53"><text:span text:style-name="T11">Назвать фамилию композитора, произведение ,его характер и чем отличается от другого</text:span> </text:p>
          </table:table-cell>
          <table:table-cell table:style-name="Таблица1.I3" office:value-type="string">
            <text:p text:style-name="Table_20_Contents"/>
          </table:table-cell>
        </table:table-row>
        <table:table-row>
          <table:table-cell table:style-name="Таблица1.A3" office:value-type="float" office:value="0">
            <text:p text:style-name="Table_20_Contents">9.</text:p>
          </table:table-cell>
          <table:table-cell table:style-name="Таблица1.A3">
            <text:p text:style-name="Table_20_Contents"/>
          </table:table-cell>
          <table:table-cell table:style-name="Таблица1.E2" office:value-type="string">
            <text:p text:style-name="P18">« Сороко-сорока» муз. Русская народная песня.</text:p>
            <text:p text:style-name="P15">Петь слаженно, без крика, упражнять в точной передаче ритмического рисунка; петь в умеренном темпе, четко пропевая каждое слово</text:p>
          </table:table-cell>
          <table:table-cell table:style-name="Таблица1.E2" office:value-type="string">
            <text:p text:style-name="P62">« Елочка-елка» муз. О. Фельцмана</text:p>
            <text:p text:style-name="P34">Разучить 2 куплет и соединить его с припевом.</text:p>
            <text:p text:style-name="P13">« Саночки» муз.А. Филиппенко</text:p>
            <text:p text:style-name="P12">Повторить</text:p>
            <text:p text:style-name="P34"/>
          </table:table-cell>
          <table:table-cell table:style-name="Таблица1.E2" office:value-type="string">
            <text:p text:style-name="P20">« Поскачем» муз. Т. Ломовой</text:p>
            <text:p text:style-name="P17">Определять характер музыки. Более точно передавать его в движении.</text:p>
          </table:table-cell>
          <table:table-cell table:style-name="Таблица1.E2" office:value-type="string">
            <text:p text:style-name="P64">« Елочка-елка» муз. О. Фельцмана</text:p>
            <text:p text:style-name="P26">Разучить движения 2 куплета и соединить 1 и 2 куплет .</text:p>
            <text:p text:style-name="P30"><text:span text:style-name="T21">Танец « Снежинок» с белыми с шарфиками</text:span>.</text:p>
            <text:p text:style-name="P26">Повторить</text:p>
          </table:table-cell>
          <table:table-cell table:style-name="Таблица1.E2" office:value-type="string">
            <text:p text:style-name="P18">« Игра со звоночками» муз. Ю. Рожаской</text:p>
            <text:p text:style-name="P15">Согласовывать движения с характером музыки.</text:p>
          </table:table-cell>
          <table:table-cell table:style-name="Таблица1.E2" office:value-type="string">
            <text:p text:style-name="P49"><text:span text:style-name="T7"><text:s/></text:span><text:span text:style-name="T20">«Вальс» С. С. Прокофьева </text:span></text:p>
            <text:p text:style-name="P46">«Военный марш» Г. В. Свиридова</text:p>
            <text:p text:style-name="P60">Угадай-ка!</text:p>
            <text:p text:style-name="P53"><text:span text:style-name="T11">Назвать фамилию композитора, произведение ,его характер .</text:span></text:p>
          </table:table-cell>
          <table:table-cell table:style-name="Таблица1.I3" office:value-type="string">
            <text:p text:style-name="P62"><text:span text:style-name="T22">*</text:span>« Саночки» муз.А. Филиппенко</text:p>
            <text:p text:style-name="P15">Игра на детских музыкальных инструментах ( колокольчики, бубенцы, треугольники )</text:p>
            <text:p text:style-name="P15">ПРИПЕВ</text:p>
          </table:table-cell>
        </table:table-row>
      </table:table>
      <text:p text:style-name="P6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5T17:28:09.99</meta:creation-date>
    <meta:document-statistic meta:table-count="2" meta:image-count="0" meta:object-count="0" meta:page-count="6" meta:paragraph-count="206" meta:word-count="1378" meta:character-count="9886"/>
    <dc:date>2012-10-25T19:53:09.23</dc:date>
    <meta:editing-duration>PT4M31S</meta:editing-duration>
    <meta:editing-cycles>1</meta:editing-cycles>
    <meta:generator>OpenOffice.org/3.4.1$Win32 OpenOffice.org_project/341m1$Build-9593</meta:generator>
  </office:meta>
</office:document-meta>
</file>