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fo:margin-left="0.079cm" table:align="left"/>
    </style:style>
    <style:style style:name="Таблица1.A" style:family="table-column">
      <style:table-column-properties style:column-width="5.316cm"/>
    </style:style>
    <style:style style:name="Таблица1.B" style:family="table-column">
      <style:table-column-properties style:column-width="9.394cm"/>
    </style:style>
    <style:style style:name="Таблица1.C" style:family="table-column">
      <style:table-column-properties style:column-width="10.98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fo:margin-left="0.079cm" table:align="left"/>
    </style:style>
    <style:style style:name="Таблица2.A" style:family="table-column">
      <style:table-column-properties style:column-width="0.607cm"/>
    </style:style>
    <style:style style:name="Таблица2.B" style:family="table-column">
      <style:table-column-properties style:column-width="1.773cm"/>
    </style:style>
    <style:style style:name="Таблица2.C" style:family="table-column">
      <style:table-column-properties style:column-width="3.44cm"/>
    </style:style>
    <style:style style:name="Таблица2.D" style:family="table-column">
      <style:table-column-properties style:column-width="3.016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4.233cm"/>
    </style:style>
    <style:style style:name="Таблица2.G" style:family="table-column">
      <style:table-column-properties style:column-width="3.043cm"/>
    </style:style>
    <style:style style:name="Таблица2.H" style:family="table-column">
      <style:table-column-properties style:column-width="3.745cm"/>
    </style:style>
    <style:style style:name="Таблица2.I" style:family="table-column">
      <style:table-column-properties style:column-width="2.642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H8" style:family="table-cell">
      <style:table-cell-properties fo:padding="0.097cm" fo:border-left="0.002cm solid #000000" fo:border-right="none" fo:border-top="0.018cm solid #000000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line-height="115%"/>
      <style:text-properties fo:font-size="11.5pt" style:font-size-asian="11.5pt"/>
    </style:style>
    <style:style style:name="P4" style:family="paragraph" style:parent-style-name="Table_20_Contents">
      <style:paragraph-properties fo:line-height="115%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line-height="115%"/>
      <style:text-properties fo:font-size="11pt" style:font-size-asian="11pt"/>
    </style:style>
    <style:style style:name="P7" style:family="paragraph" style:parent-style-name="Table_20_Contents">
      <style:text-properties fo:font-size="11pt" fo:font-weight="bold" style:font-size-asian="11pt" style:font-weight-asian="bold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P11" style:family="paragraph" style:parent-style-name="Text_20_body">
      <style:paragraph-properties fo:margin-left="0.17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06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.457cm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style:line-height-at-least="0.474cm"/>
    </style:style>
    <style:style style:name="P16" style:family="paragraph" style:parent-style-name="Text_20_body">
      <style:paragraph-properties style:line-height-at-least="0.457cm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style:line-height-at-least="0.466cm"/>
    </style:style>
    <style:style style:name="P18" style:family="paragraph" style:parent-style-name="Text_20_body">
      <style:text-properties fo:font-size="10pt" style:text-underline-style="solid" style:text-underline-width="auto" style:text-underline-color="font-color" style:text-underline-mode="continuous" style:text-line-through-mode="continuous" style:font-size-asian="10pt" style:font-size-complex="10pt" style:font-weight-complex="bold"/>
    </style:style>
    <style:style style:name="P19" style:family="paragraph" style:parent-style-name="Text_20_body">
      <style:text-properties fo:font-size="10pt" style:font-size-asian="10pt" style:font-size-complex="10pt" style:font-weight-complex="bold"/>
    </style:style>
    <style:style style:name="P20" style:family="paragraph" style:parent-style-name="Text_20_body">
      <style:paragraph-properties fo:margin-top="0cm" fo:margin-bottom="0.106cm" style:line-height-at-least="0.406cm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.5pt" fo:font-style="italic" fo:font-weight="bold" style:font-size-asian="10.5pt" style:font-style-asian="italic" style:font-weight-asian="bold" style:font-style-complex="italic" style:font-weight-complex="bold"/>
    </style:style>
    <style:style style:name="T9" style:family="text">
      <style:text-properties fo:font-size="11.5pt" style:font-size-asian="11.5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1"><text:s text:c="25"/>Перспективное планирование непосредственно образовательной деятельности на</text:span></text:span> <text:span text:style-name="Основной_20_шрифт_20_абзаца"><text:span text:style-name="T2">ноябрь</text:span></text:span><text:span text:style-name="Основной_20_шрифт_20_абзаца"><text:span text:style-name="T2">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Форма организации музыкальной деятельности</text:p>
          </table:table-cell>
          <table:table-cell table:style-name="Таблица1.B1" office:value-type="string">
            <text:p text:style-name="Table_20_Contents"><text:s text:c="19"/>Программные задачи</text:p>
          </table:table-cell>
          <table:table-cell table:style-name="Таблица1.C1" office:value-type="string">
            <text:p text:style-name="Table_20_Contents"><text:s text:c="40"/>Репертуар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3">I</text:span></text:span><text:span text:style-name="Основной_20_шрифт_20_абзаца"><text:span text:style-name="T4">. Музыкальное занятие</text:span></text:span></text:p>
            <text:p text:style-name="P2">1) Слушание</text:p>
            <text:p text:style-name="P2"/>
            <text:p text:style-name="Table_20_Contents">а) Восприятие музыкальных произведений</text:p>
          </table:table-cell>
          <table:table-cell table:style-name="Таблица1.A2" office:value-type="string">
            <text:p text:style-name="P11">Учить: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определять музыкальный жанр произведения;</text:span></text:span></text:p>
            <text:p text:style-name="P12"><text:span text:style-name="Основной_20_шрифт_20_абзаца"><text:span text:style-name="T5">-   </text:span></text:span><text:span text:style-name="Основной_20_шрифт_20_абзаца"><text:span text:style-name="T6">сравнивать произведения с одинаковыми названиями;</text:span></text:span></text:p>
            <text:p text:style-name="P12"><text:span text:style-name="Основной_20_шрифт_20_абзаца"><text:span text:style-name="T5">-   </text:span></text:span><text:span text:style-name="Основной_20_шрифт_20_абзаца"><text:span text:style-name="T6">высказываться о сходстве и отличии музыкальных пьес;</text:span></text:span></text:p>
            <text:p text:style-name="P12"><text:span text:style-name="Основной_20_шрифт_20_абзаца"><text:span text:style-name="T5">-   </text:span></text:span><text:span text:style-name="Основной_20_шрифт_20_абзаца"><text:span text:style-name="T6">различать тончайшие оттенки настроения.</text:span></text:span></text:p>
          </table:table-cell>
          <table:table-cell table:style-name="Таблица1.C2" office:value-type="string">
            <text:p text:style-name="P13">«Менуэт» Г. Генделя;</text:p>
            <text:p text:style-name="P13">«Менуэт» И. Гайдна</text:p>
          </table:table-cell>
        </table:table-row>
        <table:table-row>
          <table:table-cell table:style-name="Таблица1.A2" table:number-rows-spanned="2" office:value-type="string">
            <text:p text:style-name="P20"><text:span text:style-name="Основной_20_шрифт_20_абзаца"><text:span text:style-name="T7">2) </text:span></text:span><text:span text:style-name="Основной_20_шрифт_20_абзаца"><text:span text:style-name="T8">Пение.</text:span></text:span></text:p>
            <text:p text:style-name="P14"><text:span text:style-name="Основной_20_шрифт_20_абзаца"><text:span text:style-name="T9">а) Усвоение песенных навыков</text:span></text:span></text:p>
            <text:p text:style-name="P3"/>
            <text:p text:style-name="P3"/>
            <text:p text:style-name="P3"/>
            <text:p text:style-name="P4"><text:span text:style-name="Основной_20_шрифт_20_абзаца"><text:span text:style-name="T9">б) Упражнения для слуха и голоса</text:span></text:span></text:p>
          </table:table-cell>
          <table:table-cell table:style-name="Таблица1.A2" office:value-type="string">
            <text:p text:style-name="P15">Учить: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вокально-хоровым навыкам;</text:span></text:span>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правильно делать в пении акценты, начинать и закан</text:span></text:span><text:span text:style-name="Основной_20_шрифт_20_абзаца"><text:span text:style-name="T6">­чивать пение тише.</text:span></text:span></text:p>
            <text:p text:style-name="P14"><text:span text:style-name="Основной_20_шрифт_20_абзаца"><text:span text:style-name="T6">Закреплять</text:span></text:span> <text:span text:style-name="Основной_20_шрифт_20_абзаца"><text:span text:style-name="T6">умение петь легким, подвижным звуком</text:span></text:span></text:p>
          </table:table-cell>
          <table:table-cell table:style-name="Таблица1.C2" office:value-type="string">
            <text:p text:style-name="Table_20_Contents">« Вот какая Зимушка» муз. Т.А. Эльпорт</text:p>
            <text:p text:style-name="Table_20_Contents">« По белому свету идет Новый год» муз. М. Еремеевой.</text:p>
            <text:p text:style-name="Table_20_Contents">« Чудо-ёлка» муз. О.А. Чермяниной.</text:p>
          </table:table-cell>
        </table:table-row>
        <table:table-row>
          <table:covered-table-cell/>
          <table:table-cell table:style-name="Таблица1.A2" office:value-type="string">
            <text:p text:style-name="P5">Закреплять у детей умение точно передавать простой ритмический рисунок;</text:p>
            <text:p text:style-name="P5">Слышать и точно передавать в пении поступенное движение мелодии вверх, вниз.</text:p>
            <text:p text:style-name="P5"/>
          </table:table-cell>
          <table:table-cell table:style-name="Таблица1.C2" office:value-type="string">
            <text:p text:style-name="Table_20_Contents"><text:s/>« Лесенка» муз. Е. Тиличеевой, стр. 21, « Учите детей петь»</text:p>
            <text:p text:style-name="Table_20_Contents">« Василек» муз. Русская народная песня.</text:p>
          </table:table-cell>
        </table:table-row>
        <table:table-row>
          <table:table-cell table:style-name="Таблица1.A2" table:number-rows-spanned="4" office:value-type="string">
            <text:p text:style-name="P16">3) Музыкально-ритмические движения.</text:p>
            <text:p text:style-name="P14">а) Упражнения</text:p>
            <text:p text:style-name="P21"/>
            <text:p text:style-name="P21"/>
            <text:p text:style-name="P21"/>
            <text:p text:style-name="P21">б) Пляски, хороводы, танцы</text:p>
            <text:p text:style-name="Table_20_Contents"/>
            <text:p text:style-name="P6"/>
            <text:p text:style-name="P6"/>
            <text:p text:style-name="P6"><text:soft-page-break/></text:p>
            <text:p text:style-name="P4"><text:span text:style-name="Основной_20_шрифт_20_абзаца"><text:span text:style-name="T6">в) Игры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г) * <text:span text:style-name="Основной_20_шрифт_20_абзаца"><text:span text:style-name="T6">Музыкально-игровое творче</text:span></text:span><text:span text:style-name="Основной_20_шрифт_20_абзаца"><text:span text:style-name="T6">­ство</text:span></text:span></text:p>
            <text:p text:style-name="Table_20_Contents">( игра на детских музыкальных инструментах)</text:p>
          </table:table-cell>
          <table:table-cell table:style-name="Таблица1.A2" office:value-type="string">
            <text:p text:style-name="P15">Учить: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передавать в движении особенности музыки, двигаться ритмично, соблюдая темп музыки; ,,,</text:span></text:span></text:p>
            <text:p text:style-name="P14"><text:span text:style-name="Основной_20_шрифт_20_абзаца"><text:span text:style-name="T6">отличать сильную долю, менять движения в соответст</text:span></text:span><text:span text:style-name="Основной_20_шрифт_20_абзаца"><text:span text:style-name="T6">­вии с формой произведения</text:span></text:span> .</text:p>
          </table:table-cell>
          <table:table-cell table:style-name="Таблица1.C2" office:value-type="string">
            <text:p text:style-name="Table_20_Contents">« Упражнение с лентами» муз. Т. Ломовой, стр.102, « Музыка и движения»</text:p>
            <text:p text:style-name="Table_20_Contents">« Ветерок и ветер» муз. Л. Бетховена, стр. 64, « Музыка и движения»</text:p>
          </table:table-cell>
        </table:table-row>
        <table:table-row>
          <table:covered-table-cell/>
          <table:table-cell table:style-name="Таблица1.A2" office:value-type="string">
            <text:p text:style-name="P15">Учить:</text:p>
            <text:p text:style-name="P12"><text:span text:style-name="Основной_20_шрифт_20_абзаца"><text:span text:style-name="T5">-   </text:span></text:span><text:span text:style-name="Основной_20_шрифт_20_абзаца"><text:span text:style-name="T6">работать над выразительностью движений в танцах;</text:span></text:span>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свободно ориентироваться в пространстве;</text:span></text:span>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самостоятельно строить круг из </text:span></text:span><text:span text:style-name="Основной_20_шрифт_20_абзаца"><text:span text:style-name="T6">пар;</text:span></text:span></text:p>
            <text:p text:style-name="P14"><text:span text:style-name="Основной_20_шрифт_20_абзаца"><text:span text:style-name="T6">передавать в движениях характер танца</text:span></text:span></text:p>
          </table:table-cell>
          <table:table-cell table:style-name="Таблица1.C6" office:value-type="string">
            <text:p text:style-name="Table_20_Contents">Танец « Снежинок» муз.Т. Морозовой.</text:p>
            <text:p text:style-name="Table_20_Contents">Танец « С шарфиками»</text:p>
            <text:p text:style-name="Table_20_Contents">Полька « С хлопками» муз. И. Дунаевского</text:p>
          </table:table-cell>
        </table:table-row>
        <table:table-row>
          <table:covered-table-cell/>
          <table:table-cell table:style-name="Таблица1.A2" office:value-type="string">
            <text:p text:style-name="P15">Развивать:</text:p>
            <text:p text:style-name="P12"><text:span text:style-name="Основной_20_шрифт_20_абзаца"><text:span text:style-name="T5">-    </text:span></text:span><text:span text:style-name="Основной_20_шрифт_20_абзаца"><text:span text:style-name="T6">коммуникативные качества, выполнять правила игры;</text:span></text:span></text:p>
            <text:p text:style-name="P14"><text:span text:style-name="Основной_20_шрифт_20_абзаца"><text:span text:style-name="T6">умение самостоятельно искать решение в спорной </text:span></text:span><text:span text:style-name="Основной_20_шрифт_20_абзаца"><text:span text:style-name="T6">си</text:span></text:span><text:span text:style-name="Основной_20_шрифт_20_абзаца"><text:span text:style-name="T6">­туации</text:span></text:span></text:p>
          </table:table-cell>
          <table:table-cell table:style-name="Таблица1.C6" office:value-type="string">
            <text:p text:style-name="Table_20_Contents">« Игра со звоночками» муз. Ю. Рожаской, стр. 88 « Музыка и движения»</text:p>
            <text:p text:style-name="Table_20_Contents">« Найди себе пару» муз. Латвийская народная мелодия, стр. 120, « Музыка и движения»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Основной_20_шрифт_20_абзаца"><text:span text:style-name="T6">Побуждать</text:span></text:span> <text:span text:style-name="Основной_20_шрифт_20_абзаца"><text:span text:style-name="T6">к игровому творчеству</text:span></text:span></text:p>
          </table:table-cell>
          <table:table-cell table:style-name="Таблица1.C2" office:value-type="string">
            <text:p text:style-name="Table_20_Contents">« Саночки» муз.А. Филиппенко</text:p>
          </table:table-cell>
        </table:table-row>
        <table:table-row>
          <table:table-cell table:style-name="Таблица1.A2" office:value-type="string">
            <text:p text:style-name="P7">II. Праздники и развлечения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>Воспитывать</text:span></text:span> <text:span text:style-name="Основной_20_шрифт_20_абзаца"><text:span text:style-name="T6">умение вести себя на празднике, радо</text:span></text:span><text:span text:style-name="Основной_20_шрифт_20_абзаца"><text:span text:style-name="T6">­ваться самому и доставлять радость другим</text:span></text:span></text:p>
          </table:table-cell>
          <table:table-cell table:style-name="Таблица1.C6" office:value-type="string">
            <text:p text:style-name="Table_20_Contents">Праздник « День Матери»</text:p>
            <text:p text:style-name="Table_20_Contents">Кукольный театр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75"/>Календарное планирова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rows-spanned="2" table:number-columns-spanned="2" office:value-type="string">
            <text:p text:style-name="Table_20_Contents"><text:s text:c="6"/>№</text:p>
          </table:table-cell>
          <table:covered-table-cell/>
          <table:table-cell table:style-name="Таблица2.C1" table:number-rows-spanned="2" office:value-type="string">
            <text:p text:style-name="Table_20_Contents"/>
            <text:p text:style-name="Table_20_Contents">Упражнения для развития слуха и голоса</text:p>
          </table:table-cell>
          <table:table-cell table:style-name="Таблица2.C1" table:number-rows-spanned="2" office:value-type="string">
            <text:p text:style-name="Table_20_Contents"/>
            <text:p text:style-name="Table_20_Contents"><text:s text:c="9"/>Пение</text:p>
          </table:table-cell>
          <table:table-cell table:style-name="Таблица2.C1" table:number-columns-spanned="3" office:value-type="string">
            <text:p text:style-name="P4"><text:span text:style-name="Основной_20_шрифт_20_абзаца"><text:span text:style-name="T6"><text:s text:c="25"/>Музыкально-ритмические движения</text:span>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4"><text:span text:style-name="Основной_20_шрифт_20_абзаца"><text:span text:style-name="T6"><text:s/>Слушание музыки</text:span></text:span></text:p>
          </table:table-cell>
          <table:table-cell table:style-name="Таблица2.I1" table:number-rows-spanned="2" office:value-type="string">
            <text:p text:style-name="Text_20_body">Музыкально-игровое творчество*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4"><text:span text:style-name="Основной_20_шрифт_20_абзаца"><text:span text:style-name="T6"><text:s text:c="5"/>Упражнения, <text:s text:c="5"/>этюды</text:span></text:span></text:p>
          </table:table-cell>
          <table:table-cell table:style-name="Таблица2.F2" office:value-type="string">
            <text:p text:style-name="P6"><text:s/>Пляски, хороводы, танцы</text:p>
          </table:table-cell>
          <table:table-cell table:style-name="Таблица2.E2" office:value-type="string">
            <text:p text:style-name="P6">Музыкальные игры</text:p>
          </table:table-cell>
          <table:covered-table-cell/>
          <table:covered-table-cell/>
        </table:table-row>
        <table:table-row>
          <table:table-cell table:style-name="Таблица2.E2" office:value-type="string">
            <text:p text:style-name="Table_20_Contents">1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Лесенка» муз. Е. Тиличеевой.</text:span></text:span></text:p>
            <text:p text:style-name="P8">Разучить в сопровождении одной мелодии;</text:p>
            <text:p text:style-name="P8">Обратить внимание детей на особенности мелодической линии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Вот какая Зимушка» муз.Т.А. Эльпорт</text:span></text:span></text:p>
            <text:p text:style-name="P8">Учить воспринимать и передавать ласковый характер песни, своевременно начинать и заканчивать песню.</text:p>
            <text:p text:style-name="P8">Разучить 1 куплет и припев.</text:p>
          </table:table-cell>
          <table:table-cell table:style-name="Таблица2.E2" office:value-type="string">
            <text:p text:style-name="P10">« Упражнение с лентами» муз. Т. Ломовой</text:p>
            <text:p text:style-name="P8">Чтобы дети научились точно возвращаться к своей паре, упражнение вначале проводить в ходьбе.</text:p>
          </table:table-cell>
          <table:table-cell table:style-name="Таблица2.E2" office:value-type="string">
            <text:p text:style-name="P10">Танец « С шарфиками»</text:p>
            <text:p text:style-name="P8">По показу воспитателя действовать в соответствии с характером и текстом первого куплета танца; отдельно в медленном темпе разучить <text:s text:c="2"/>движения припева: перестроение из круга в две колонны.</text:p>
            <text:p text:style-name="P8"/>
          </table:table-cell>
          <table:table-cell table:style-name="Таблица2.E2" office:value-type="string">
            <text:p text:style-name="P10">« Игра со звоночками» муз. Ю. Рожаской</text:p>
            <text:p text:style-name="P8">Объяснить правила игры, ведущий первый раз воспитатель; легко и ритмично бегать, звенеть колокольчиком, точно реагировать на окончание музыки.</text:p>
          </table:table-cell>
          <table:table-cell table:style-name="Таблица2.E2" office:value-type="string">
            <text:p text:style-name="P18">« Менуэт» муз. Г. Генделя.</text:p>
            <text:p text:style-name="P19">Дать детям сведения о композиторе.</text:p>
            <text:p text:style-name="P19">Прослушать музыкальное произведение.</text:p>
          </table:table-cell>
          <table:table-cell table:style-name="Таблица2.I3" table:number-rows-spanned="2" office:value-type="string">
            <text:p text:style-name="Table_20_Contents"/>
          </table:table-cell>
        </table:table-row>
        <table:table-row>
          <table:table-cell table:style-name="Таблица2.E2" office:value-type="string">
            <text:p text:style-name="Table_20_Contents">2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P10">« Лесенка» муз.Е. Тиличеевой.</text:p>
            <text:p text:style-name="P8">Чтоб дети поняли направление мелодии, показать рукой движение мелодии.</text:p>
            <text:p text:style-name="P8">Петь в сопровождении одной мелодии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Вот какая Зимушка» муз. Т.А. Эльпорт.</text:span></text:span></text:p>
            <text:p text:style-name="P8">Повторить 1 куплет и припев.</text:p>
            <text:p text:style-name="P8">Следить за тем чтобы дети протягивали половинные ноты, работать над дикцией.</text:p>
            <text:p text:style-name="P8">Выучить 2 куплет.</text:p>
          </table:table-cell>
          <table:table-cell table:style-name="Таблица2.E2" office:value-type="string">
            <text:p text:style-name="P10">« Упражнение с лентами» муз. Т. Ломовой</text:p>
            <text:p text:style-name="P8">Отдельно разучить движения 9-16 такта, на счет <text:s text:c="12"/>« раз» каждого такта. Слегка пружиня ногами, делают большие круговые движения руками ( вперед, вверх, назад, вниз)</text:p>
            <text:p text:style-name="P8"/>
            <text:p text:style-name="P8"/>
            <text:p text:style-name="P8"/>
            <text:p text:style-name="P8"/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1"><text:s/></text:span></text:span><text:span text:style-name="Основной_20_шрифт_20_абзаца"><text:span text:style-name="T10">Танец « С шарфиками»</text:span></text:span></text:p>
            <text:p text:style-name="P8">Повторить движения 1 куплета и разучить движения 2 куплета ( соединить 1 и 2 куплет).</text:p>
            <text:p text:style-name="P8"><text:s/>Отдельно <text:s/>в медленном темпе закрепить <text:s/>движения припева: перестроение из круга в две колонны.</text:p>
          </table:table-cell>
          <table:table-cell table:style-name="Таблица2.E2" office:value-type="string">
            <text:p text:style-name="P10">« Игра со звоночками» муз. Ю. Рожаской</text:p>
            <text:p text:style-name="P8">Во время игры следить за правильной осанкой;</text:p>
          </table:table-cell>
          <table:table-cell table:style-name="Таблица2.E2" office:value-type="string">
            <text:p text:style-name="P18">« Менуэт» Г. Гендель.</text:p>
            <text:p text:style-name="P19">Рассказать детям о характере музыкального произведения.</text:p>
          </table:table-cell>
          <table:covered-table-cell/>
        </table:table-row>
        <text:soft-page-break/>
        <table:table-row>
          <table:table-cell table:style-name="Таблица2.E2" office:value-type="string">
            <text:p text:style-name="Table_20_Contents">3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P10">« Лесенка» муз. Е. Тиличеевой.</text:p>
            <text:p text:style-name="P8">Упражнять детей в чистом интонировании мелодии вверх и вниз; Продолжать петь в сопровождении одной мелодии.</text:p>
          </table:table-cell>
          <table:table-cell table:style-name="Таблица2.E2" office:value-type="string">
            <text:p text:style-name="P10">« Вот какая Зимушка» муз. Т.А. Эльпорт</text:p>
            <text:p text:style-name="P8">Повторить второй и первый куплет, брать дыхание после вступления и между музыкальными фразами.</text:p>
          </table:table-cell>
          <table:table-cell table:style-name="Таблица2.E2" office:value-type="string">
            <text:p text:style-name="P10">« Упражнение с лентами» муз. Т. Ломовой</text:p>
            <text:p text:style-name="P8">Соединить все части упражнения в медленном темпе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Танец « С шарфиками»</text:span></text:span></text:p>
            <text:p text:style-name="P8">Повторить движения 2 и 1 куплета, отработать движения пружинящий <text:s/>шаг, спину держать прямо, руки не зажаты!</text:p>
            <text:p text:style-name="P10">Танец « С хлопками» муз. И. Дунаевского.</text:p>
            <text:p text:style-name="P8">Разучить ритмический рисунок хлопки в медленном темпе с ф-но.</text:p>
            <text:p text:style-name="P8">Ходить парами по кругу.</text:p>
          </table:table-cell>
          <table:table-cell table:style-name="Таблица2.E2" office:value-type="string">
            <text:p text:style-name="P10">« Игра со звоночками» муз. Ю. Рожаской</text:p>
            <text:p text:style-name="P9">Весело , эмоционально откликаться на игру, согласовывать свои движения с музыкой.</text:p>
          </table:table-cell>
          <table:table-cell table:style-name="Таблица2.E2" office:value-type="string">
            <text:p text:style-name="P18">« Менуэт» Г. Гендель.</text:p>
            <text:p text:style-name="P19">Учить определять жанр и характер музыкального произведения.</text:p>
          </table:table-cell>
          <table:table-cell table:style-name="Таблица2.I3" office:value-type="string">
            <text:p text:style-name="P10">« Саночки» муз. А. Филиппеноко.</text:p>
            <text:p text:style-name="P8">Игра на <text:s/>детских музыкальных инструментах</text:p>
            <text:p text:style-name="P8">Колокольчики, треугольники и бубенцы.</text:p>
            <text:p text:style-name="P8">Выучить слова 1 куплета.</text:p>
          </table:table-cell>
        </table:table-row>
        <table:table-row>
          <table:table-cell table:style-name="Таблица2.E2" office:value-type="string">
            <text:p text:style-name="Table_20_Contents">4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Лесенка» муз. Е. Тиличеевой.</text:span></text:span></text:p>
            <text:p text:style-name="P8">Учить внятно произносить слова в быстром темпе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Вот какая Зимушка» муз. Т.А. Эльпорт</text:span></text:span></text:p>
            <text:p text:style-name="P8">Соединить всю песню; отчетливо произносить гласные в словах и согласные в конце слов.</text:p>
            <text:p text:style-name="P10">« Чудо-ёлка» муз. О.А. Чермяниной.</text:p>
            <text:p text:style-name="P8">Познакомить детей с новой песней.</text:p>
            <text:p text:style-name="P8">Выучить 1 куплет и припев.</text:p>
          </table:table-cell>
          <table:table-cell table:style-name="Таблица2.E2" office:value-type="string">
            <text:p text:style-name="P10">« Упражнение с лентами» муз. Т. Ломовой</text:p>
            <text:p text:style-name="P8">Реагировать на смену частей музыки, ориентироваться в пространстве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Танец « С хлопками» муз. И. Дунаевского.</text:span></text:span></text:p>
            <text:p text:style-name="P8">Повторить ритмический рисунок хлопки в медленном темпе. Упражнять детей пружинящем шаге.</text:p>
            <text:p text:style-name="P10">Танец « С <text:s/>шарфиками»</text:p>
            <text:p text:style-name="P8">Закреплять умение детей передавать в движении легкий характер музыки. Слышать сильную долю такта, улучшать <text:s/>движения пружинящего шага, учить легко переходить от одного движения к другому.</text:p>
          </table:table-cell>
          <table:table-cell table:style-name="Таблица2.E2" office:value-type="string">
            <text:p text:style-name="P10">« Игра со звоночками» муз. Ю. Рожаской</text:p>
            <text:p text:style-name="P9">Формировать внимание и выдержку</text:p>
          </table:table-cell>
          <table:table-cell table:style-name="Таблица2.E2" office:value-type="string">
            <text:p text:style-name="P18">« Менуэт» Гайдна.</text:p>
            <text:p text:style-name="P19">Дать детям сведения о композиторе.</text:p>
            <text:p text:style-name="P19">Прослушать музыкальное произведение.</text:p>
          </table:table-cell>
          <table:table-cell table:style-name="Таблица2.I3" office:value-type="string">
            <text:p text:style-name="P10"/>
          </table:table-cell>
        </table:table-row>
        <table:table-row>
          <table:table-cell table:style-name="Таблица2.E2" office:value-type="string">
            <text:p text:style-name="Table_20_Contents">5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P10">« Василек» муз. Р.н.п</text:p>
            <text:p text:style-name="P8">Упражнять детей в чистом интонировании мелодии, постороенной на поступенном движении сверху вниз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Чудо-ёлка» <text:s/>муз. О.А.Чермяниной</text:span></text:span></text:p>
            <text:p text:style-name="P8">Вырабатывать у детей контиленность в пении, способствовать развитию дыхания и музыкального слуха.</text:p>
            <text:p text:style-name="P8">Повторить 1 <text:soft-page-break/>куплет и припев, разучить слова 2 куплета.</text:p>
            <text:p text:style-name="P8"/>
          </table:table-cell>
          <table:table-cell table:style-name="Таблица2.E2" office:value-type="string">
            <text:p text:style-name="P10">« Ветерок и ветер» муз. Л. Бетховена</text:p>
            <text:p text:style-name="P8">В медленном темпе выучить движения с 1-8 такты, руки мягкие , не напряженные.</text:p>
          </table:table-cell>
          <table:table-cell table:style-name="Таблица2.E2" office:value-type="string">
            <text:p text:style-name="P10">Танец « С хлопками» муз. И. Дунаевского.</text:p>
            <text:p text:style-name="P8">Повторить элементы танца в части А и В.</text:p>
            <text:p text:style-name="P8">Слышать сильную долю такта, улучшать движения пружинящего шага, учить легко переходить от одного движения к другому.</text:p>
            <text:p text:style-name="P10">Танец « Снежинок»</text:p>
            <text:p text:style-name="P8"><text:soft-page-break/>По показу воспитателя действовать в соответствии с характером и текстом 1 куплета танца; отдельно разучить движения припева.</text:p>
          </table:table-cell>
          <table:table-cell table:style-name="Таблица2.E2" office:value-type="string">
            <text:p text:style-name="P10">« Найди себе пару» муз. Лат.н.м.</text:p>
            <text:p text:style-name="P8">Объяснить правила игры.</text:p>
            <text:p text:style-name="P8">Дети стоят парами по кругу боком к центру, держась за обе руки, в середине круга ребенок- <text:soft-page-break/>водящий , он делает те движения , что и другие дети.</text:p>
          </table:table-cell>
          <table:table-cell table:style-name="Таблица2.E2" office:value-type="string">
            <text:p text:style-name="P18">« Менуэт» Гайдна.</text:p>
            <text:p text:style-name="P19">Рассказать детям о характере музыкального произведения.</text:p>
            <text:p text:style-name="P19">Повторить понятие <text:s text:c="5"/>« Менуэт»</text:p>
          </table:table-cell>
          <table:table-cell table:style-name="Таблица2.I3" table:number-rows-spanned="2" office:value-type="string">
            <text:p text:style-name="P10">« Саночки» муз. А. Филиппенко.</text:p>
            <text:p text:style-name="P8">Повторить первый куплет и соединить с припевом.</text:p>
            <text:p text:style-name="P8">Выучить слова 2 куплета.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2.E2" office:value-type="string">
            <text:p text:style-name="Table_20_Contents">6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P10">«Василек» муз. Р.н.п.</text:p>
            <text:p text:style-name="P8">Добиваться точного попадания на до2, учить протягивать половинные ноты.</text:p>
          </table:table-cell>
          <table:table-cell table:style-name="Таблица2.E2" office:value-type="string">
            <text:p text:style-name="P10">« Чудо-ёлка» муз. О.А. Чермяниной.</text:p>
            <text:p text:style-name="P8">Повторить второй куплет и соединить его с припевом; Следить за тем чтобы дети точно пропевали ритмический рисунок мелодии.</text:p>
            <text:p text:style-name="P8">Разучить 3 куплет.</text:p>
          </table:table-cell>
          <table:table-cell table:style-name="Таблица2.E2" office:value-type="string">
            <text:p text:style-name="P10">« Ветерок и ветер» муз. Л. Бетховена</text:p>
            <text:p text:style-name="P8">Приучать детей двигаться в соответствии с характером музыки. Начинать и заканчивать движение с началом и окончанием ее звучания.</text:p>
          </table:table-cell>
          <table:table-cell table:style-name="Таблица2.E2" office:value-type="string">
            <text:p text:style-name="P10">Танец « Снежинок»</text:p>
            <text:p text:style-name="P8">Повторить движения 1 куплета и припева, выучить движения 2 куплета, переход из двух колонн в звезду.</text:p>
            <text:p text:style-name="Table_20_Contents"><text:span text:style-name="Основной_20_шрифт_20_абзаца"><text:span text:style-name="T10">Танец « С хлопками»</text:span></text:span><text:span text:style-name="Основной_20_шрифт_20_абзаца"><text:span text:style-name="T11"> повторить танец, самостоятельно переходить от одних движений к другим, отмечая сильную долю такта.</text:span></text:span></text:p>
            <text:p text:style-name="Table_20_Contents"/>
            <text:p text:style-name="P8"/>
          </table:table-cell>
          <table:table-cell table:style-name="Таблица2.E2" office:value-type="string">
            <text:p text:style-name="P10">« Найди себе пару» муз. Лат. Н. м.</text:p>
            <text:p text:style-name="P8">Согласовывать движения с характером музыки.</text:p>
          </table:table-cell>
          <table:table-cell table:style-name="Таблица2.H8" office:value-type="string">
            <text:p text:style-name="P18">« Менуэт» Гайдна.</text:p>
            <text:p text:style-name="P19">Закрепить рассказ о характере музыкального произведения.</text:p>
          </table:table-cell>
          <table:covered-table-cell/>
        </table:table-row>
        <table:table-row>
          <table:table-cell table:style-name="Таблица2.E2" office:value-type="string">
            <text:p text:style-name="Table_20_Contents">7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P10">«Василек» муз. Р.н.п</text:p>
            <text:p text:style-name="P8">Исполнять песенку напевно, вырабатывать правильное дыхание.</text:p>
          </table:table-cell>
          <table:table-cell table:style-name="Таблица2.E2" office:value-type="string">
            <text:p text:style-name="P10">« Чудо-ёлка» муз. О.А.Чермяниной.</text:p>
            <text:p text:style-name="P8">Соединить всю песню, учить исполнять песню на легком звуке, брать дыхание между фразами.</text:p>
            <text:p text:style-name="P10">« По белому свету идет Новый год» муз. М. Еремеевой.</text:p>
            <text:p text:style-name="P8">Познакомить детей с новой песней.</text:p>
            <text:p text:style-name="P8"/>
            <text:p text:style-name="P8"/>
            <text:p text:style-name="P8"/>
          </table:table-cell>
          <table:table-cell table:style-name="Таблица2.E2" office:value-type="string">
            <text:p text:style-name="P10">« Ветер и ветерок» муз. Л. Бетховена.</text:p>
            <text:p text:style-name="P8">Начинать и заканчивать движение с началом и окончанием ее звучания.</text:p>
          </table:table-cell>
          <table:table-cell table:style-name="Таблица2.E2" office:value-type="string">
            <text:p text:style-name="P10">Танец « Снежинок»</text:p>
            <text:p text:style-name="P8">Соединить движения 1 куплета и 2 куплета с припевом;</text:p>
            <text:p text:style-name="P8">Воспитывать восприятие содержания музыки и умение образно передавать его движение.</text:p>
            <text:p text:style-name="P8"/>
          </table:table-cell>
          <table:table-cell table:style-name="Таблица2.E2" office:value-type="string">
            <text:p text:style-name="P4"><text:span text:style-name="Основной_20_шрифт_20_абзаца"><text:span text:style-name="T10">« Найди себе пару» муз.Лат.н.м</text:span></text:span><text:span text:style-name="Основной_20_шрифт_20_абзаца"><text:span text:style-name="T11">.</text:span></text:span></text:p>
            <text:p text:style-name="P9">Во время игры следить за правильной осанкой, воспитывать выдержку.</text:p>
          </table:table-cell>
          <table:table-cell table:style-name="Таблица2.E2" office:value-type="string">
            <text:p text:style-name="P18">« Менуэт» Г. Генделя.</text:p>
            <text:p text:style-name="P19">Формировать у детей эмоциональную отзывчивость.</text:p>
          </table:table-cell>
          <table:table-cell table:style-name="Таблица2.I3" office:value-type="string">
            <text:p text:style-name="P10">« Саночки» муз. А. Филиппенко.</text:p>
            <text:p text:style-name="P8">Игра на детских музыкальных инструментах</text:p>
            <text:p text:style-name="P8">Соединить все куплеты с припевом, и играть на инструментах в своей последовательности.</text:p>
          </table:table-cell>
        </table:table-row>
        <text:soft-page-break/>
        <table:table-row>
          <table:table-cell table:style-name="Таблица2.E2" office:value-type="string">
            <text:p text:style-name="Table_20_Contents">8.</text:p>
          </table:table-cell>
          <table:table-cell table:style-name="Таблица2.E2" office:value-type="string">
            <text:p text:style-name="Table_20_Contents"/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Лесенка» муз.Е. Тиличеевой.</text:span></text:span></text:p>
            <text:p text:style-name="P8">Закреплять у детей умение точно передавать простой ритмический рисунок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« По белому свету идет Новый год» муз. М. Еремеевой.</text:span></text:span></text:p>
            <text:p text:style-name="P8">Разучить <text:s/>1 куплет.</text:p>
            <text:p text:style-name="P8">« Вот такая Зимушка» муз.Т.А. Эльпорт.</text:p>
            <text:p text:style-name="P8">Повторить</text:p>
          </table:table-cell>
          <table:table-cell table:style-name="Таблица2.E2" office:value-type="string">
            <text:p text:style-name="P10">« Ветерок и ветер» муз. Л. Бетховена</text:p>
            <text:p text:style-name="P8">Реагировать на смену частей музыки, ориентироваться в пространстве и самостоятельно выполнять движения.</text:p>
          </table:table-cell>
          <table:table-cell table:style-name="Таблица2.E2" office:value-type="string">
            <text:p text:style-name="Table_20_Contents"><text:span text:style-name="Основной_20_шрифт_20_абзаца"><text:span text:style-name="T10">Танец « Снежинок»</text:span></text:span></text:p>
            <text:p text:style-name="P8">Самостоятельно танцевать, слышать вступление и вовремя вступать, обратить внимание на руки – ненапряженные, свободные.</text:p>
          </table:table-cell>
          <table:table-cell table:style-name="Таблица2.E2" office:value-type="string">
            <text:p text:style-name="P8">« Игра со звоночками» </text:p>
            <text:p text:style-name="P8">Учить детей ориентироваться в пространстве.</text:p>
          </table:table-cell>
          <table:table-cell table:style-name="Таблица2.E2" office:value-type="string">
            <text:p text:style-name="P18">« Менуэт» Г. Генделя</text:p>
            <text:p text:style-name="P18">« Менуэт» Гайдна</text:p>
            <text:p text:style-name="P19">Угадай-ка!</text:p>
            <text:p text:style-name="Text_20_body"><text:span text:style-name="Основной_20_шрифт_20_абзаца"><text:span text:style-name="T12">Назвать фамилию композитора, </text:span></text:span><text:span text:style-name="Основной_20_шрифт_20_абзаца"><text:span text:style-name="T12">произведение, его характер и чем отличается от другого.</text:span></text:span></text:p>
          </table:table-cell>
          <table:table-cell table:style-name="Таблица2.I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Детский сад</meta:initial-creator>
    <meta:creation-date>2012-09-22T10:37:00</meta:creation-date>
    <dc:creator>ghjmncf ytdjjty</dc:creator>
    <dc:date>2012-11-06T11:00:48</dc:date>
    <meta:printed-by>ghjmncf ytdjjty</meta:printed-by>
    <meta:print-date>2012-11-06T11:00:06</meta:print-date>
    <meta:editing-cycles>3</meta:editing-cycles>
    <meta:editing-duration>PT4H20M17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213" meta:word-count="1323" meta:character-count="9834"/>
  </office:meta>
</office:document-meta>
</file>