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color="#8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8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family="paragraph">
      <style:text-properties fo:color="#000000" fo:font-size="14pt" style:font-size-asian="14pt" style:font-size-complex="14pt"/>
    </style:style>
    <style:style style:name="P36" style:parent-style-name="Standard" style:family="paragraph">
      <style:text-properties fo:color="#000000" fo:font-size="14pt" style:font-size-asian="14pt" style:font-size-complex="14pt"/>
    </style:style>
    <style:style style:name="P37" style:parent-style-name="Standard" style:family="paragraph">
      <style:text-properties fo:color="#000000" fo:font-size="14pt" style:font-size-asian="14pt" style:font-size-complex="14pt"/>
    </style:style>
    <style:style style:name="P38" style:parent-style-name="Standard" style:family="paragraph"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text-properties fo:color="#000000" fo:font-size="14pt" style:font-size-asian="14pt" style:font-size-complex="14pt"/>
    </style:style>
    <style:style style:name="P48" style:parent-style-name="Standard" style:family="paragraph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53" style:parent-style-name="Standard" style:family="paragraph">
      <style:text-properties fo:color="#000000" fo:font-size="14pt" style:font-size-asian="14pt" style:font-size-complex="14pt"/>
    </style:style>
    <style:style style:name="P54" style:parent-style-name="Standard" style:family="paragraph">
      <style:text-properties fo:color="#000000" fo:font-size="14pt" style:font-size-asian="14pt" style:font-size-complex="14pt"/>
    </style:style>
    <style:style style:name="P55" style:parent-style-name="Standard" style:family="paragraph">
      <style:text-properties fo:color="#000000" fo:font-size="14pt" style:font-size-asian="14pt" style:font-size-complex="14pt"/>
    </style:style>
    <style:style style:name="P56" style:parent-style-name="Standard" style:family="paragraph">
      <style:text-properties fo:color="#000000"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9" style:parent-style-name="Standard" style:list-style-name="LFO1" style:family="paragraph">
      <style:text-properties fo:color="#000000" fo:font-size="14pt" style:font-size-asian="14pt" style:font-size-complex="14pt"/>
    </style:style>
    <style:style style:name="P60" style:parent-style-name="Standard" style:list-style-name="LFO1" style:family="paragraph">
      <style:text-properties fo:color="#000000" fo:font-size="14pt" style:font-size-asian="14pt" style:font-size-complex="14pt"/>
    </style:style>
    <style:style style:name="P61" style:parent-style-name="Standard" style:family="paragraph">
      <style:text-properties fo:color="#000000" fo:font-size="14pt" style:font-size-asian="14pt" style:font-size-complex="14pt"/>
    </style:style>
    <style:style style:name="P62" style:parent-style-name="Standard" style:list-style-name="LFO2" style:family="paragraph">
      <style:text-properties fo:color="#000000" fo:font-size="14pt" style:font-size-asian="14pt" style:font-size-complex="14pt"/>
    </style:style>
    <style:style style:name="P63" style:parent-style-name="Standard" style:list-style-name="LFO2" style:family="paragraph">
      <style:text-properties fo:color="#000000" fo:font-size="14pt" style:font-size-asian="14pt" style:font-size-complex="14pt"/>
    </style:style>
    <style:style style:name="P64" style:parent-style-name="Standard" style:family="paragraph">
      <style:text-properties fo:color="#000000" fo:font-size="14pt" style:font-size-asian="14pt" style:font-size-complex="14pt"/>
    </style:style>
    <style:style style:name="P65" style:parent-style-name="Standard" style:family="paragraph">
      <style:text-properties fo:color="#000000" fo:font-size="14pt" style:font-size-asian="14pt" style:font-size-complex="14pt"/>
    </style:style>
    <style:style style:name="P6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67" style:parent-style-name="Standard" style:list-style-name="LFO3" style:family="paragraph">
      <style:text-properties fo:color="#000000" fo:font-size="14pt" style:font-size-asian="14pt" style:font-size-complex="14pt"/>
    </style:style>
    <style:style style:name="P68" style:parent-style-name="Standard" style:list-style-name="LFO3" style:family="paragraph">
      <style:text-properties fo:color="#000000" fo:font-size="14pt" style:font-size-asian="14pt" style:font-size-complex="14pt"/>
    </style:style>
    <style:style style:name="P69" style:parent-style-name="Standard" style:list-style-name="LFO3" style:family="paragraph">
      <style:text-properties fo:color="#000000" fo:font-size="14pt" style:font-size-asian="14pt" style:font-size-complex="14pt"/>
    </style:style>
    <style:style style:name="P70" style:parent-style-name="Standard" style:list-style-name="LFO4" style:family="paragraph">
      <style:text-properties fo:color="#000000" fo:font-size="14pt" style:font-size-asian="14pt" style:font-size-complex="14pt"/>
    </style:style>
    <style:style style:name="P71" style:parent-style-name="Standard" style:list-style-name="LFO4" style:family="paragraph">
      <style:text-properties fo:color="#000000" fo:font-size="14pt" style:font-size-asian="14pt" style:font-size-complex="14pt"/>
    </style:style>
    <style:style style:name="P72" style:parent-style-name="Standard" style:list-style-name="LFO4" style:family="paragraph">
      <style:text-properties fo:color="#000000" fo:font-size="14pt" style:font-size-asian="14pt" style:font-size-complex="14pt"/>
    </style:style>
    <style:style style:name="P73" style:parent-style-name="Standard" style:list-style-name="LFO4" style:family="paragraph">
      <style:text-properties fo:color="#000000" fo:font-size="14pt" style:font-size-asian="14pt" style:font-size-complex="14pt"/>
    </style:style>
    <style:style style:name="P74" style:parent-style-name="Standard" style:list-style-name="LFO4" style:family="paragraph">
      <style:text-properties fo:color="#000000" fo:font-size="14pt" style:font-size-asian="14pt" style:font-size-complex="14pt"/>
    </style:style>
    <style:style style:name="P75" style:parent-style-name="Standard" style:list-style-name="LFO4" style:family="paragraph">
      <style:text-properties fo:color="#000000" fo:font-size="14pt" style:font-size-asian="14pt" style:font-size-complex="14pt"/>
    </style:style>
    <style:style style:name="P76" style:parent-style-name="Standard" style:list-style-name="LFO4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color="#000000" fo:font-size="14pt" style:font-size-asian="14pt" style:font-size-complex="14pt"/>
    </style:style>
    <style:style style:name="P79" style:parent-style-name="Standard" style:family="paragraph">
      <style:text-properties fo:color="#000000" fo:font-size="14pt" style:font-size-asian="14pt" style:font-size-complex="14pt"/>
    </style:style>
    <style:style style:name="P80" style:parent-style-name="Standard" style:family="paragraph">
      <style:text-properties fo:color="#000000" fo:font-size="14pt" style:font-size-asian="14pt" style:font-size-complex="14pt"/>
    </style:style>
    <style:style style:name="P81" style:parent-style-name="Standard" style:family="paragraph">
      <style:text-properties fo:color="#000000" fo:font-size="14pt" style:font-size-asian="14pt" style:font-size-complex="14pt"/>
    </style:style>
    <style:style style:name="P82" style:parent-style-name="Standard" style:family="paragraph">
      <style:text-properties fo:color="#000000" fo:font-size="14pt" style:font-size-asian="14pt" style:font-size-complex="14pt"/>
    </style:style>
    <style:style style:name="P83" style:parent-style-name="Standard" style:family="paragraph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P8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87" style:parent-style-name="Standard" style:family="paragraph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P90" style:parent-style-name="Standard" style:family="paragraph">
      <style:text-properties fo:color="#000000" fo:font-size="14pt" style:font-size-asian="14pt" style:font-size-complex="14pt"/>
    </style:style>
    <style:style style:name="P91" style:parent-style-name="Standard" style:list-style-name="LFO5" style:family="paragraph">
      <style:text-properties fo:color="#000000" fo:font-size="14pt" style:font-size-asian="14pt" style:font-size-complex="14pt"/>
    </style:style>
    <style:style style:name="P92" style:parent-style-name="Standard" style:list-style-name="LFO5" style:family="paragraph">
      <style:text-properties fo:color="#000000" fo:font-size="14pt" style:font-size-asian="14pt" style:font-size-complex="14pt"/>
    </style:style>
    <style:style style:name="P93" style:parent-style-name="Standard" style:list-style-name="LFO5" style:family="paragraph">
      <style:text-properties fo:color="#000000" fo:font-size="14pt" style:font-size-asian="14pt" style:font-size-complex="14pt"/>
    </style:style>
    <style:style style:name="P94" style:parent-style-name="Standard" style:list-style-name="LFO5" style:family="paragraph">
      <style:text-properties fo:color="#000000" fo:font-size="14pt" style:font-size-asian="14pt" style:font-size-complex="14pt"/>
    </style:style>
    <style:style style:name="P95" style:parent-style-name="Standard" style:list-style-name="LFO5" style:family="paragraph">
      <style:text-properties fo:color="#000000" fo:font-size="14pt" style:font-size-asian="14pt" style:font-size-complex="14pt"/>
    </style:style>
    <style:style style:name="P96" style:parent-style-name="Standard" style:list-style-name="LFO5" style:family="paragraph">
      <style:text-properties fo:color="#000000" fo:font-size="14pt" style:font-size-asian="14pt" style:font-size-complex="14pt"/>
    </style:style>
    <style:style style:name="P97" style:parent-style-name="Standard" style:list-style-name="LFO5" style:family="paragraph">
      <style:text-properties fo:color="#000000" fo:font-size="14pt" style:font-size-asian="14pt" style:font-size-complex="14pt"/>
    </style:style>
    <style:style style:name="P98" style:parent-style-name="Standard" style:list-style-name="LFO5" style:family="paragraph">
      <style:text-properties fo:color="#000000" fo:font-size="14pt" style:font-size-asian="14pt" style:font-size-complex="14pt"/>
    </style:style>
    <style:style style:name="P99" style:parent-style-name="Standard" style:list-style-name="LFO5" style:family="paragraph">
      <style:text-properties fo:color="#000000" fo:font-size="14pt" style:font-size-asian="14pt" style:font-size-complex="14pt"/>
    </style:style>
    <style:style style:name="P100" style:parent-style-name="Standard" style:list-style-name="LFO5" style:family="paragraph">
      <style:text-properties fo:color="#000000" fo:font-size="14pt" style:font-size-asian="14pt" style:font-size-complex="14pt"/>
    </style:style>
    <style:style style:name="P101" style:parent-style-name="Standard" style:list-style-name="LFO5" style:family="paragraph">
      <style:text-properties fo:color="#000000" fo:font-size="14pt" style:font-size-asian="14pt" style:font-size-complex="14pt"/>
    </style:style>
    <style:style style:name="P102" style:parent-style-name="Standard" style:family="paragraph">
      <style:text-properties fo:color="#000000" fo:font-size="14pt" style:font-size-asian="14pt" style:font-size-complex="14pt"/>
    </style:style>
    <style:style style:name="P103" style:parent-style-name="Standard" style:family="paragraph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Standard" style:family="paragraph">
      <style:text-properties fo:color="#000000" fo:font-size="14pt" style:font-size-asian="14pt" style:font-size-complex="14pt"/>
    </style:style>
    <style:style style:name="P110" style:parent-style-name="Standard" style:family="paragraph">
      <style:text-properties fo:color="#000000" fo:font-size="14pt" style:font-size-asian="14pt" style:font-size-complex="14pt"/>
    </style:style>
    <style:style style:name="P111" style:parent-style-name="Standard" style:family="paragraph">
      <style:text-properties fo:color="#000000" fo:font-size="14pt" style:font-size-asian="14pt" style:font-size-complex="14pt"/>
    </style:style>
    <style:style style:name="P112" style:parent-style-name="Standard" style:family="paragraph">
      <style:text-properties fo:color="#000000"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14" style:parent-style-name="Standard" style:family="paragraph">
      <style:text-properties fo:color="#000000" fo:font-size="14pt" style:font-size-asian="14pt" style:font-size-complex="14pt"/>
    </style:style>
    <style:style style:name="P115" style:parent-style-name="Standard" style:family="paragraph">
      <style:text-properties fo:color="#000000" fo:font-size="14pt" style:font-size-asian="14pt" style:font-size-complex="14pt"/>
    </style:style>
    <style:style style:name="P11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17" style:parent-style-name="Standard" style:family="paragraph">
      <style:text-properties fo:color="#000000"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color="#000000" fo:font-size="14pt" style:font-size-asian="14pt" style:font-size-complex="14pt"/>
    </style:style>
    <style:style style:name="P120" style:parent-style-name="Standard" style:family="paragraph">
      <style:text-properties fo:color="#000000" fo:font-size="14pt" style:font-size-asian="14pt" style:font-size-complex="14pt"/>
    </style:style>
    <style:style style:name="P121" style:parent-style-name="Standard" style:family="paragraph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color="#000000" fo:font-size="14pt" style:font-size-asian="14pt" style:font-size-complex="14pt"/>
    </style:style>
    <style:style style:name="P12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P127" style:parent-style-name="Standard" style:list-style-name="LFO6" style:family="paragraph"/>
    <style:style style:name="T128" style:parent-style-name="Основнойшрифтабзаца" style:family="text">
      <style:text-properties fo:color="#000000" fo:font-size="14pt" style:font-size-asian="14pt" style:font-size-complex="14pt"/>
    </style:style>
    <style:style style:name="P129" style:parent-style-name="Standard" style:list-style-name="LFO6" style:family="paragraph"/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P131" style:parent-style-name="Standard" style:list-style-name="LFO6" style:family="paragraph"/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P133" style:parent-style-name="Standard" style:list-style-name="LFO6" style:family="paragraph"/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57" style:parent-style-name="Standard" style:list-style-name="LFO7" style:family="paragraph"/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color="#000000" fo:font-size="14pt" style:font-size-asian="14pt" style:font-size-complex="14pt"/>
    </style:style>
    <style:style style:name="P160" style:parent-style-name="Standard" style:list-style-name="LFO7" style:family="paragraph"/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P162" style:parent-style-name="Standard" style:list-style-name="LFO7" style:family="paragraph"/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P164" style:parent-style-name="Standard" style:list-style-name="LFO7" style:family="paragraph"/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P166" style:parent-style-name="Standard" style:list-style-name="LFO7" style:family="paragraph"/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P168" style:parent-style-name="Standard" style:list-style-name="LFO7" style:family="paragraph"/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P170" style:parent-style-name="Standard" style:list-style-name="LFO7" style:family="paragraph"/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P172" style:parent-style-name="Standard" style:list-style-name="LFO7" style:family="paragraph"/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P174" style:parent-style-name="Standard" style:list-style-name="LFO7" style:family="paragraph"/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Standard" style:family="paragraph">
      <style:text-properties fo:color="#000000" fo:font-size="14pt" style:font-size-asian="14pt" style:font-size-complex="14pt"/>
    </style:style>
    <style:style style:name="P192" style:parent-style-name="Standard" style:family="paragraph">
      <style:text-properties fo:color="#000000" fo:font-size="14pt" style:font-size-asian="14pt" style:font-size-complex="14pt"/>
    </style:style>
    <style:style style:name="P193" style:parent-style-name="Standard" style:family="paragraph">
      <style:text-properties fo:color="#000000" fo:font-size="14pt" style:font-size-asian="14pt" style:font-size-complex="14pt"/>
    </style:style>
    <style:style style:name="P194" style:parent-style-name="Standard" style:family="paragraph">
      <style:text-properties fo:color="#000000" fo:font-size="14pt" style:font-size-asian="14pt" style:font-size-complex="14pt"/>
    </style:style>
    <style:style style:name="P195" style:parent-style-name="Standard" style:family="paragraph">
      <style:text-properties fo:color="#000000" fo:font-size="14pt" style:font-size-asian="14pt" style:font-size-complex="14pt"/>
    </style:style>
    <style:style style:name="P196" style:parent-style-name="Standard" style:family="paragraph">
      <style:text-properties fo:color="#000000" fo:font-size="14pt" style:font-size-asian="14pt" style:font-size-complex="14pt"/>
    </style:style>
    <style:style style:name="P197" style:parent-style-name="Standard" style:family="paragraph">
      <style:text-properties fo:color="#000000" fo:font-size="14pt" style:font-size-asian="14pt" style:font-size-complex="14pt"/>
    </style:style>
    <style:style style:name="P198" style:parent-style-name="Standard" style:family="paragraph">
      <style:text-properties fo:color="#000000" fo:font-size="14pt" style:font-size-asian="14pt" style:font-size-complex="14pt"/>
    </style:style>
    <style:style style:name="P199" style:parent-style-name="Standard" style:family="paragraph">
      <style:text-properties fo:color="#000000" fo:font-size="14pt" style:font-size-asian="14pt" style:font-size-complex="14pt"/>
    </style:style>
    <style:style style:name="P200" style:parent-style-name="Standard" style:family="paragraph">
      <style:text-properties fo:color="#000000" fo:font-size="14pt" style:font-size-asian="14pt" style:font-size-complex="14pt"/>
    </style:style>
    <style:style style:name="P201" style:parent-style-name="Standard" style:family="paragraph">
      <style:text-properties fo:color="#000000" fo:font-size="14pt" style:font-size-asian="14pt" style:font-size-complex="14pt"/>
    </style:style>
    <style:style style:name="P202" style:parent-style-name="Standard" style:family="paragraph">
      <style:text-properties fo:color="#000000" fo:font-size="14pt" style:font-size-asian="14pt" style:font-size-complex="14pt"/>
    </style:style>
    <style:style style:name="P203" style:parent-style-name="Standard" style:family="paragraph">
      <style:text-properties fo:color="#000000" fo:font-size="14pt" style:font-size-asian="14pt" style:font-size-complex="14pt"/>
    </style:style>
    <style:style style:name="P204" style:parent-style-name="Standard" style:family="paragraph">
      <style:text-properties fo:color="#000000" fo:font-size="14pt" style:font-size-asian="14pt" style:font-size-complex="14pt"/>
    </style:style>
    <style:style style:name="P205" style:parent-style-name="Standard" style:family="paragraph">
      <style:text-properties fo:color="#000000" fo:font-size="14pt" style:font-size-asian="14pt" style:font-size-complex="14pt"/>
    </style:style>
    <style:style style:name="P206" style:parent-style-name="Standard" style:family="paragraph">
      <style:text-properties fo:color="#000000" fo:font-size="14pt" style:font-size-asian="14pt" style:font-size-complex="14pt"/>
    </style:style>
    <style:style style:name="P207" style:parent-style-name="Standard" style:family="paragraph">
      <style:text-properties fo:color="#000000" fo:font-size="14pt" style:font-size-asian="14pt" style:font-size-complex="14pt"/>
    </style:style>
    <style:style style:name="P208" style:parent-style-name="Standard" style:family="paragraph">
      <style:text-properties fo:color="#000000" fo:font-size="14pt" style:font-size-asian="14pt" style:font-size-complex="14pt"/>
    </style:style>
    <style:style style:name="P209" style:parent-style-name="Standard" style:family="paragraph">
      <style:text-properties fo:color="#000000" fo:font-size="14pt" style:font-size-asian="14pt" style:font-size-complex="14pt"/>
    </style:style>
    <style:style style:name="P210" style:parent-style-name="Standard" style:family="paragraph">
      <style:text-properties fo:color="#000000" fo:font-size="14pt" style:font-size-asian="14pt" style:font-size-complex="14pt"/>
    </style:style>
    <style:style style:name="P211" style:parent-style-name="Standard" style:family="paragraph">
      <style:text-properties fo:color="#000000" fo:font-size="14pt" style:font-size-asian="14pt" style:font-size-complex="14pt"/>
    </style:style>
    <style:style style:name="P212" style:parent-style-name="Standard" style:family="paragraph">
      <style:text-properties fo:color="#000000" fo:font-size="14pt" style:font-size-asian="14pt" style:font-size-complex="14pt"/>
    </style:style>
    <style:style style:name="P213" style:parent-style-name="Standard" style:family="paragraph">
      <style:text-properties fo:color="#000000" fo:font-size="14pt" style:font-size-asian="14pt" style:font-size-complex="14pt"/>
    </style:style>
    <style:style style:name="P214" style:parent-style-name="Standard" style:family="paragraph">
      <style:text-properties fo:color="#000000" fo:font-size="14pt" style:font-size-asian="14pt" style:font-size-complex="14pt"/>
    </style:style>
    <style:style style:name="P215" style:parent-style-name="Standard" style:family="paragraph">
      <style:text-properties fo:color="#000000" fo:font-size="14pt" style:font-size-asian="14pt" style:font-size-complex="14pt"/>
    </style:style>
    <style:style style:name="P216" style:parent-style-name="Standard" style:family="paragraph">
      <style:text-properties fo:color="#000000" fo:font-size="14pt" style:font-size-asian="14pt" style:font-size-complex="14pt"/>
    </style:style>
    <style:style style:name="P217" style:parent-style-name="Standard" style:family="paragraph">
      <style:text-properties fo:color="#000000" fo:font-size="14pt" style:font-size-asian="14pt" style:font-size-complex="14pt"/>
    </style:style>
    <style:style style:name="P218" style:parent-style-name="Standard" style:family="paragraph">
      <style:text-properties fo:color="#000000" fo:font-size="14pt" style:font-size-asian="14pt" style:font-size-complex="14pt"/>
    </style:style>
    <style:style style:name="P219" style:parent-style-name="Standard" style:family="paragraph">
      <style:text-properties fo:color="#000000" fo:font-size="14pt" style:font-size-asian="14pt" style:font-size-complex="14pt"/>
    </style:style>
    <style:style style:name="P220" style:parent-style-name="Standard" style:family="paragraph">
      <style:text-properties fo:color="#000000" fo:font-size="14pt" style:font-size-asian="14pt" style:font-size-complex="14pt"/>
    </style:style>
    <style:style style:name="P221" style:parent-style-name="Standard" style:family="paragraph">
      <style:text-properties fo:color="#000000" fo:font-size="14pt" style:font-size-asian="14pt" style:font-size-complex="14pt"/>
    </style:style>
    <style:style style:name="P222" style:parent-style-name="Standard" style:family="paragraph">
      <style:text-properties fo:color="#000000" fo:font-size="14pt" style:font-size-asian="14pt" style:font-size-complex="14pt"/>
    </style:style>
    <style:style style:name="P223" style:parent-style-name="Standard" style:family="paragraph">
      <style:text-properties fo:color="#000000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25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26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27" style:parent-style-name="Standard" style:family="paragraph">
      <style:text-properties fo:color="#000000" fo:font-size="14pt" style:font-size-asian="14pt" style:font-size-complex="14pt"/>
    </style:style>
    <style:style style:name="P228" style:parent-style-name="Standard" style:family="paragraph">
      <style:text-properties fo:color="#000000" fo:font-size="14pt" style:font-size-asian="14pt" style:font-size-complex="14pt"/>
    </style:style>
    <style:style style:name="P229" style:parent-style-name="Standard" style:family="paragraph">
      <style:text-properties fo:color="#000000" fo:font-size="14pt" style:font-size-asian="14pt" style:font-size-complex="14pt"/>
    </style:style>
    <style:style style:name="P230" style:parent-style-name="Standard" style:family="paragraph">
      <style:text-properties fo:color="#000000" fo:font-size="14pt" style:font-size-asian="14pt" style:font-size-complex="14pt"/>
    </style:style>
    <style:style style:name="P231" style:parent-style-name="Standard" style:family="paragraph">
      <style:text-properties fo:color="#000000" fo:font-size="14pt" style:font-size-asian="14pt" style:font-size-complex="14pt"/>
    </style:style>
    <style:style style:name="P232" style:parent-style-name="Standard" style:family="paragraph">
      <style:text-properties fo:color="#000000" fo:font-size="14pt" style:font-size-asian="14pt" style:font-size-complex="14pt"/>
    </style:style>
    <style:style style:name="P233" style:parent-style-name="Standard" style:family="paragraph">
      <style:text-properties fo:color="#000000" fo:font-size="14pt" style:font-size-asian="14pt" style:font-size-complex="14pt"/>
    </style:style>
    <style:style style:name="P234" style:parent-style-name="Standard" style:family="paragraph">
      <style:text-properties fo:color="#000000" fo:font-size="14pt" style:font-size-asian="14pt" style:font-size-complex="14pt"/>
    </style:style>
    <style:style style:name="P235" style:parent-style-name="Standard" style:family="paragraph">
      <style:text-properties fo:color="#000000" fo:font-size="14pt" style:font-size-asian="14pt" style:font-size-complex="14pt"/>
    </style:style>
    <style:style style:name="P236" style:parent-style-name="Standard" style:family="paragraph">
      <style:text-properties fo:color="#000000" fo:font-size="14pt" style:font-size-asian="14pt" style:font-size-complex="14pt"/>
    </style:style>
    <style:style style:name="P237" style:parent-style-name="Standard" style:family="paragraph">
      <style:text-properties fo:color="#000000" fo:font-size="14pt" style:font-size-asian="14pt" style:font-size-complex="14pt"/>
    </style:style>
    <style:style style:name="P238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39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0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1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2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3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4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5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6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7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8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49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0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1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2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3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4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5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6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7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8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59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60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61" style:parent-style-name="Standard" style:family="paragraph">
      <style:paragraph-properties fo:text-align="center"/>
      <style:text-properties fo:color="#000000" fo:font-size="16pt" style:font-size-asian="16pt" style:font-size-complex="16pt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Задачи:</text:p>
      <text:p text:style-name="P2">Обучающие</text:p>
      <text:p text:style-name="P3">Совершенствовать навыки счета в пределах 10.</text:p>
      <text:p text:style-name="P4">Упражнять в умении ориентироваться на листе бумаги, определять стороны, углы и середину листа.</text:p>
      <text:p text:style-name="P5">Закреплять представления<text:s/>детей о геометрических фигурах: умение различать геометрические фигуры, умение сравнивать их по свойствам (по форме, величине)</text:p>
      <text:p text:style-name="P6">Закрепить знания о последовательности частей суток, дней недели и времен года.</text:p>
      <text:p text:style-name="P7">Закрепить умение делить круг на две и четыре равные части.</text:p>
      <text:p text:style-name="P8">Развивающие</text:p>
      <text:p text:style-name="P9">Создавать условия для развития логического мышления, сообразительности , внимания.</text:p>
      <text:p text:style-name="P10">Способствовать формированию мыслительных операций, развитию речи, умению аргументировать свои <text:s/>высказывания.</text:p>
      <text:p text:style-name="P11">Воспитательные</text:p>
      <text:p text:style-name="P12">Воспитывать самостоятельность, умение понимать учебную задачу и выполнять ее самостоятельно.</text:p>
      <text:p text:style-name="P13"/>
      <text:p text:style-name="P14">Литература:</text:p>
      <text:p text:style-name="P15">И.А. Помораева «Формирование элементарных математических представлений»</text:p>
      <text:p text:style-name="P16">Т.И. Ерофеева «Математика для дошкольников»</text:p>
      <text:p text:style-name="P17">Е.А. Казинцева «Формирование математических представлений».</text:p>
      <text:p text:style-name="P18"/>
      <text:p text:style-name="P19">Методы и приемы:</text:p>
      <text:p text:style-name="P20">Словесные (объяснение и рассказ).</text:p>
      <text:p text:style-name="P21">Наглядно — действенные.</text:p>
      <text:p text:style-name="P22">Предварительная работа: <text:s/>Индивидуальная работа с детьми в закреплении знаний детей, полученных на общеобразовательной деятельности.</text:p>
      <text:p text:style-name="P23"/>
      <text:p text:style-name="Standard"><text:span text:style-name="T24">Материал и оборудование:</text:span><text:span text:style-name="T25"><text:s/>письмо, цифры в форме следа,</text:span><text:span text:style-name="T26"><text:s/></text:span><text:span text:style-name="T27">д/и «танграм»,</text:span><text:span text:style-name="T28"><text:s/></text:span><text:span text:style-name="T29">разноцветные круги, листы квадратной формы на каждого ребенка, по 9 кругов разного цвета на каждого ребенка, изображения солнышек и тучек на каждого ребенка.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Ход Н.О.Д.</text:p>
      <text:p text:style-name="Standard"><text:span text:style-name="T40">Воспитатель:<text:s/></text:span><text:span text:style-name="T41">Дети, я очень рада В</text:span><text:span text:style-name="T42">ас видеть. Посмотрите на наших гостей, что нужно сказать гостям?</text:span></text:p>
      <text:p text:style-name="Standard"><text:span text:style-name="T43">Дети:<text:s/></text:span><text:span text:style-name="T44">Здравствуйте.</text:span></text:p>
      <text:p text:style-name="Standard"><text:span text:style-name="T45">Воспитатель:</text:span><text:span text:style-name="T46"><text:s/>Подарите им улыбки. <text:s/>Встаньте, пожалуйста, в круг.</text:span></text:p>
      <text:p text:style-name="P47">В круг широкий вижу я,</text:p>
      <text:p text:style-name="P48">Встали все мои друзья</text:p>
      <text:p text:style-name="P49">Мы сейчас пойдем направо,</text:p>
      <text:p text:style-name="Standard"><text:span text:style-name="T50">А теперь пойдем<text:s/></text:span><text:span text:style-name="T51">налево</text:span><text:span text:style-name="T52">.</text:span></text:p>
      <text:p text:style-name="P53">В центре<text:s/>круга соберемся</text:p>
      <text:p text:style-name="P54">И на место все вернемся.</text:p>
      <text:p text:style-name="P55">Улыбнемся, подмигнем</text:p>
      <text:p text:style-name="P56">И опять играть начнем.</text:p>
      <text:p text:style-name="P57">Д/упражнение «Кто где стоит»</text:p>
      <text:p text:style-name="P58">Воспитатель:</text:p>
      <text:list text:style-name="LFO1" text:continue-numbering="true">
        <text:list-item>
          <text:p text:style-name="P59">Аня, кто стоит справа от тебя, кто слева?</text:p>
        </text:list-item>
        <text:list-item>
          <text:p text:style-name="P60">Саша, а кто стоит слева от тебя, кто справа?</text:p>
        </text:list-item>
      </text:list>
      <text:p text:style-name="P61">А теперь повернитесь вправо друг за<text:s/>другом.</text:p>
      <text:list text:style-name="LFO2" text:continue-numbering="true">
        <text:list-item>
          <text:p text:style-name="P62">Толя, кто впереди тебя, кто позади?</text:p>
        </text:list-item>
        <text:list-item>
          <text:p text:style-name="P63">Полина, кто позади тебя, кто впереди?</text:p>
        </text:list-item>
      </text:list>
      <text:p text:style-name="P64">Молодцы!</text:p>
      <text:p text:style-name="P65">Дети, сегодня к нам в детский сад пришло письмо. Ну-ка Данил, посмотри, что за вести там внутри?</text:p>
      <text:p text:style-name="P66">Читаю: «Здравствуйте ребята группы «Ромашка», пишет Вам Королева Математики. Злой волшебник заколдовал жителей моей страны и теперь в моей стране беспорядок. Я прошу у Вас помощи, помогите навести порядок в моей стране!»</text:p>
      <text:list text:style-name="LFO3" text:continue-numbering="true">
        <text:list-item>
          <text:p text:style-name="P67">Дети, вы любите путешествовать?</text:p>
        </text:list-item>
        <text:list-item>
          <text:p text:style-name="P68">А трудностей не боитесь?</text:p>
        </text:list-item>
        <text:list-item>
          <text:p text:style-name="P69">Наше путешествие будет интересным, иногда трудным, но пускают туда только тех, кто умеет считать</text:p>
        </text:list-item>
      </text:list>
      <text:list text:style-name="LFO4" text:continue-numbering="true">
        <text:list-item>
          <text:p text:style-name="P70">счет хором до 10</text:p>
        </text:list-item>
        <text:list-item>
          <text:p text:style-name="P71">индивидуально (2-3 ребенка)</text:p>
        </text:list-item>
        <text:list-item>
          <text:p text:style-name="P72">определить число больше 3 но меньше 5, больше 4, но меньше 6,больше 5, но меньше 7.</text:p>
        </text:list-item>
        <text:list-item>
          <text:p text:style-name="P73">назовите число на 1 меньше, чем число 5?</text:p>
        </text:list-item>
        <text:list-item>
          <text:p text:style-name="P74">назовите число на 1 меньше, чем число 5?</text:p>
        </text:list-item>
        <text:list-item>
          <text:p text:style-name="P75">Какое число я пропустила <text:s/>3,4 и 6; <text:s text:c="2"/>1,2 и 3; <text:s text:c="3"/>5,6 и 8; <text:s/>4, 5 и 6; <text:s/>7,8 и 10;</text:p>
        </text:list-item>
        <text:list-item>
          <text:p text:style-name="P76">Молодцы! Все экзамен выдержали</text:p>
        </text:list-item>
      </text:list>
      <text:p text:style-name="P77">под музыку: «На носочки поднимитесь</text:p>
      <text:p text:style-name="P78"><text:s text:c="24"/>И два раза повернитесь</text:p>
      <text:p text:style-name="P79"><text:s text:c="23"/>В стране математической очутитесь»</text:p>
      <text:p text:style-name="P80">Наше путешествие начинается!</text:p>
      <text:p text:style-name="P81">А вот и следы, какие необычные. Они указывают путь в страну математики.</text:p>
      <text:p text:style-name="P82">Что вы видите на следах?</text:p>
      <text:p text:style-name="P83">Дети: Цифры.</text:p>
      <text:p text:style-name="Standard"><text:span text:style-name="T84">Воспитатель:</text:span><text:span text:style-name="T85"><text:s/>Нам надо пройти по этим следам, но при одном условие, если вы правильно выложите следы от цифры 1 до цифры 10. Дети, кто сможет?</text:span></text:p>
      <text:p text:style-name="P86">(ребенок выкладывает, другой ребенок называет и проверяет правильно или нет) Дети проходят.</text:p>
      <text:p text:style-name="P87">А сейчас игра-испытание.</text:p>
      <text:p text:style-name="Standard"><text:span text:style-name="T88">1 задание</text:span><text:span text:style-name="T89"><text:s/>«Верно-неверно» - эта игра поможет исправить ошибки, которые злой колдун специально где-то оставил. Если вы услышите то, что считаете правильным,хлопайте в ладоши, если же то,что считаете неправильным- покачайте головой.</text:span></text:p>
      <text:p text:style-name="P90">Вопросы:</text:p>
      <text:list text:style-name="LFO5" text:continue-numbering="true">
        <text:list-item>
          <text:p text:style-name="P91">Утром солнышко встает?</text:p>
        </text:list-item>
        <text:list-item>
          <text:p text:style-name="P92">По<text:s/>утрам нужно делать зарядку?</text:p>
        </text:list-item>
        <text:list-item>
          <text:p text:style-name="P93">Днем ярко светит луна?</text:p>
        </text:list-item>
        <text:list-item>
          <text:p text:style-name="P94">Утром дети идут в детский сад?</text:p>
        </text:list-item>
        <text:list-item>
          <text:p text:style-name="P95">Ночью люди обедают?</text:p>
        </text:list-item>
        <text:list-item>
          <text:p text:style-name="P96">В неделе 7 дней?</text:p>
        </text:list-item>
        <text:list-item>
          <text:p text:style-name="P97">За понедельником следует среда?</text:p>
        </text:list-item>
        <text:list-item>
          <text:p text:style-name="P98">После субботы идет воскресенье?</text:p>
        </text:list-item>
        <text:list-item>
          <text:p text:style-name="P99">Перед пятницей стоит четверг?</text:p>
        </text:list-item>
        <text:list-item>
          <text:p text:style-name="P100">Всего 5 времен года?</text:p>
        </text:list-item>
        <text:list-item>
          <text:p text:style-name="P101">Весна наступает после<text:s/>лета?</text:p>
        </text:list-item>
      </text:list>
      <text:p text:style-name="P102">- Молодцы! Справились с заданием.</text:p>
      <text:p text:style-name="P103">2 задание:</text:p>
      <text:p text:style-name="Standard"><text:span text:style-name="T104">Воспитатель:</text:span><text:span text:style-name="T105"><text:s/>Дети. Геометрические фигуры большие озорники и хотят с вами поиграть. Вы согласны?</text:span></text:p>
      <text:p text:style-name="P106">Д/и «Танграм»</text:p>
      <text:p text:style-name="Standard"><text:span text:style-name="T107">Воспитатель:<text:s/></text:span><text:span text:style-name="T108">Послушайте загадку-</text:span></text:p>
      <text:p text:style-name="P109">Мордочка усатая</text:p>
      <text:p text:style-name="P110">шубка полосатая</text:p>
      <text:p text:style-name="P111">часто умывается</text:p>
      <text:p text:style-name="P112">а с водой не<text:s/>знается? (кот)</text:p>
      <text:p text:style-name="P113">(открываю образец кота)</text:p>
      <text:p text:style-name="P114">- Расскажите как он составлен,из каких геометрических фигур, туловище , голова, лапы, хвост?</text:p>
      <text:p text:style-name="P115">Надо назвать фигуру и величину, так как треугольники из которых составлен кот разного размера.</text:p>
      <text:p text:style-name="P116">После того как дети<text:s/>расскажут читаю стихотворение</text:p>
      <text:p text:style-name="P117">«Я веселый красный кот</text:p>
      <text:p text:style-name="P118">Никого я не боюсь,</text:p>
      <text:p text:style-name="P119">Но вчера упал я с кочки</text:p>
      <text:p text:style-name="P120">Разлетелся на кусочки</text:p>
      <text:p text:style-name="P121">Помогите, помогите</text:p>
      <text:p text:style-name="P122">Из кусочков меня сложите»</text:p>
      <text:p text:style-name="P123">образец рассыпается,дети выкладывают</text:p>
      <text:p text:style-name="Standard"><text:span text:style-name="T124">Воспитатель:</text:span><text:span text:style-name="T125"><text:s/>Молодцы! Справились и с этим заданием. А сейчас немножко отдохнем</text:span></text:p>
      <text:p text:style-name="P126">Физкульт минутка</text:p>
      <text:list text:style-name="LFO6" text:continue-numbering="true">
        <text:list-item>
          <text:p text:style-name="P127"><text:span text:style-name="T128">Присесть столько раз, сколько кругов на карточке.</text:span></text:p>
        </text:list-item>
        <text:list-item>
          <text:p text:style-name="P129"><text:span text:style-name="T130">Наклониться вперед на 1 раз больше, чем квадратов.</text:span></text:p>
        </text:list-item>
        <text:list-item>
          <text:p text:style-name="P131"><text:span text:style-name="T132">Хлопнуть в ладоши на 1 меньше, чем треугольников.</text:span></text:p>
        </text:list-item>
        <text:list-item>
          <text:p text:style-name="P133"><text:span text:style-name="T134">Топнуть одной ногой,<text:s/></text:span><text:span text:style-name="T135">сколько прямоугольников на картинке.</text:span></text:p>
        </text:list-item>
      </text:list>
      <text:p text:style-name="Standard"><text:span text:style-name="T136">З задание</text:span></text:p>
      <text:p text:style-name="Standard"><text:span text:style-name="T137">Воспитатель:<text:s/></text:span><text:span text:style-name="T138">Дети, злой волшебник заколдовал жителей математического королевства при помощи магического круга. Если мы дети разделим магический круг на равные части, колдун больше не сможет пакостить и преврат</text:span><text:span text:style-name="T139">ится в доброго волшебника. У вас на столе разноцветные круги, сложите свой круг на 2 равные части. Как нужно складывать, чтобы части были одинаковые?</text:span></text:p>
      <text:p text:style-name="Standard"><text:span text:style-name="T140">Дети:</text:span><text:span text:style-name="T141"><text:s/>совмещать края.</text:span></text:p>
      <text:p text:style-name="Standard"><text:span text:style-name="T142">Воспитатель:</text:span><text:span text:style-name="T143"><text:s/>на сколько частей вы поделили круг? Как можно назвать каждую из частей?</text:span></text:p>
      <text:p text:style-name="Standard"><text:span text:style-name="T144">Дети:</text:span><text:span text:style-name="T145"><text:s/>½ (одна вторая)</text:span></text:p>
      <text:p text:style-name="Standard"><text:span text:style-name="T146">Воспитатель:<text:s/></text:span><text:span text:style-name="T147">А что больше целая или <text:s/>½ часть? А что меньше ½ или целая часть? А теперь сложите еще пополам. Сколько получилось частей? Как теперь называется полученная часть круга?</text:span></text:p>
      <text:p text:style-name="Standard"><text:span text:style-name="T148">Дети:</text:span><text:span text:style-name="T149"><text:s/>¼ (одна четвертая)</text:span></text:p>
      <text:p text:style-name="Standard"><text:span text:style-name="T150">Воспитатель:</text:span><text:span text:style-name="T151"><text:s/>А что больше ½</text:span><text:span text:style-name="T152"><text:s/>или ¼ часть?</text:span></text:p>
      <text:p text:style-name="Standard"><text:span text:style-name="T153"><text:s text:c="24"/>А что меньше ¼ или ½ часть?</text:span></text:p>
      <text:p text:style-name="Standard"><text:span text:style-name="T154">Молодцы! Злые чары сняты.</text:span></text:p>
      <text:p text:style-name="Standard"><text:span text:style-name="T155">А теперь сделаем для нашего уже доброго волшебника ковер. Надо выложить ковер из разноцветных кругов.</text:span></text:p>
      <text:p text:style-name="Standard"><text:span text:style-name="T156">Проверить посадку за столом. Дети выкладывают.</text:span></text:p>
      <text:list text:style-name="LFO7" text:continue-numbering="true">
        <text:list-item>
          <text:p text:style-name="P157"><text:span text:style-name="T158">Посередине<text:s/></text:span><text:span text:style-name="T159">черный круг</text:span></text:p>
        </text:list-item>
        <text:list-item>
          <text:p text:style-name="P160"><text:span text:style-name="T161">вверху синий круг</text:span></text:p>
        </text:list-item>
        <text:list-item>
          <text:p text:style-name="P162"><text:span text:style-name="T163">внизу красный круг</text:span></text:p>
        </text:list-item>
        <text:list-item>
          <text:p text:style-name="P164"><text:span text:style-name="T165">слева зеленый круг</text:span></text:p>
        </text:list-item>
        <text:list-item>
          <text:p text:style-name="P166"><text:span text:style-name="T167">справа желтый круг</text:span></text:p>
        </text:list-item>
        <text:list-item>
          <text:p text:style-name="P168"><text:span text:style-name="T169">в верхнем левом уголке - коричневый круг</text:span></text:p>
        </text:list-item>
        <text:list-item>
          <text:p text:style-name="P170"><text:span text:style-name="T171">в правом верхнем уголке- оранжевый круг</text:span></text:p>
        </text:list-item>
        <text:list-item>
          <text:p text:style-name="P172"><text:span text:style-name="T173">в левом нижнем уголке — фиолетовый круг</text:span></text:p>
        </text:list-item>
        <text:list-item>
          <text:p text:style-name="P174"><text:span text:style-name="T175">в правом нижнем уголке — розовый круг</text:span></text:p>
        </text:list-item>
      </text:list>
      <text:p text:style-name="Standard"><text:span text:style-name="T176">Воспитатель:<text:s/></text:span><text:span text:style-name="T177">Молодцы! Какой замечательный ковер у нс получился. С этим ковром волшебник будет творить только добрые чудеса.</text:span></text:p>
      <text:p text:style-name="Standard"><text:span text:style-name="T178">Дети, мы выполнили все задания, навели порядок в математическом королевстве, а злого колдуна превратили в доброго волшебника. Вам п</text:span><text:span text:style-name="T179">онравилось путешествовать?</text:span></text:p>
      <text:p text:style-name="Standard"><text:span text:style-name="T180">Дети:</text:span><text:span text:style-name="T181"><text:s/>Да!</text:span></text:p>
      <text:p text:style-name="Standard"><text:span text:style-name="T182">Воспитатель:</text:span><text:span text:style-name="T183"><text:s/>Поиграли мы позабавились. Очень мы королеве понравились, а королева вам в благодарность оставила вот такую красивую коробочку. Интересно, что в ней. Посмотрим (достаю солнышки и тучки)</text:span></text:p>
      <text:p text:style-name="Standard"><text:span text:style-name="T184">Дети, если вам понрав</text:span><text:span text:style-name="T185">илось путешествие, возьмите себе солнышко, а если</text:span></text:p>
      <text:p text:style-name="Standard"><text:span text:style-name="T186">кому -то не понравилось возьмите тучку (</text:span><text:span text:style-name="T187">дети выбирают)</text:span></text:p>
      <text:p text:style-name="Standard"><text:span text:style-name="T188">Ну а теперь нам пора в детский сад.</text:span></text:p>
      <text:p text:style-name="Standard"><text:span text:style-name="T189">Под муз. Сопровождение</text:span></text:p>
      <text:p text:style-name="Standard"><text:span text:style-name="T190">«на носочки поднимитесь и два раза повернитесь, снова в зале очутитесь»</text:span></text:p>
      <text:p text:style-name="Standard"/>
      <text:p text:style-name="Standard"/>
      <text:p text:style-name="Standard"/>
      <text:p text:style-name="Standard"/>
      <text:p text:style-name="Standard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Муниципальное Бюджетное</text:p>
      <text:p text:style-name="P225">Дошкольное Образовательное</text:p>
      <text:p text:style-name="P226">учреждение детский сад № 8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Конспект итоговой</text:p>
      <text:p text:style-name="P239">общеобразовательной деятельности</text:p>
      <text:p text:style-name="P240"><text:s/>раздел: формирование элементарных математических представлений «Путешествие в страну<text:s/>математики»</text:p>
      <text:p text:style-name="P241"><text:s/>старшая группа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><text:s text:c="60"/>Воспитатель: Рыхликова Н.Ю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г. Алейск 2014 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imHei" svg:font-family="SimHei" style:font-family-generic="modern" style:font-pitch="fixed" svg:panose-1="2 1 6 9 6 1 1 1 1 1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вета</meta:initial-creator>
    <dc:creator>1</dc:creator>
    <meta:creation-date>2014-05-05T20:59:00Z</meta:creation-date>
    <dc:date>2014-05-10T10:45:00Z</dc:date>
    <meta:template xlink:href="Normal" xlink:type="simple"/>
    <meta:editing-cycles>2</meta:editing-cycles>
    <meta:editing-duration>PT4680S</meta:editing-duration>
    <meta:document-statistic meta:page-count="1" meta:paragraph-count="14" meta:word-count="1087" meta:character-count="7274" meta:row-count="51" meta:non-whitespace-character-count="6201"/>
  </office:meta>
</office:document-meta>
</file>