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BSALOM" svg:font-family="ABSALOM" style:font-pitch="variable" style:font-charset="x-symbol"/>
    <style:font-face style:name="Arial1" svg:font-family="Arial"/>
    <style:font-face style:name="Georgia" svg:font-family="Georgia, Utopia, 'Palatino Linotype', Palatino, 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line-height="100%">
        <style:tab-stops>
          <style:tab-stop style:position="-0.635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4">
      <style:paragraph-properties fo:line-height="100%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line-height="100%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Text_20_body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-0.556cm" fo:margin-right="0cm" fo:line-height="100%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-1.217cm" style:auto-text-indent="false">
        <style:tab-stops>
          <style:tab-stop style:position="-0.635cm"/>
        </style:tab-stops>
      </style:paragraph-properties>
      <style:text-properties fo:color="#000000"/>
    </style:style>
    <style:style style:name="P12" style:family="paragraph" style:parent-style-name="Standard" style:list-style-name="WWNum1">
      <style:paragraph-properties fo:margin-left="0.053cm" fo:margin-right="0cm" fo:line-height="15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color="#000000"/>
    </style:style>
    <style:style style:name="P13" style:family="paragraph" style:parent-style-name="Standard" style:list-style-name="WWNum1">
      <style:paragraph-properties fo:margin-left="-0.556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15" style:family="paragraph" style:parent-style-name="Title">
      <style:paragraph-properties fo:line-height="100%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Heading_20_1">
      <style:paragraph-properties fo:line-height="100%" fo:text-align="center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3">НОД</text:span> по математике <text:span text:style-name="T3">в</text:span> подготовительной к школе группе</text:p>
      <text:p text:style-name="P4"/>
      <text:p text:style-name="P8">На лесной полянке</text:p>
      <text:p text:style-name="P1"><text:s text:c="2"/></text:p>
      <text:p text:style-name="P1"><text:span text:style-name="T3"><text:s/>Задачи :</text:span></text:p>
      <text:p text:style-name="P5"><text:span text:style-name="T3">1. Коррекционно — образовательные: </text:span></text:p>
      <text:p text:style-name="P1">1. <text:s text:c="2"/><text:span text:style-name="T3">Продолжать учить</text:span> навыки решения арифметических задач. </text:p>
      <text:p text:style-name="P2">2. <text:s/>Закреплять навыки сложения и вычитания чисел в пределах 10.</text:p>
      <text:p text:style-name="P1">3. <text:s/>Закреплять навыки сравнения чисел.</text:p>
      <text:list xml:id="list41560814" text:style-name="L2">
        <text:list-header>
          <text:p text:style-name="P9"><text:s text:c="4"/>4. <text:s text:c="2"/>Закреплять знание геометрических фигур, умение находить их на плоскости.</text:p>
        </text:list-header>
      </text:list>
      <text:p text:style-name="P6"><text:span text:style-name="T3">2. Коррекционно развивающие:</text:span></text:p>
      <text:p text:style-name="P1">1 <text:s text:c="2"/>Развивать логическое мышление, <text:span text:style-name="T3">память ,внимание ,двигательную активность детей. <text:s text:c="4"/></text:span></text:p>
      <text:p text:style-name="P6"><text:span text:style-name="T3">3.Коррекционно — воспитываюшие:</text:span></text:p>
      <text:p text:style-name="P1">1. <text:s/>Воспитывать культуру общения, учить доказывать свои суждения, отстаивая свое мнение. <text:s text:c="3"/></text:p>
      <text:p text:style-name="P1">2. <text:s text:c="2"/>Воспитывать любовь и бережное отношение к природе.</text:p>
      <text:p text:style-name="P10"><text:span text:style-name="T2">Коррекционные : </text:span></text:p>
      <text:p text:style-name="P11"><text:span text:style-name="T2">1. Повышение двигательной активности, развитие зрительного внимания,</text:span></text:p>
      <text:list xml:id="list41702704" text:style-name="WWNum1">
        <text:list-header>
          <text:p text:style-name="P12"><text:span text:style-name="T2"><text:s text:c="2"/>зрительно-моторной координации, <text:s/>логического мышления, </text:span></text:p>
          <text:p text:style-name="P13"><text:span text:style-name="T2"><text:s text:c="5"/>2. <text:s/>Развитие <text:s/>ориентировки в макро – <text:s/>и микро пространстве</text:span></text:p>
          <text:p text:style-name="P14"><text:span text:style-name="T2">3. Развитие мелкой моторики, кисти рук и <text:s/>пальцев.</text:span></text:p>
        </text:list-header>
      </text:list>
      <text:p text:style-name="P1">Материал: игрушка Лесовичок, картинки с изображением деревьев, цветов – подснежники, мать-и-мачеха; «проталинка», карточки с таблицей; плакат с изображением геометрических фигур.</text:p>
      <text:p text:style-name="P1"/>
      <text:p text:style-name="P1"><text:s/><text:span text:style-name="T3">Организация деятельности:</text:span></text:p>
      <text:p text:style-name="P1">Воспитатель: Ребята, сегодня утром я получила необычное письмо. На конверте написано: «Детский сад « <text:span text:style-name="T3">Ягодка</text:span>», детям группы <text:span text:style-name="T3">подготовительной</text:span>. Давайте, откроем его и прочтем.</text:p>
      <text:p text:style-name="P1">«Здравствуйте, дорогие ребята!</text:p>
      <text:p text:style-name="P1">Пишет вам Лесовичок. Вы приходили ко мне в гости в осенний лес, побывали у меня зимой. А теперь я приглашаю вас на лесную полянку ранней весной, чтобы вы могли посмотреть, что изменилось в моем лесу.</text:p>
      <text:p text:style-name="P1"><text:soft-page-break/>До встречи. Жду вас. Лесовичок».</text:p>
      <text:p text:style-name="P1">Воспитатель: Ну, что, ребята, пойдем в гости к Лесовичку? Но, прежде, чем отправиться, давайте вспомним, какое сейчас время года? </text:p>
      <text:p text:style-name="P1"/>
      <text:p text:style-name="P1">Дети: Весна. Ранняя весна.</text:p>
      <text:p text:style-name="P1">Воспитатель: Назовите мне приметы весны.</text:p>
      <text:p text:style-name="P1">Дети: Солнце свети ярче, снег потемнел, сосульки капают, появляются проталинки.</text:p>
      <text:p text:style-name="P1">Воспитатель: Какой сейчас месяц?</text:p>
      <text:p text:style-name="P1">Дети: Март.</text:p>
      <text:p text:style-name="P1">Воспитатель: Назовите все три весенних месяца.</text:p>
      <text:p text:style-name="P1">Дети: Март, апрель, май.</text:p>
      <text:p text:style-name="P1">Воспитатель: Какой сегодня день недели?</text:p>
      <text:p text:style-name="P1">- А какой был вчера?</text:p>
      <text:p text:style-name="P1">- А какой будет завтра?</text:p>
      <text:p text:style-name="P1">Назовите все дни недели по порядку.</text:p>
      <text:p text:style-name="P1">- Какая сейчас часть суток? Докажите.</text:p>
      <text:p text:style-name="P1">- Сколько всего частей суток? Назовите.</text:p>
      <text:p text:style-name="P1">Воспитатель: Молодцы, а теперь отправляемся в лес. Как будем вести себя в лесу?</text:p>
      <text:p text:style-name="P1">Мы идем дорожками,</text:p>
      <text:p text:style-name="P1">Мы идем тропинками.</text:p>
      <text:p text:style-name="P1">Мы идем дорожками,</text:p>
      <text:p text:style-name="P1">Мы идем тропинками.</text:p>
      <text:p text:style-name="P1">На носочках осторожно</text:p>
      <text:p text:style-name="P1">Перейти сугроб нам нужно,</text:p>
      <text:p text:style-name="P1">Сугроб перешли.</text:p>
      <text:p text:style-name="P1">На полянку снежную пришли.</text:p>
      <text:p text:style-name="P1">Дети присаживаются на «полянке» на стулья.</text:p>
      <text:p text:style-name="P1">Воспитатель: Давайте отдохнем и поиграем.</text:p>
      <text:p text:style-name="P1">Игра «Четвертый лишний»</text:p>
      <text:p text:style-name="P1">- Понедельник, среда, пятница, осень.</text:p>
      <text:p text:style-name="P1">- Четверг, весна, зима, осень.</text:p>
      <text:p text:style-name="P1">- Август, вечер, ночь, утро.</text:p>
      <text:p text:style-name="P1"><text:soft-page-break/>Игра «Назови соседей»</text:p>
      <text:p text:style-name="P1">2, 5, 9, 4, 7.</text:p>
      <text:p text:style-name="P1"/>
      <text:p text:style-name="P1">Игра «Назови задуманное число…»</text:p>
      <text:p text:style-name="P1">Которое больше 4, но меньше 6;</text:p>
      <text:p text:style-name="P1"><text:s text:c="15"/>больше 7, но меньше 9;</text:p>
      <text:p text:style-name="P1"><text:s text:c="15"/>меньше 8, но больше 6;</text:p>
      <text:p text:style-name="P1"><text:s text:c="15"/>больше 2, но меньше 4.</text:p>
      <text:p text:style-name="P1">Ну, а теперь решим веселые задачки:</text:p>
      <text:p text:style-name="P1">Однажды 3 цыпленка,</text:p>
      <text:p text:style-name="P1">А с ними 3 мышонка,</text:p>
      <text:p text:style-name="P1">А с ними3 веселых,</text:p>
      <text:p text:style-name="P1">Умытых поросенка</text:p>
      <text:p text:style-name="P1">Бежали спозаранку</text:p>
      <text:p text:style-name="P1">Из дома на полянку.</text:p>
      <text:p text:style-name="P1">Посчитай поскорей</text:p>
      <text:p text:style-name="P1">Сколько было всех друзей? – (9)</text:p>
      <text:p text:style-name="P1">Сколько всего игрушек у Андрюшки?</text:p>
      <text:p text:style-name="P1">Расставил Андрюшка</text:p>
      <text:p text:style-name="P1">В два ряда игрушки:</text:p>
      <text:p text:style-name="P1">Рядом с мартышкой- </text:p>
      <text:p text:style-name="P1">Плюшевый мишка,</text:p>
      <text:p text:style-name="P1">Вместе с лисой – </text:p>
      <text:p text:style-name="P1">Зайка косой.</text:p>
      <text:p text:style-name="P1">Следом за ними – </text:p>
      <text:p text:style-name="P1">Еж и лягушка.</text:p>
      <text:p text:style-name="P1">Сколько расставил</text:p>
      <text:p text:style-name="P1">Игрушек Андрюшка? (6)</text:p>
      <text:p text:style-name="P1">Отдохнули, можно и дальше отправляться</text:p>
      <text:p text:style-name="P1">Мы идем дорожками,</text:p>
      <text:p text:style-name="P1">Мы идем тропинками…</text:p>
      <text:p text:style-name="P7">Физминутка для глаз «Подснежники»</text:p>
      <text:p text:style-name="P1">- Скажите, где быстрее снег тает – в городе или в лесу? Почему?</text:p>
      <text:list xml:id="list41675025" text:style-name="L4">
        <text:list-item>
          <text:p text:style-name="P3"><text:soft-page-break/>Какие первые <text:s/>цветы появляются ранней весной? – Подснежники и мать-и- мачеха.</text:p>
        </text:list-item>
      </text:list>
      <text:p text:style-name="P1">Вот они распустились на проталинке.</text:p>
      <text:p text:style-name="P1">- Сколько подснежников?</text:p>
      <text:p text:style-name="P1">- Сколько мать-и-мачехи?</text:p>
      <text:p text:style-name="P1">- Каких цветов больше? На сколько?</text:p>
      <text:p text:style-name="P1">- А каких меньше? На сколько?</text:p>
      <text:p text:style-name="P1">- Можно их рвать? Почему?</text:p>
      <text:p text:style-name="P1">Вот мы и пришли на другую полянку. </text:p>
      <text:p text:style-name="P1">Дети сели за столы.</text:p>
      <text:p text:style-name="P1">Здесь, наверно, у Лесовичка лесная школа. Давайте поговорим о первоцветах. На проталинке распустилось 5 подснежников и 3 цветка мать-и-мачехи. Сколько всего цветов распустилось на полянке.</text:p>
      <text:p text:style-name="P1">- Что я вам сказала?</text:p>
      <text:p text:style-name="P1">- Сколько частей в задаче? Назовите их. Расскажите условие, вопрос. Решите задачу.</text:p>
      <text:p text:style-name="P1">Придумайте сами задачу про деревья, кусты. Разберите ее по частям и решите.</text:p>
      <text:p text:style-name="P1">Лесовичок приготовил для вас задание.</text:p>
      <text:p text:style-name="P1">- Какие геометрические фигуры вы видите?</text:p>
      <text:p text:style-name="P1">- Где находится треугольник, круг, овал, прямоугольник?</text:p>
      <text:p text:style-name="P1">Воспитатель достает игрушку Лесовичка, который приветствует детей и предлагает еще одну задачу.</text:p>
      <text:p text:style-name="P1">Задание – заполнить недостающие клеточки в таблице.</text:p>
      <text:p text:style-name="P1">Молодцы, ребята, вы хорошо справились с заданием. А ты Лесовичок, доволен тем, как ребята вели себя в лесу?</text:p>
      <text:p text:style-name="P1">Лесовичок: Да, я очень доволен. Ребята ходили в лесу осторожно, не рвали цветы, не ломали ветки. И со всеми заданиями справились хорошо, быстро и правильно. В подарок я вам приготовил волшебные цветики – семицветики. Вы знаете, что у него лепестки разного цвета. Вам нужно будет самим раскрасить их.</text:p>
      <text:p text:style-name="P7">Итог: Что больше вам запомнилось? <text:s/>Что нового вы узнали?</text:p>
      <text:h text:style-name="P16" text:outline-level="1"><text:s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BSALOM" svg:font-family="ABSALOM" style:font-pitch="variable" style:font-charset="x-symbol"/>
    <style:font-face style:name="Arial1" svg:font-family="Arial"/>
    <style:font-face style:name="Georgia" svg:font-family="Georgia, Utopia, 'Palatino Linotype', Palatino, serif"/>
    <style:font-face style:name="OpenSymbol" svg:font-family="Open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4M11S</meta:editing-duration>
    <meta:editing-cycles>6</meta:editing-cycles>
    <meta:generator>OpenOffice.org/3.3$Win32 OpenOffice.org_project/330m20$Build-9567</meta:generator>
    <dc:date>2014-03-25T22:06:27.45</dc:date>
    <meta:print-date>2014-03-25T22:03:59.85</meta:print-date>
    <meta:document-statistic meta:table-count="0" meta:image-count="0" meta:object-count="0" meta:page-count="4" meta:paragraph-count="108" meta:word-count="702" meta:character-count="4743"/>
    <meta:user-defined meta:name="Info 1"/>
    <meta:user-defined meta:name="Info 2"/>
    <meta:user-defined meta:name="Info 3"/>
    <meta:user-defined meta:name="Info 4"/>
  </office:meta>
</office:document-meta>
</file>