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alatino" svg:font-family="Palatino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Palatino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609cm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line-height-at-least="0.609cm" fo:text-align="center" style:justify-single-word="false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Heading_20_2">
      <style:text-properties fo:font-variant="normal" fo:text-transform="none" fo:color="#000000" style:font-name="Palatino" fo:letter-spacing="normal" fo:font-style="normal" fo:font-weight="bold"/>
    </style:style>
    <style:style style:name="P5" style:family="paragraph" style:parent-style-name="Heading_20_2">
      <style:paragraph-properties fo:text-align="center" style:justify-single-word="false"/>
      <style:text-properties fo:font-variant="normal" fo:text-transform="none" fo:color="#000000" style:font-name="Palatino" fo:letter-spacing="normal" fo:font-style="normal" fo:font-weight="bold"/>
    </style:style>
    <style:style style:name="T1" style:family="text">
      <style:text-properties fo:color="#9910bb" fo:background-color="transparent"/>
    </style:style>
    <style:style style:name="T2" style:family="text">
      <style:text-properties fo:font-variant="normal" fo:text-transform="none" fo:color="#000000" style:font-name="Palatino" fo:font-size="12pt" fo:letter-spacing="normal" fo:font-style="normal" fo:font-weight="bold" fo:background-color="transparent"/>
    </style:style>
    <style:style style:name="T3" style:family="text">
      <style:text-properties fo:font-variant="normal" fo:text-transform="none" fo:color="#000000" style:font-name="Palatino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Palatino" fo:font-size="12pt" fo:letter-spacing="normal" fo:font-style="normal" fo:font-weight="normal" fo:background-color="transparent"/>
    </style:style>
    <style:style style:name="T5" style:family="text">
      <style:text-properties fo:font-variant="normal" fo:text-transform="none" fo:color="#000000" style:font-name="Palatino" fo:font-size="12pt" fo:letter-spacing="normal" fo:font-style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1</text:span></text:h>
      <text:h text:style-name="P4" text:outline-level="2"><text:span text:style-name="T1">Конспект образовательной деятельности во 2 младшей группе</text:span><text:line-break/><text:span text:style-name="T1">“Путешествие в страну <text:s/>“Играндию”</text:span></text:h>
      <text:p text:style-name="P1"><text:span text:style-name="T1"/></text:p>
      <text:p text:style-name="P2"><text:span text:style-name="Strong_20_Emphasis"><text:span text:style-name="T2">Интеграция областей: </text:span></text:span><text:span text:style-name="T3">познавательное развитие, физическое развитие.<text:line-break/>виды детской деятельности: игровая, коммуникативная.<text:line-break/></text:span><text:span text:style-name="Strong_20_Emphasis"><text:span text:style-name="T2">Цели:</text:span></text:span><text:span text:style-name="T3"><text:line-break/>Развивать умение видеть общий признак предметов(цвет, форма)<text:line-break/>При ответе на вопрос “Сколько” использовать слова “Много”, “Один”, “Ни одного”<text:line-break/>Учить сравнивать предметы по ширине, делать элементарные выводы.<text:line-break/>Продолжить знакомство с треугольником.<text:line-break/></text:span><text:span text:style-name="Strong_20_Emphasis"><text:span text:style-name="T2">Планируемые результаты: </text:span></text:span><text:span text:style-name="T3">Ребенок воспроизводит форму треугольника из различных материалов, подбирает существительные с заданным признаком, проявляет двигательное творчество, активен, общителен.<text:line-break/></text:span><text:span text:style-name="Strong_20_Emphasis"><text:span text:style-name="T2">Оборудование: </text:span></text:span><text:span text:style-name="T3">геометрические фигуры (круг, квадрат, треугольник) по количеству детей разных цветов, обручи основных цветов(Красный, синий, желтый) в виде цветов (приклеить лепестки) Бабочки основных цветов по количеству детей, мяч.<text:line-break/></text:span><text:span text:style-name="Strong_20_Emphasis"><text:span text:style-name="T2">Ход образовательной деятельности</text:span></text:span><text:span text:style-name="T3"><text:line-break/></text:span><text:span text:style-name="Strong_20_Emphasis"><text:span text:style-name="T2">1.Приветствие</text:span></text:span><text:span text:style-name="T3"><text:line-break/>Соберемся дружно в круг,<text:line-break/>Ты мой друг и я твой друг.<text:line-break/>Дружно за руки возьмемся<text:line-break/>И друг другу улыбнемся.<text:line-break/></text:span><text:span text:style-name="Strong_20_Emphasis"><text:span text:style-name="T2">2.Путешествие на воздушном шаре</text:span></text:span><text:span text:style-name="T3"><text:line-break/>Дети, а вы любите играть? В какие игры? Отлично, а я знаю одну удивительную страну, в которой много игрушек, и все дети играют, веселятся. Это страна Играндия. Мы можем туда отправиться. А на чем можно туда добраться? (ответы детей). Быстрее всего мы туда доберемся на воздушном шаре. Во вам билетики.<text:line-break/>Воспитатель раздает детям билеты – геометрические фигуры.<text:line-break/>Но прежде, чем сесть на воздушный <text:s/>шар, нужно разделиться на пары. В пару могут стать дети, у которых билеты одного цвета.<text:line-break/>Включается релаксационная музыка полета<text:line-break/>(Путешествие на шаре можно заменить путешествием на автобусе по усмотрению педагога)<text:line-break/></text:span><text:span text:style-name="Strong_20_Emphasis"><text:span text:style-name="T2">3.Дидактические игры</text:span></text:span><text:span text:style-name="T3"><text:line-break/>Вот мы и добрались в страну Играндию. А вот и мячик. Посмотрите, какой он </text:span></text:p>
      <text:p text:style-name="P3"><text:soft-page-break/><text:span text:style-name="T3">2</text:span></text:p>
      <text:p text:style-name="P2"><text:span text:style-name="T3">треугольный. (дети исправляют и доказывают ошибку воспитателя – мяч круглый, потому что у него нет углов, он катится) Какого он цвета? Как с ним можно играть?<text:line-break/>Садитесь на ковер, будем перекатывать мяч друг другу и говорить и называть предметы, которые бывают красными… (круглыми, теплыми, длинными и т.д.).</text:span></text:p>
      <text:p text:style-name="P2"><text:span text:style-name="Strong_20_Emphasis"><text:span text:style-name="T2">4.Физминутка</text:span></text:span><text:span text:style-name="T3"><text:line-break/>Здорово, но пора отправляться дальше. Наш путь далек. Дети идут и выполняют движения в соответствии с текстом<text:line-break/>Мы к лесной полянке вышли<text:line-break/>Поднимайте ноги выше,<text:line-break/>через кустики и кочки,<text:line-break/>Через веточки, пенечки<text:line-break/>Очень долго мы шагали,<text:line-break/>Наши ноженьки устали.<text:line-break/>Мы попали на полянку, а здесь так много клумб с цветами.<text:line-break/>На полу разложены обручи-цветы. В одном много бабочек, в другом одна, в третьем ни одной. дети отвечают на вопросы воспитателя “Сколько”, стараясь отвечать развернутым предложением.<text:line-break/>Давайте возьмем каждый по бабочке, подул на нас ветерок и мы разлетелись в разные стороны, кружились, кружились. Но ветер стих и все бабочки вернулись на своим цветочкам (Бабочки садятся на цветочки такого же цвета)</text:span></text:p>
      <text:p text:style-name="P2"><text:span text:style-name="Strong_20_Emphasis"><text:span text:style-name="T2">5.Выкладывание треугольников </text:span></text:span></text:p>
      <text:p text:style-name="P2"><text:span text:style-name="T3">Посмотрите, а здесь кто-то забыл карандаши, палочки,, трубочки. Давайте сядем на полянку и каждый выложит перед собой треугольник. Вспомним, что есть у треугольника (три угла, три стороны). Какой большой, ровный треугольник получился у Кати, а у Пети маленький, красивый. Они такие разные, но все их можно назвать одним словом – треугольники. Вы молодцы!<text:line-break/></text:span><text:span text:style-name="Strong_20_Emphasis"><text:span text:style-name="T2">6.Возвращение</text:span></text:span><text:span text:style-name="T3"><text:line-break/>В стане Играндии очень весело, но мне кажется в саду уже заждались нас игрушки, они по нам скучают. Пора возвращаться. ой, а на пути река. Она какая? Широкая. Её можно перешагнуть? Нет, только перепрыгнуть. дети перепрыгивают через речку. А вот ручеек. Как его перейти? Перешагнуть. Почему?, потому что он узкий.(отвечает несколько детей)<text:line-break/>На воздушный шар теперь можно сесть, если каждый станет в пару так, чтобы в руках у детей оказались билеты одинаковой формы.<text:line-break/></text:span><text:span text:style-name="Strong_20_Emphasis"><text:span text:style-name="T2">7.Итог</text:span></text:span><text:span text:style-name="T3"><text:line-break/>1. Где мы с вами сегодня были?<text:tab/><text:line-break/>2. Какая игра вам понравилась?<text:tab/><text:tab/><text:tab/><text:tab/><text:tab/><text:tab/>Воспитатель:</text:span></text:p>
      <text:p text:style-name="P2"><text:span text:style-name="T3"><text:tab/><text:tab/><text:tab/><text:tab/><text:tab/><text:tab/><text:tab/><text:tab/><text:tab/>Шорова Зарема Аслановна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alatino" svg:font-family="Palatino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317cm double #000000" style:border-line-width="0.141cm 0.088cm 0.088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9T20:07:32.19</meta:creation-date>
    <meta:document-statistic meta:table-count="0" meta:image-count="0" meta:object-count="0" meta:page-count="2" meta:paragraph-count="9" meta:word-count="541" meta:character-count="3781"/>
    <dc:date>2014-03-29T20:12:55.31</dc:date>
    <meta:editing-duration>PT5M26S</meta:editing-duration>
    <meta:editing-cycles>1</meta:editing-cycles>
    <meta:generator>OpenOffice/4.0.0$Win32 OpenOffice.org_project/400m3$Build-9702</meta:generator>
  </office:meta>
</office:document-meta>
</file>