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Обычный" style:family="paragraph">
      <style:paragraph-properties fo:widows="2" fo:orphans="2" style:vertical-align="auto" fo:margin-bottom="0.2083in" fo:background-color="#FFFFFF"/>
      <style:text-properties style:font-name="Georgia" style:font-name-asian="Times New Roman" style:font-name-complex="Times New Roman" fo:font-weight="bold" style:font-weight-asian="bold" style:font-weight-complex="bold" fo:letter-spacing="0.0104in" style:letter-kerning="false" fo:font-size="23pt" style:font-size-asian="23pt" style:font-size-complex="23pt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style:vertical-align="auto" fo:margin-bottom="0.2083in" fo:background-color="#FFFFFF"/>
      <style:text-properties style:font-name="Georgia" style:font-name-asian="Times New Roman" style:font-name-complex="Times New Roman" fo:font-weight="bold" style:font-weight-asian="bold" style:font-weight-complex="bold" fo:letter-spacing="0.0104in" style:letter-kerning="false" fo:font-size="23pt" style:font-size-asian="23pt" style:font-size-complex="23pt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style:vertical-align="auto" fo:margin-bottom="0.2083in" fo:background-color="#FFFFFF"/>
      <style:text-properties style:font-name="Georgia" style:font-name-asian="Times New Roman" style:font-name-complex="Times New Roman" fo:font-weight="bold" style:font-weight-asian="bold" style:font-weight-complex="bold" fo:letter-spacing="0.0104in" style:letter-kerning="false" fo:font-size="23pt" style:font-size-asian="23pt" style:font-size-complex="23pt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style:vertical-align="auto" fo:margin-bottom="0.2083in" fo:background-color="#FFFFFF"/>
      <style:text-properties style:font-name="Georgia" style:font-name-asian="Times New Roman" style:font-name-complex="Times New Roman" fo:font-weight="bold" style:font-weight-asian="bold" style:font-weight-complex="bold" fo:letter-spacing="0.0104in" style:letter-kerning="false" fo:font-size="23pt" style:font-size-asian="23pt" style:font-size-complex="23pt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style:vertical-align="auto" fo:margin-bottom="0.2083in" fo:background-color="#FFFFFF"/>
      <style:text-properties style:font-name="Georgia" style:font-name-asian="Times New Roman" style:font-name-complex="Times New Roman" fo:font-weight="bold" style:font-weight-asian="bold" style:font-weight-complex="bold" fo:letter-spacing="0.0104in" style:letter-kerning="false" fo:font-size="23pt" style:font-size-asian="23pt" style:font-size-complex="23pt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style:vertical-align="auto" fo:margin-bottom="0.2083in" fo:background-color="#FFFFFF"/>
      <style:text-properties style:font-name="Georgia" style:font-name-asian="Times New Roman" style:font-name-complex="Times New Roman" fo:font-weight="bold" style:font-weight-asian="bold" style:font-weight-complex="bold" fo:letter-spacing="0.0104in" style:letter-kerning="false" fo:font-size="23pt" style:font-size-asian="23pt" style:font-size-complex="23pt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style:vertical-align="auto" fo:margin-bottom="0.2083in" fo:background-color="#FFFFFF"/>
      <style:text-properties fo:hyphenate="true"/>
    </style:style>
    <style:style style:name="T9" style:parent-style-name="Основнойшрифтабзаца" style:family="text">
      <style:text-properties style:font-name="Georgia" style:font-name-asian="Times New Roman" style:font-name-complex="Times New Roman" fo:font-weight="bold" style:font-weight-asian="bold" style:font-weight-complex="bold" fo:letter-spacing="0.0104in" style:letter-kerning="false" fo:font-size="23pt" style:font-size-asian="23pt" style:font-size-complex="23pt" style:language-asian="ru" style:country-asian="RU" style:language-complex="ar" style:country-complex="SA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in" fo:margin-right="0in" style:writing-mode="lr-tb"/>
    </style:style>
    <style:style style:name="S10" style:family="section">
      <style:section-properties fo:margin-left="0in" fo:margin-right="0in" style:writing-mode="lr-tb"/>
    </style:style>
    <style:style style:name="S11" style:family="section">
      <style:section-properties fo:margin-left="0in" fo:margin-right="0in" style:writing-mode="lr-tb"/>
    </style:style>
    <style:style style:name="P10" style:parent-style-name="Textbody" style:family="paragraph">
      <style:paragraph-properties fo:text-align="center"/>
    </style:style>
    <style:style style:name="T11" style:parent-style-name="Основнойшрифтабзаца" style:family="text">
      <style:text-properties fo:language="en" fo:country="US"/>
    </style:style>
    <style:style style:name="P12" style:parent-style-name="Textbody" style:family="paragraph">
      <style:paragraph-properties fo:text-align="center"/>
    </style:style>
    <style:style style:name="P13" style:parent-style-name="Textbody" style:family="paragraph">
      <style:paragraph-properties fo:text-align="center"/>
    </style:style>
    <style:style style:name="P14" style:parent-style-name="Textbody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6" style:parent-style-name="Заголовок2" style:family="paragraph">
      <style:text-properties fo:font-size="14pt" style:font-size-asian="14pt" style:font-size-complex="14pt"/>
    </style:style>
    <style:style style:name="P17" style:parent-style-name="Textbody" style:family="paragraph">
      <style:text-properties fo:font-size="14pt" style:font-size-asian="14pt" style:font-size-complex="14pt"/>
    </style:style>
    <style:style style:name="P18" style:parent-style-name="Заголовок1" style:family="paragraph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language="en" fo:country="US"/>
    </style:style>
    <style:style style:name="T20" style:parent-style-name="Основнойшрифтабзаца" style:family="text">
      <style:text-properties fo:language="en" fo:country="US"/>
    </style:style>
    <style:style style:name="P21" style:parent-style-name="Textbody" style:family="paragraph">
      <style:text-properties fo:font-weight="bold" style:font-weight-asian="bold"/>
    </style:style>
    <style:style style:name="S12" style:family="section">
      <style:section-properties fo:margin-left="0in" fo:margin-right="0in" style:writing-mode="lr-tb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 text:c="3"/>Конспект открытого занятия</text:p>
      <text:p text:style-name="P3"><text:s text:c="29"/>по</text:p>
      <text:p text:style-name="P4"><text:s text:c="3"/>формированию элементарных</text:p>
      <text:p text:style-name="P5"><text:s text:c="3"/>математических представлений</text:p>
      <text:p text:style-name="P6"><text:s text:c="3"/>во второй младшей группе</text:p>
      <text:p text:style-name="P7"><text:s text:c="20"/>группа№12</text:p>
      <text:p text:style-name="P8"><text:span text:style-name="T9"><text:s text:c="17"/>«Путешествие»</text:span></text:p>
      <text:section text:name="Sect1" text:style-name="S1">
        <text:p text:style-name="Standard"/>
      </text:section>
      <text:section text:name="Sect2" text:style-name="S2">
        <text:p text:style-name="Standard"/>
      </text:section>
      <text:section text:name="Sect3" text:style-name="S3">
        <text:p text:style-name="Standard"/>
      </text:section>
      <text:section text:name="Sect4" text:style-name="S4">
        <text:p text:style-name="Standard"/>
      </text:section>
      <text:section text:name="Sect5" text:style-name="S5">
        <text:p text:style-name="Standard"/>
      </text:section>
      <text:section text:name="Sect6" text:style-name="S6">
        <text:p text:style-name="Standard"/>
      </text:section>
      <text:section text:name="Sect7" text:style-name="S7">
        <text:p text:style-name="Standard"/>
      </text:section>
      <text:section text:name="Sect8" text:style-name="S8">
        <text:p text:style-name="Standard"/>
      </text:section>
      <text:section text:name="Sect9" text:style-name="S9">
        <text:p text:style-name="Standard"/>
      </text:section>
      <text:section text:name="Sect10" text:style-name="S10">
        <text:p text:style-name="Standard"/>
      </text:section>
      <text:section text:name="Sect11" text:style-name="S11">
        <text:soft-page-break/>
        <text:p text:style-name="Textbody"> </text:p>
        <text:p text:style-name="Textbody"/>
        <text:p text:style-name="Textbody"/>
        <text:p text:style-name="Textbody"/>
        <text:p text:style-name="Textbody"/>
        <text:p text:style-name="Textbody"/>
        <text:p text:style-name="P10"><text:s text:c="72"/> Подготовила и провела: воспитатель<text:s/><text:span text:style-name="T11">I</text:span><text:s/>категории</text:p>
        <text:p text:style-name="P12"><text:s text:c="41"/>Латышева Людмила Сергеевна</text:p>
        <text:p text:style-name="P13"><text:s text:c="18"/>г..Москва.2014г. </text:p>
        <text:soft-page-break/>
        <text:p text:style-name="P14"> <text:span text:style-name="T15">Программное содержание:</text:span></text:p>
        <text:p text:style-name="Textbody">Совершенствовать умения сравнивать предметы по ширине (широкий-узкий), цвету(одинаковые-разные), количеству (много-мало),  размеру (большой-маленький), (высокий-низкий) и обозначать результаты<text:s/>сравнения соответствующими словами;</text:p>
        <text:p text:style-name="Textbody">Упражнять в знании геометрических фигур (круг, квадрат, треугольник) ;</text:p>
        <text:p text:style-name="Textbody">Совершенствовать умение выделять один предмет из группы; </text:p>
        <text:p text:style-name="Textbody">Развивать мышление: учить видеть закономерности в расположении предметов и воспроизводить<text:s/>их.</text:p>
        <text:p text:style-name="Textbody">Воспитывать интерес к математике, самостоятельность детей.</text:p>
        <text:h text:style-name="P16" text:outline-level="2">Дидактический наглядный материал:</text:h>
        <text:p text:style-name="P17"> </text:p>
        <text:p text:style-name="Textbody">Белочка, желудь, шишка, гриб, орехи. </text:p>
        <text:p text:style-name="Textbody">Елка большая, маленькая.</text:p>
        <text:p text:style-name="Textbody">2 ручейка из бумаги (широкий и узкий);</text:p>
        <text:p text:style-name="Textbody">Медведь;</text:p>
        <text:p text:style-name="Textbody">Карточки; счетные палочки, для выкладывания<text:s/></text:p>
        <text:p text:style-name="Textbody">Тазики с водой и кисточки и краски трех цветов(красный, синий, зеленый).</text:p>
        <text:p text:style-name="Textbody">Тарелка с конфетами.</text:p>
        <text:h text:style-name="P18" text:outline-level="1">Ход занятия:</text:h>
        <text:p text:style-name="Textbody">Дети стоят около воспитателя. Дети входят в группу и встают полукругом лицом к гостям.</text:p>
        <text:p text:style-name="Textbody">Воспитатель.: Сегодня к нам пришли гости .Ребята, давайте поздороваемся с гостями:</text:p>
        <text:p text:style-name="Textbody"> Дети здороваются с гостями.</text:p>
        <text:p text:style-name="Textbody">Здравствуйте, ладошки, хлоп-хлоп-хлоп.</text:p>
        <text:p text:style-name="Textbody">Здравствуйте, ножки, топ-топ-топ.</text:p>
        <text:p text:style-name="Textbody">Здравствуй, мой носик, бип-бип-бип.</text:p>
        <text:p text:style-name="Textbody">Здравствуйте щечки, плюх, плюх, плюх.</text:p>
        <text:p text:style-name="Textbody">Здравствуй, мой ротик, чмок, чмок, чмок.</text:p>
        <text:p text:style-name="Textbody">Здравствуйте, гости, всем – привет!</text:p>
        <text:p text:style-name="Textbody">Воспитатель: С добрым утром, друзья! </text:p>
        <text:p text:style-name="Textbody">- Ребята, я сегодня с вам предлагаю отправиться в необычное путешествие. Как вы думаете, на чем можно поехать в лес? (На машине, на автобусе, на поезде). Угадайте загадку и узнаете, на чем мы с вами отправимся в путь.</text:p>
        <text:p text:style-name="Textbody"> Не летит, не жужжит</text:p>
        <text:p text:style-name="Textbody">Жук по улице бежит,</text:p>
        <text:p text:style-name="Textbody">Носит обувь из резины</text:p>
        <text:p text:style-name="Textbody">И питается бензином. <text:s text:c="15"/>(Машина)</text:p>
        <text:p text:style-name="Textbody"> Правильно это машина и мы поедем на волшебной машине в путешествие.<text:s/>Так ребята<text:s/><text:soft-page-break/>давайте мы с вами накачаем <text:s/>колеса воздухом.</text:p>
        <text:p text:style-name="Textbody">Проводится дыхательная гимнастика,<text:s/></text:p>
        <text:p text:style-name="Textbody">Показали, какие колеса получились.</text:p>
        <text:p text:style-name="Textbody">А теперь надо налить бензина. Открываем бак.</text:p>
        <text:p text:style-name="Textbody">Показ детей.</text:p>
        <text:p text:style-name="Textbody">Вставляем шланг(показ) наливаем бензин.<text:s/></text:p>
        <text:p text:style-name="Textbody">Закрываем баки.(показ)</text:p>
        <text:p text:style-name="Textbody">Заводим мотор ключом.(чик-чик)</text:p>
        <text:p text:style-name="Textbody">Заводим машину.(показ)<text:s/></text:p>
        <text:p text:style-name="Textbody">Проверим сигнал,<text:s/>. Работает?(ответы детей)</text:p>
        <text:p text:style-name="Textbody">А теперь поехали!</text:p>
        <text:p text:style-name="Textbody">Включаем песню о машине. Дети подъезжают к полянке. Садятся на ковер.</text:p>
        <text:p text:style-name="Textbody">Ребята, вот мы с вами оказались на лесной полянке. А на краю полянке растет<text:s/>елка. Сколько елок? (ответы детей).<text:span text:style-name="T19">A</text:span><text:s/>рядом с этой елкой растет еще одна елка.</text:p>
        <text:p text:style-name="Textbody"><text:s/>Посмотрите ребята эта какая елка?(большая), а эта(маленькая).<text:span text:style-name="T20">A</text:span><text:s/>еще давайте посмотрим эта елка какая (высокая), а эта (низкая).Повторяем , первая елка большая или высокая, вторая<text:s/>маленькая или низкая.</text:p>
        <text:p text:style-name="Textbody">А скажите ребята, кто любит по веточкам скакать? (белочка)</text:p>
        <text:p text:style-name="Textbody">Правильно. Посмотрите сколько белочек на низкой елке?(одна).А на высокой? (много).</text:p>
        <text:p text:style-name="Textbody">А что любят белочки есть?( орехи, грибы, шишки, желуди).</text:p>
        <text:p text:style-name="Textbody">Проводится игра «Чего не стало»</text:p>
        <text:p text:style-name="P21">Физкультминутка превращение в бабочку.</text:p>
        <text:p text:style-name="Textbody">Спал цветок и вдруг проснулся.</text:p>
        <text:p text:style-name="Textbody">Больше спать не захотел.</text:p>
        <text:p text:style-name="Textbody">Потянулся, шевельнулся,</text:p>
        <text:p text:style-name="Textbody">Взвился вверх и полетел.</text:p>
        <text:p text:style-name="Textbody">Впереди такая красивая цветочная поляна. Сколько цветов(много). На полу лежат 2 ручейка - узкий и широкий. Ой ,смотрите нам путь преградили ручейки. Сколько их? (два) Одинаковые ли они?  (нет) </text:p>
        <text:p text:style-name="Textbody">Через какой ручеек нам легче перешагнуть ? (через узкий). <text:s/>Давайте перешагнем его. А через широкий ручей мы построим мост и перейдем его .</text:p>
        <text:p text:style-name="Textbody">А сейчас мы с вами поедем в лесную<text:s/>лабораторию. На пути повстречали медведя- царя леса.</text:p>
        <text:p text:style-name="Textbody">Ребята, чтобы попасть в волшебную лабораторию нам надо выполнить задание мишки.</text:p>
        <text:p text:style-name="Textbody">Работа с карточками «один-много», выкладывание геометрических фигур (квадрат, треугольник).</text:p>
        <text:p text:style-name="Textbody">Молодцы! Все справились! Видишь<text:s/>мишка, какие у нас умные детки! Теперь, ты нам разрешишь продолжить путь? (да)</text:p>
        <text:p text:style-name="Textbody">Посмотрите ребята, здесь тазики с водой. Сколько их? (много) что там? (вода) какая она? (чистая)</text:p>
        <text:soft-page-break/>
        <text:p text:style-name="Textbody">Воспитатель: А давайте мы покрасим воду.</text:p>
        <text:p text:style-name="Textbody">Дети берут кисточки и красят воду, первый в красный цвет, второй- синий,  третий-зеленый.<text:s/></text:p>
        <text:p text:style-name="Textbody">Какого цвета у нас получилась вода? (ответы детей)</text:p>
        <text:p text:style-name="Textbody"> А сейчас мы поедем в детский сад.(в руках тарелка с конфетами)сколько конфет?(много)</text:p>
        <text:p text:style-name="Textbody"> Давайте девочки возьмут конфеты  красного цвета, а мальчики-синего  (берут) . осталось</text:p>
        <text:p text:style-name="Textbody"> сколько? (один)</text:p>
        <text:p text:style-name="Textbody"><text:s/>Воспитатель берет одну конфету. Осталось сколько (ни одного)</text:p>
        <text:p text:style-name="Textbody">Ребята, вам понравилось наше путешествие? <text:s/>(да)</text:p>
      </text:section>
      <text:section text:name="Sect12" text:style-name="S12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14-02-13T16:23:00Z</meta:creation-date>
    <dc:date>2014-03-21T20:37:00Z</dc:date>
    <meta:template xlink:href="Normal" xlink:type="simple"/>
    <meta:editing-cycles>28</meta:editing-cycles>
    <meta:editing-duration>PT67320S</meta:editing-duration>
    <meta:document-statistic meta:page-count="4" meta:paragraph-count="9" meta:word-count="689" meta:character-count="4608" meta:row-count="32" meta:non-whitespace-character-count="3928"/>
  </office:meta>
</office:document-meta>
</file>