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9C469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Arial2" svg:font-family="Arial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33cm" table:align="right"/>
    </style:style>
    <style:style style:name="Таблица1.A" style:family="table-column">
      <style:table-column-properties style:column-width="8.027cm"/>
    </style:style>
    <style:style style:name="Таблица1.B" style:family="table-column">
      <style:table-column-properties style:column-width="8.50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533cm" table:align="right"/>
    </style:style>
    <style:style style:name="Таблица2.A" style:family="table-column">
      <style:table-column-properties style:column-width="8.027cm"/>
    </style:style>
    <style:style style:name="Таблица2.B" style:family="table-column">
      <style:table-column-properties style:column-width="8.50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6pt" style:font-size-asian="96pt" style:font-size-complex="96pt"/>
    </style:style>
    <style:style style:name="P5" style:family="paragraph" style:parent-style-name="Standard">
      <style:text-properties fo:font-size="14pt" style:font-size-asian="16.7999992370605pt" style:font-size-complex="16.7999992370605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text-properties style:font-name="Times New Roman" fo:font-size="14pt" fo:font-style="italic" style:font-size-asian="14pt" style:font-size-complex="14pt"/>
    </style:style>
    <style:style style:name="P12" style:family="paragraph" style:parent-style-name="Text_20_body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15" style:family="paragraph" style:parent-style-name="Text_20_body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text-properties style:font-name="Times New Roman" fo:font-size="14pt" fo:font-style="italic" fo:font-weight="bold" style:font-size-asian="14pt" style:font-style-asian="italic" style:font-size-complex="14pt" style:font-style-complex="italic"/>
    </style:style>
    <style:style style:name="P17" style:family="paragraph" style:parent-style-name="Text_20_body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Heading_20_3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Text_20_body">
      <style:paragraph-properties fo:margin-left="1.071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Text_20_body">
      <style:paragraph-properties fo:margin-left="1.159cm" fo:margin-right="0cm" fo:text-indent="0cm" style:auto-text-indent="false"/>
      <style:text-properties style:font-name="Times New Roman" fo:font-size="14pt" fo:font-style="italic" style:font-size-asian="14pt" style:font-size-complex="14pt"/>
    </style:style>
    <style:style style:name="P26" style:family="paragraph" style:parent-style-name="Text_20_body">
      <style:paragraph-properties fo:margin-left="1.487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margin-left="0.951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8" style:family="paragraph" style:parent-style-name="Table_20_Contents">
      <style:text-properties fo:font-size="32pt" style:font-size-asian="32pt" style:font-size-complex="32pt"/>
    </style:style>
    <style:style style:name="P29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30" style:family="paragraph" style:parent-style-name="Table_20_Contents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31" style:family="paragraph" style:parent-style-name="Table_20_Contents">
      <style:paragraph-properties fo:margin-left="-0.93cm" fo:margin-right="-0.007cm" fo:text-align="center" style:justify-single-word="false" fo:text-indent="-0.06cm" style:auto-text-indent="false">
        <style:tab-stops/>
      </style:paragraph-properties>
      <style:text-properties fo:font-size="32pt" style:font-size-asian="32pt" style:font-size-complex="32pt"/>
    </style:style>
    <style:style style:name="P32" style:family="paragraph" style:parent-style-name="Text_20_body" style:list-style-name="L1">
      <style:text-properties style:font-name="Times New Roman" fo:font-size="13pt" style:font-size-asian="13pt" style:font-size-complex="13pt"/>
    </style:style>
    <style:style style:name="P33" style:family="paragraph" style:parent-style-name="Text_20_body" style:list-style-name="L2">
      <style:text-properties style:font-name="Times New Roman" fo:font-size="13pt" style:font-size-asian="13pt" style:font-size-complex="13pt"/>
    </style:style>
    <style:style style:name="P34" style:family="paragraph" style:parent-style-name="Text_20_body" style:list-style-name="L3">
      <style:text-properties style:font-name="Times New Roman" fo:font-size="13pt" style:font-size-asian="13pt" style:font-size-complex="13pt"/>
    </style:style>
    <style:style style:name="P35" style:family="paragraph" style:parent-style-name="Text_20_body" style:list-style-name="L4"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5"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6"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6">
      <style:paragraph-properties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4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0" style:family="paragraph" style:parent-style-name="Text_20_body" style:list-style-name="L5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1" style:family="paragraph" style:parent-style-name="Text_20_body" style:list-style-name="L4">
      <style:text-properties style:font-name="Times New Roman" fo:font-size="14pt" fo:font-style="italic" style:font-size-asian="14pt" style:font-size-complex="14pt"/>
    </style:style>
    <style:style style:name="P42" style:family="paragraph" style:parent-style-name="Text_20_body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Text_20_body" style:list-style-name="L7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4" style:family="paragraph" style:parent-style-name="Text_20_body" style:list-style-name="L5"/>
    <style:style style:name="P45" style:family="paragraph" style:parent-style-name="Text_20_body" style:list-style-name="L1">
      <style:paragraph-properties fo:margin-top="0cm" fo:margin-bottom="0cm"/>
      <style:text-properties style:font-name="Times New Roman" fo:font-size="13pt" style:font-size-asian="13pt" style:font-size-complex="13pt"/>
    </style:style>
    <style:style style:name="P46" style:family="paragraph" style:parent-style-name="Text_20_body" style:list-style-name="L2">
      <style:paragraph-properties fo:margin-top="0cm" fo:margin-bottom="0cm"/>
      <style:text-properties style:font-name="Times New Roman" fo:font-size="13pt" style:font-size-asian="13pt" style:font-size-complex="13pt"/>
    </style:style>
    <style:style style:name="P47" style:family="paragraph" style:parent-style-name="Text_20_body" style:list-style-name="L3">
      <style:paragraph-properties fo:margin-top="0cm" fo:margin-bottom="0cm"/>
      <style:text-properties style:font-name="Times New Roman" fo:font-size="13pt" style:font-size-asian="13pt" style:font-size-complex="13pt"/>
    </style:style>
    <style:style style:name="P48" style:family="paragraph" style:parent-style-name="Text_20_body" style:list-style-name="L2">
      <style:paragraph-properties fo:margin-top="0cm" fo:margin-bottom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Text_20_body" style:list-style-name="L1">
      <style:paragraph-properties fo:margin-left="-1.196cm" fo:margin-right="0cm" fo:text-indent="0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Text_20_body" style:list-style-name="L4">
      <style:paragraph-properties fo:margin-left="0.03cm" fo:margin-right="0cm" fo:text-indent="-0.6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6">
      <style:paragraph-properties fo:margin-left="0.025cm" fo:margin-right="0cm" fo:text-indent="-0.64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6">
      <style:paragraph-properties fo:margin-left="1.397cm" fo:margin-right="0cm" fo:text-indent="-0.649cm" style:auto-text-indent="false">
        <style:tab-stops/>
      </style:paragraph-properties>
    </style:style>
    <style:style style:name="P53" style:family="paragraph" style:parent-style-name="Text_20_body" style:list-style-name="L7">
      <style:paragraph-properties fo:margin-left="0.674cm" fo:margin-right="0cm" fo:text-indent="-0.635cm" style:auto-text-indent="false">
        <style:tab-stops/>
      </style:paragraph-properties>
      <style:text-properties style:font-name="Times New Roman" fo:font-size="14pt" fo:font-style="italic" style:font-size-asian="14pt" style:font-size-complex="14pt"/>
    </style:style>
    <style:style style:name="P54" style:family="paragraph" style:parent-style-name="Text_20_body" style:list-style-name="L7">
      <style:paragraph-properties fo:margin-left="0.674cm" fo:margin-right="0cm" fo:text-indent="-0.635cm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56" style:family="paragraph">
      <style:paragraph-properties fo:margin-left="0cm" fo:margin-right="0cm" fo:text-indent="0cm" style:writing-mode="lr-tb">
        <style:tab-stops/>
      </style:paragraph-properties>
    </style:style>
    <style:style style:name="P5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text-align="center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Times New Roman" fo:font-size="14pt" fo:font-style="italic" style:font-size-asian="14pt" style:font-size-complex="14pt"/>
    </style:style>
    <style:style style:name="T5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style-asian="italic" style:font-style-complex="italic"/>
    </style:style>
    <style:style style:name="T20" style:family="text">
      <style:text-properties style:font-name="Arial Black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2323d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8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47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8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2323d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Конспект НООД с детьми среднего возраста </text:span></text:span></text:p>
      <text:p text:style-name="P3"><text:span text:style-name="Strong_20_Emphasis"><text:span text:style-name="T1">с использованием <text:s/>развивающих игр в <text:s/>математическом <text:s/>развитии </text:span></text:span></text:p>
      <text:p text:style-name="P3"><text:span text:style-name="Strong_20_Emphasis"><text:span text:style-name="T1">Тема: « Встреча с Талисманами»</text:span></text:span></text:p>
      <text:p text:style-name="P2">средняя группа № 7</text:p>
      <text:p text:style-name="P2">Воспитатель: Балкарова Галина Васильевна</text:p>
      <text:p text:style-name="P1"><text:s text:c="11"/></text:p>
      <text:section text:style-name="Sect1" text:name="news-id-1680">
        <text:p text:style-name="P9">Задачи:</text:p>
        <text:list xml:id="list40614915" text:style-name="L1">
          <text:list-item>
            <text:p text:style-name="P45"><text:bookmark text:name="rlk"/>закрепить знания детей о геометрических фигурах; <text:s/>счет в пределах 5; </text:p>
            <text:p text:style-name="P45">цифры 1-5; </text:p>
          </text:list-item>
          <text:list-item>
            <text:p text:style-name="P45"><text:bookmark text:name="rlk1"/>упражнять в сопоставлении количества предметов с цифрой; в умении выбирать из множества фигур необходимую; <text:s/></text:p>
          </text:list-item>
          <text:list-item>
            <text:p text:style-name="P45"><text:span text:style-name="T7">развивать</text:span> мышление, внимание, воображение, речь; умение “читать” по схеме и размещать блоки в определенной последовательности; способность к исследовательской деятельности; </text:p>
          </text:list-item>
          <text:list-item>
            <text:p text:style-name="P45">воспитывать дружеские взаимоотношения; самостоятельность; </text:p>
          </text:list-item>
          <text:list-item>
            <text:p text:style-name="P32">доставить <text:span text:style-name="T7">радость</text:span> и удовольствие от игр развивающей направленности.</text:p>
            <text:p text:style-name="P49"><text:span text:style-name="T9">Интеграция образовательных областей: </text:span><text:span text:style-name="T10">«Познание» ( формирование элементарных математических представлений), «Физическая культура», «Коммуникация», «Социализация».</text:span></text:p>
          </text:list-item>
        </text:list>
        <text:p text:style-name="P10"><text:span text:style-name="T8">Материалы к занятию:</text:span> </text:p>
        <text:list xml:id="list40610174" text:style-name="L2">
          <text:list-item>
            <text:p text:style-name="P48">пять «сундучков» разного размера;</text:p>
          </text:list-item>
          <text:list-item>
            <text:p text:style-name="P46">пять матрешек разного размера; </text:p>
          </text:list-item>
          <text:list-item>
            <text:p text:style-name="P46">карточки с цифрами от 1 до 5 к дидактической игре « Какая цифра, столько и матрешек» </text:p>
          </text:list-item>
          <text:list-item>
            <text:p text:style-name="P46">карточки для игры “Что лишнее”; </text:p>
          </text:list-item>
          <text:list-item>
            <text:p text:style-name="P46"><text:s/>“Блоки Дьенеша” (четыре комплекта ) <text:s/></text:p>
          </text:list-item>
          <text:list-item>
            <text:p text:style-name="P46">карточки-символы с изображением свойств фигур: цвет (красный, желтый, синий); форма (круг, квадрат, прямоугольник, треугольник); размер (большой, маленький) ; </text:p>
          </text:list-item>
          <text:list-item>
            <text:p text:style-name="P33">пять сундучков с изображенными на них замками и цифрами от 1 до 5; </text:p>
          </text:list-item>
        </text:list>
        <text:p text:style-name="P10"><text:span text:style-name="T8">Методы и приемы:</text:span> </text:p>
        <text:list xml:id="list40624441" text:style-name="L3">
          <text:list-item>
            <text:p text:style-name="P47">игровой; </text:p>
          </text:list-item>
          <text:list-item>
            <text:p text:style-name="P47">наглядный; </text:p>
          </text:list-item>
          <text:list-item>
            <text:p text:style-name="P47">словесный; </text:p>
          </text:list-item>
          <text:list-item>
            <text:p text:style-name="P34">практический; </text:p>
          </text:list-item>
        </text:list>
        <text:p text:style-name="P10"><text:span text:style-name="T8"><text:s/>ИКТ: </text:span><text:span text:style-name="T10"><text:s/>интерактивная доска</text:span></text:p>
        <text:h text:style-name="P23" text:outline-level="3"/>
        <text:p text:style-name="P21"/>
        <text:p text:style-name="P21"/>
        <text:p text:style-name="P21"><text:soft-page-break/></text:p>
        <text:h text:style-name="P22" text:outline-level="3">Ход занятия</text:h>
        <text:p text:style-name="P11">Дети входят в зал становятся полукругом.</text:p>
        <text:p text:style-name="P17">Воспитатель: Ребята! А вы любите путешествовать, разгадывать загадки, <text:s text:c="6"/></text:p>
        <text:p text:style-name="P17"><text:s text:c="23"/>играть в игры?</text:p>
        <text:p text:style-name="P17"><text:s text:c="14"/>Дети: Да!</text:p>
        <text:p text:style-name="P11">Входит Почтальон с письмом.</text:p>
        <text:p text:style-name="P18"><text:span text:style-name="T10"><text:s/>Воспитатель: Интересно, от кого это письмо?</text:span><text:span text:style-name="T13">(Читает) </text:span></text:p>
        <text:p text:style-name="P18"><text:span text:style-name="T13"><text:s text:c="5"/>« Здравствуйте, ребята! Пишет вам Белый Мишка. <text:s/>Зайка и Леопард <text:s/>очень любят играть в разные игры. А когда поиграют, <text:s/>все убирает в сундучки, а сундучки не простые, они с замочками. Я так спешил на Олимпиаду, <text:s/>что потерял ключи.</text:span><text:span text:style-name="T10"> </text:span><text:span text:style-name="T13">Пожалуйста</text:span><text:span text:style-name="T10">,</text:span><text:span text:style-name="T13"> помогите <text:s/>найти <text:s/>ключи, открыть сундучки и мы все месте поиграем! Жду с нетерпением!!!!» </text:span></text:p>
        <text:p text:style-name="P17">Воспитатель:Ребята, вы догадались , от кого это письмо? И куда нам нужно ехать? Поможем Мишке?</text:p>
        <text:p text:style-name="P17"><text:s/>Ответы детей</text:p>
        <text:p text:style-name="P17">Воспитатель: Срочно отправляемся на вокзал!</text:p>
        <text:p text:style-name="P13">(слайд № 1- «Вокзал Санкт-Петербурга»)</text:p>
        <text:p text:style-name="P19"><text:s/><text:span text:style-name="T14">( «Волшебный автобус»– детские стульчики, на которые прикреплены геометрические фигуры. Стульчики накрыты тканью. )</text:span></text:p>
        <text:p text:style-name="P19"><text:span text:style-name="T14"><text:s/></text:span><text:span text:style-name="T18">Воспитатель: <text:s/>А вот и наш автобус!</text:span></text:p>
        <text:p text:style-name="P15">(Воспитатель надевает шапочку кондуктора)</text:p>
        <text:p text:style-name="P19">Чтобы получить билет, дайте правильный ответ:</text:p>
        <text:p text:style-name="P19">- Какого цвета Ваш билет?</text:p>
        <text:p text:style-name="P19">- Какая геометрическая фигура на Вашем билете?</text:p>
        <text:p text:style-name="P14">Дети рассаживаются.</text:p>
        <text:p text:style-name="P13">(слайд № 2— автобус , фонограмма песенки «Вот мы в автобусе сидим»)</text:p>
        <text:p text:style-name="P13"><text:s text:c="5"/>Дети выполняют движения в соответствии и текстом песни</text:p>
        <text:p text:style-name="P19"><text:span text:style-name="T10">Воспитатель:</text:span><text:span text:style-name="T8"> </text:span><text:span text:style-name="T10">Вот мы и приехали. </text:span></text:p>
        <text:p text:style-name="P19"><text:s text:c="2"/><text:span text:style-name="T15"><text:s/>(слайд № 3 « <text:s/>Город Сочи. <text:s/>Белый Мишка») </text:span><text:s text:c="2"/></text:p>
        <text:p text:style-name="P19"><text:span text:style-name="T15"><text:s text:c="8"/>Дети с воспитателем подходят к маленькому столику, где стоят сундучки, рассматривают.</text:span> </text:p>
        <text:p text:style-name="P19"><text:span text:style-name="T10">Воспитатель:</text:span> Давайте посчитаем, сколько всего сундучков? <text:span text:style-name="T12">(5.)</text:span></text:p>
        <text:list xml:id="list40618550" text:style-name="L4">
          <text:list-item>
            <text:p text:style-name="P35">Посмотрите, какие они все разные. Покажите самый маленький, самый большой. Найдите сундучок с цифрой 1(2,3,4.5)</text:p>
            <text:p text:style-name="P39"><text:soft-page-break/>(слайд № 4 — схема ключа №1)</text:p>
          </text:list-item>
          <text:list-item>
            <text:p text:style-name="P35">Давайте найдем <text:s/>сундук с № 1 и подберем ключик </text:p>
            <text:p text:style-name="P41">(маленький <text:s text:c="2"/>красный круг <text:s text:c="2"/>- показ карточек-символов).</text:p>
            <text:p text:style-name="P39">Дети находят из набора блоков такую фигуру и кладут на замок. Сундучок открывается.</text:p>
          </text:list-item>
          <text:list-item>
            <text:p text:style-name="P39"><text:s/>Молодцы!</text:p>
            <text:p text:style-name="P39">(слайд № 5 — «Белый Мишка»)</text:p>
            <text:p text:style-name="P50">Воспитатель: Мишка предлагает поиграть в игру «Какая цифра , столько и матрешек»</text:p>
          </text:list-item>
        </text:list>
        <text:p text:style-name="P11"><text:s text:c="3"/>Воспитатель достает пять матрешек разной величины, показывает детям.</text:p>
        <text:p text:style-name="P11">Дети выполняют задание, а воспитатель индивидуально задает вопросы:</text:p>
        <text:list xml:id="list40627377" text:style-name="L5">
          <text:list-item>
            <text:p text:style-name="P36">Какая цифра?<text:line-break/>– Сколько матрешек нужно поставить?<text:line-break/>– Покажи самую маленькую матрешку.<text:line-break/>– Покажи самую большую матрешку.<text:line-break/>– Молодцы! <text:line-break/>– Теперь найдем сундучок с цифрой 2. (<text:span text:style-name="T15">воспитатель приглашает одного из ребенка найти сундук) .</text:span>Это сундучок Леопарда.</text:p>
          </text:list-item>
        </text:list>
        <text:p text:style-name="P19"><text:s text:c="7"/><text:span text:style-name="T15">(слайд № 6 — схема ключа №2)</text:span></text:p>
        <text:list xml:id="list40623490" text:continue-numbering="true" text:style-name="L5">
          <text:list-item>
            <text:p text:style-name="P44"><text:span text:style-name="T2">Чтобы его открыть, необходимо найти вот такой ключик. </text:span><text:span text:style-name="T4">(Показ карточек-символов: большой, желтый квадрат.) </text:span><text:span text:style-name="T3"><text:s/></text:span></text:p>
            <text:p text:style-name="P40">(слайд № 7 - «Леопард»)</text:p>
          </text:list-item>
        </text:list>
        <text:p text:style-name="P19"><text:span text:style-name="T15"><text:s text:c="3"/>Воспитатель:</text:span><text:span text:style-name="T17"> В сундучке №2 находится <text:s/></text:span>игра “Отгадай загадки-небылицы” <text:span text:style-name="T12">(воспитатель загадывает загадки-небылицы и <text:s/>раздает схемы, а дети по ней выкладывают отгадку из блоков Дьенеша)</text:span><text:line-break/> <text:s text:c="6"/>– Какие фигуры мы использовали?</text:p>
        <text:list xml:id="list40600351" text:style-name="L6">
          <text:list-item>
            <text:p text:style-name="P37">Какого цвета фигура?</text:p>
          </text:list-item>
          <text:list-item>
            <text:p text:style-name="P37">Каких фигур больше?</text:p>
          </text:list-item>
          <text:list-item>
            <text:p text:style-name="P37">Каких фигур меньше?</text:p>
            <text:p text:style-name="P51">Воспитатель:Теперь найдите сундучок с цифрой 3. Это самый любимый</text:p>
            <text:p text:style-name="P52"><text:span text:style-name="T6"><text:s/>сундучок Олимпийских Талисманов! <text:s/>Чтобы его открыть, необходимо найти вот такой ключик. </text:span><text:span text:style-name="T3">(Воспитатель приглашает одного из ребенка найти сундук)</text:span></text:p>
            <text:p text:style-name="P52"><text:span text:style-name="T5">(Показ карточек-символов:</text:span><text:span text:style-name="T3"> маленький, синий треугольник.)</text:span></text:p>
            <text:p text:style-name="P38"><text:span text:style-name="T3"><text:s/></text:span><text:span text:style-name="T15">(слайд № 8— схема ключа №3)</text:span></text:p>
          </text:list-item>
        </text:list>
        <text:p text:style-name="P12">В сундучке №3 находится: мяч </text:p>
        <text:p text:style-name="P24"><text:soft-page-break/>(слайд № 9 - « Белый Мишка,Зайка, Леопард)</text:p>
        <text:p text:style-name="P16">3. Физкультминутка</text:p>
        <text:p text:style-name="P19"><text:span text:style-name="T10">Воспитатель:</text:span>Наши друзья, очень любит заниматься спортом? <text:s text:c="8"/></text:p>
        <text:p text:style-name="P19"><text:s text:c="24"/>А вам, ребята, нравится заниматься спортом?</text:p>
        <text:p text:style-name="P27">(звучит фонограмма <text:s/>детской песни « На зарядку становись»)</text:p>
        <text:p text:style-name="P11"><text:s text:c="11"/>(Дети <text:s/>выполняют соответствующие движения.)</text:p>
        <text:p text:style-name="P18">Воспитатель : А четвертый сундучок Зайки! </text:p>
        <text:p text:style-name="P26"><text:s/>(слайд № 10— схема ключа №4)</text:p>
        <text:p text:style-name="P11"><text:s text:c="7"/>( приглашенный ребенок находят ключ к 4 сундучку – большой, красный прямоугольник</text:p>
        <text:p text:style-name="P25">.<text:span text:style-name="T19">(слайд № 11 - «Зайка»)</text:span></text:p>
        <text:list xml:id="list40616866" text:style-name="L7">
          <text:list-item>
            <text:list>
              <text:list-item>
                <text:p text:style-name="P43">Зайка, предлагает поиграть в <text:s/>игру“Что лишнее”.</text:p>
                <text:p text:style-name="P53"><text:span text:style-name="T19">(Дети становятся перед интерактивной доской полукругом, проводится игра</text:span><text:span text:style-name="T11">. Из</text:span><text:span text:style-name="T19">ображение <text:s/>зимних и летних спортивных игр</text:span><text:span text:style-name="T17">)</text:span></text:p>
                <text:p text:style-name="P54"><text:s/>Воспитатель показывает слайд , а дети говорят какая картинка лишняя и объясняют почему.</text:p>
              </text:list-item>
            </text:list>
          </text:list-item>
        </text:list>
        <text:p text:style-name="P12">( слайд № 12,13,14 <text:s/>- подбор картинок с зимними и летними видами спорта)</text:p>
        <text:p text:style-name="P19"><text:span text:style-name="T17"><text:s text:c="6"/><text:line-break/> <text:s text:c="4"/></text:span><text:span text:style-name="T16"><text:s text:c="3"/></text:span><text:span text:style-name="T17">Воспитатель : А что же в пятом сундучке?!</text:span></text:p>
        <text:p text:style-name="P26"><text:s/>(слайд № 15— схема ключа №5)</text:p>
        <text:p text:style-name="P19"><text:span text:style-name="T17"><text:s/></text:span><text:span text:style-name="T16"><text:s/>( Дети находят сундучок и садятся за столы подобрать ключ</text:span><text:span text:style-name="T17"> </text:span><text:span text:style-name="T15">к 5 сундучку</text:span><text:span text:style-name="T17"> – </text:span><text:span text:style-name="T15">маленький, желтый круг.</text:span></text:p>
        <text:p text:style-name="P12">(слайд № <text:s text:c="2"/>16 <text:s/>- Все олимпийские талисманы. Звучит песенка из кинофильма </text:p>
        <text:p text:style-name="P12">« Сюрприз»)</text:p>
        <text:p text:style-name="P18"><text:line-break/>В сундучке №5 <text:s text:c="2"/>« Угощение для ребят»</text:p>
        <text:p text:style-name="P19"><text:span text:style-name="T10">Воспитатель:</text:span><text:span text:style-name="T8"> </text:span><text:span text:style-name="T10">Ну, вот мы и помогли нашему другу!</text:span></text:p>
        <text:p text:style-name="P20"><text:s text:c="24"/>Пора возвращаться в детский сад. Давайте попрощаемся с <text:s/></text:p>
        <text:p text:style-name="P20"><text:s text:c="24"/>нашими друзьями! Занимайте свои места , поехали....</text:p>
        <text:p text:style-name="P20"><text:s text:c="19"/>(<text:span text:style-name="T17">слайд</text:span> №14 - «автобус» <text:span text:style-name="T15">звучит веселая музыка)</text:span></text:p>
        <text:p text:style-name="P13">Дети выполняют движения <text:s/>сидя на стульчиках в соответствии с текстом)</text:p>
        <text:p text:style-name="P13">( слайд № <text:s/>15 « Детский сад» )</text:p>
        <text:p text:style-name="P20"><text:s/>-Ну вот мы и вернулись. <text:s/>У кого мы <text:s/>побывали в гостях? Что делали? В какие игры играли? Что вам больше всего понравилось?</text:p>
      </text:section>
      <text:p text:style-name="P1"><text:s/></text:p>
      <text:p text:style-name="P1"><text:soft-page-break/></text:p>
      <text:p text:style-name="P1"/>
      <text:p text:style-name="P1"/>
      <text:p text:style-name="P1"><draw:frame draw:style-name="fr1" draw:name="Графический объект2" text:anchor-type="as-char" svg:y="-20.2cm" svg:width="16.655cm" svg:height="23.13cm" draw:z-index="2"><draw:image xlink:href="http://soven-ok.ru/uploadedFiles/eshopimages/big/poisk_zatonuvshego_klada_2.jpg" xlink:type="simple" xlink:show="embed" xlink:actuate="onLoad"/>
    </draw:frame> </text:p>
      <text:p text:style-name="P1"/>
      <text:p text:style-name="P1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БИЛЕТ</text:p>
            <text:p text:style-name="P29"><draw:custom-shape text:anchor-type="paragraph" draw:z-index="3" draw:style-name="gr2" draw:text-style-name="P58" svg:width="3.657cm" svg:height="3.539cm" svg:x="2.092cm" svg:y="0.143cm">
        <text:p/>
        <draw:enhanced-geometry svg:viewBox="0 0 21600 21600" draw:type="rectangle" draw:enhanced-path="M 0 0 L 21600 0 21600 21600 0 21600 0 0 Z N"/>
       </draw:custom-shape></text:p>
            <text:p text:style-name="P31"/>
            <text:p text:style-name="P31"/>
            <text:p text:style-name="P30"/>
          </table:table-cell>
          <table:table-cell table:style-name="Таблица1.B1" office:value-type="string">
            <text:p text:style-name="P29">БИЛЕТ</text:p>
            <text:p text:style-name="P29"><draw:custom-shape text:anchor-type="paragraph" draw:z-index="4" draw:style-name="gr3" draw:text-style-name="P58" svg:width="3.657cm" svg:height="3.539cm" svg:x="2.536cm" svg:y="0.374cm">
        <text:p/>
        <draw:enhanced-geometry svg:viewBox="0 0 21600 21600" draw:type="rectangle" draw:enhanced-path="M 0 0 L 21600 0 21600 21600 0 21600 0 0 Z N"/>
       </draw:custom-shape></text:p>
          </table:table-cell>
        </table:table-row>
        <table:table-row>
          <table:table-cell table:style-name="Таблица1.A2" office:value-type="string">
            <text:p text:style-name="P29">БИЛЕТ</text:p>
            <text:p text:style-name="P29"><draw:custom-shape text:anchor-type="paragraph" draw:z-index="5" draw:style-name="gr4" draw:text-style-name="P58" svg:width="3.657cm" svg:height="3.539cm" svg:x="1.944cm" svg:y="0.183cm">
        <text:p/>
        <draw:enhanced-geometry svg:viewBox="0 0 21600 21600" draw:type="rectangle" draw:enhanced-path="M 0 0 L 21600 0 21600 21600 0 21600 0 0 Z N"/>
       </draw:custom-shape></text:p>
            <text:p text:style-name="P29"/>
            <text:p text:style-name="P29"/>
            <text:p text:style-name="P29"/>
          </table:table-cell>
          <table:table-cell table:style-name="Таблица1.B2" office:value-type="string">
            <text:p text:style-name="P29"><draw:custom-shape text:anchor-type="paragraph" draw:z-index="6" draw:style-name="gr5" draw:text-style-name="P58" svg:width="3.657cm" svg:height="3.539cm" svg:x="2.45cm" svg:y="1.392cm">
        <text:p/>
        <draw:enhanced-geometry svg:viewBox="0 0 21600 21600" draw:type="rectangle" draw:enhanced-path="M 0 0 L 21600 0 21600 21600 0 21600 0 0 Z N"/>
       </draw:custom-shape>БИЛЕТ</text:p>
          </table:table-cell>
        </table:table-row>
        <table:table-row>
          <table:table-cell table:style-name="Таблица1.A2" office:value-type="string">
            <text:p text:style-name="P29">БИЛЕТ</text:p>
            <text:p text:style-name="P29"><draw:custom-shape text:anchor-type="paragraph" draw:z-index="7" draw:style-name="gr6" svg:width="5.501cm" svg:height="2.825cm" svg:x="0.995cm" svg:y="0.826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<draw:equation draw:name="f0" draw:formula="$0 "/>
         <draw:equation draw:name="f1" draw:formula="$0 /2"/>
         <draw:equation draw:name="f2" draw:formula="?f1 +10800"/>
         <draw:equation draw:name="f3" draw:formula="$0 *2/3"/>
         <draw:equation draw:name="f4" draw:formula="?f3 +7200"/>
         <draw:equation draw:name="f5" draw:formula="21600-?f0 "/>
         <draw:equation draw:name="f6" draw:formula="?f5 /2"/>
         <draw:equation draw:name="f7" draw:formula="21600-?f6 "/>
         <draw:handle draw:handle-position="$0 top" draw:handle-range-x-minimum="0" draw:handle-range-x-maximum="21600"/>
        </draw:enhanced-geometry>
       </draw:custom-shape></text:p>
            <text:p text:style-name="P29"/>
            <text:p text:style-name="P29"/>
            <text:p text:style-name="P29"/>
          </table:table-cell>
          <table:table-cell table:style-name="Таблица1.B2" office:value-type="string">
            <text:p text:style-name="P29">БИЛЕТ</text:p>
            <text:p text:style-name="P29"><draw:custom-shape text:anchor-type="paragraph" draw:z-index="8" draw:style-name="gr7" svg:width="5.501cm" svg:height="2.825cm" svg:x="0.995cm" svg:y="0.933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<draw:equation draw:name="f0" draw:formula="$0 "/>
         <draw:equation draw:name="f1" draw:formula="$0 /2"/>
         <draw:equation draw:name="f2" draw:formula="?f1 +10800"/>
         <draw:equation draw:name="f3" draw:formula="$0 *2/3"/>
         <draw:equation draw:name="f4" draw:formula="?f3 +7200"/>
         <draw:equation draw:name="f5" draw:formula="21600-?f0 "/>
         <draw:equation draw:name="f6" draw:formula="?f5 /2"/>
         <draw:equation draw:name="f7" draw:formula="21600-?f6 "/>
         <draw:handle draw:handle-position="$0 top" draw:handle-range-x-minimum="0" draw:handle-range-x-maximum="21600"/>
        </draw:enhanced-geometry>
       </draw:custom-shape></text:p>
          </table:table-cell>
        </table:table-row>
        <table:table-row>
          <table:table-cell table:style-name="Таблица1.A2" office:value-type="string">
            <text:p text:style-name="P29">БИЛЕТ</text:p>
            <text:p text:style-name="P29"><draw:custom-shape text:anchor-type="paragraph" draw:z-index="9" draw:style-name="gr8" svg:width="5.501cm" svg:height="2.825cm" svg:x="0.995cm" svg:y="0.344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<draw:equation draw:name="f0" draw:formula="$0 "/>
         <draw:equation draw:name="f1" draw:formula="$0 /2"/>
         <draw:equation draw:name="f2" draw:formula="?f1 +10800"/>
         <draw:equation draw:name="f3" draw:formula="$0 *2/3"/>
         <draw:equation draw:name="f4" draw:formula="?f3 +7200"/>
         <draw:equation draw:name="f5" draw:formula="21600-?f0 "/>
         <draw:equation draw:name="f6" draw:formula="?f5 /2"/>
         <draw:equation draw:name="f7" draw:formula="21600-?f6 "/>
         <draw:handle draw:handle-position="$0 top" draw:handle-range-x-minimum="0" draw:handle-range-x-maximum="21600"/>
        </draw:enhanced-geometry>
       </draw:custom-shape></text:p>
            <text:p text:style-name="P29"/>
            <text:p text:style-name="P29"/>
          </table:table-cell>
          <table:table-cell table:style-name="Таблица1.B2" office:value-type="string">
            <text:p text:style-name="P29">БИЛЕТ</text:p>
            <text:p text:style-name="P29"><draw:custom-shape text:anchor-type="paragraph" draw:z-index="10" draw:style-name="gr9" svg:width="5.501cm" svg:height="2.825cm" svg:x="1.321cm" svg:y="0.295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<draw:equation draw:name="f0" draw:formula="$0 "/>
         <draw:equation draw:name="f1" draw:formula="$0 /2"/>
         <draw:equation draw:name="f2" draw:formula="?f1 +10800"/>
         <draw:equation draw:name="f3" draw:formula="$0 *2/3"/>
         <draw:equation draw:name="f4" draw:formula="?f3 +7200"/>
         <draw:equation draw:name="f5" draw:formula="21600-?f0 "/>
         <draw:equation draw:name="f6" draw:formula="?f5 /2"/>
         <draw:equation draw:name="f7" draw:formula="21600-?f6 "/>
         <draw:handle draw:handle-position="$0 top" draw:handle-range-x-minimum="0" draw:handle-range-x-maximum="21600"/>
        </draw:enhanced-geometry>
       </draw:custom-shape></text:p>
            <text:p text:style-name="P29"/>
          </table:table-cell>
        </table:table-row>
        <text:soft-page-break/>
        <table:table-row>
          <table:table-cell table:style-name="Таблица1.A2" office:value-type="string">
            <text:p text:style-name="P29">БИЛЕТ</text:p>
            <text:p text:style-name="P29"><draw:custom-shape text:anchor-type="paragraph" draw:z-index="11" draw:style-name="gr10" draw:text-style-name="P58" svg:width="3.749cm" svg:height="3.338cm" svg:x="1.785cm" svg:y="0.33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</draw:custom-shape></text:p>
            <text:p text:style-name="P29"/>
            <text:p text:style-name="P29"/>
          </table:table-cell>
          <table:table-cell table:style-name="Таблица1.B2" office:value-type="string">
            <text:p text:style-name="P29">БИЛЕТ</text:p>
            <text:p text:style-name="P29"><draw:custom-shape text:anchor-type="paragraph" draw:z-index="26" draw:style-name="gr12" draw:text-style-name="P58" svg:width="3.608cm" svg:height="3.5cm" svg:x="2.205cm" svg:y="0.12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</draw:custom-shape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БИЛЕТ</text:p>
            <text:p text:style-name="P28"><draw:custom-shape text:anchor-type="paragraph" draw:z-index="12" draw:style-name="gr9" draw:text-style-name="P58" svg:width="3.825cm" svg:height="3.458cm" svg:x="1.764cm" svg:y="0.2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</draw:custom-shape></text:p>
            <text:p text:style-name="P28"/>
            <text:p text:style-name="P28"/>
          </table:table-cell>
          <table:table-cell table:style-name="Таблица2.B1" office:value-type="string">
            <text:p text:style-name="P29">БИЛЕТ</text:p>
            <text:p text:style-name="P28"><draw:custom-shape text:anchor-type="paragraph" draw:z-index="13" draw:style-name="gr8" draw:text-style-name="P58" svg:width="3.604cm" svg:height="3.414cm" svg:x="2.055cm" svg:y="0.0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</draw:custom-shape></text:p>
          </table:table-cell>
        </table:table-row>
        <table:table-row>
          <table:table-cell table:style-name="Таблица2.A2" office:value-type="string">
            <text:p text:style-name="P29">БИЛЕТ</text:p>
            <text:p text:style-name="P29"><draw:custom-shape text:anchor-type="paragraph" draw:z-index="14" draw:style-name="gr10" svg:width="5.243cm" svg:height="3.578cm" svg:x="1.395cm" svg:y="0.66cm">
        <text:p/>
        <draw:enhanced-geometry svg:viewBox="0 0 21600 21600" draw:type="rectangle" draw:enhanced-path="M 0 0 L 21600 0 21600 21600 0 21600 0 0 Z N"/>
       </draw:custom-shape></text:p>
            <text:p text:style-name="P29"/>
            <text:p text:style-name="P29"/>
            <text:p text:style-name="P29"/>
          </table:table-cell>
          <table:table-cell table:style-name="Таблица2.B2" office:value-type="string">
            <text:p text:style-name="P29">БИЛЕТ</text:p>
            <text:p text:style-name="P29"><draw:custom-shape text:anchor-type="paragraph" draw:z-index="15" draw:style-name="gr7" svg:width="5.243cm" svg:height="3.578cm" svg:x="1.395cm" svg:y="0.66cm">
        <text:p/>
        <draw:enhanced-geometry svg:viewBox="0 0 21600 21600" draw:type="rectangle" draw:enhanced-path="M 0 0 L 21600 0 21600 21600 0 21600 0 0 Z N"/>
       </draw:custom-shape></text:p>
          </table:table-cell>
        </table:table-row>
        <table:table-row>
          <table:table-cell table:style-name="Таблица2.A2" office:value-type="string">
            <text:p text:style-name="P29">БИЛЕТ</text:p>
            <text:p text:style-name="P29"><draw:custom-shape text:anchor-type="paragraph" draw:z-index="16" draw:style-name="gr8" svg:width="5.243cm" svg:height="3.578cm" svg:x="1.395cm" svg:y="0.66cm">
        <text:p/>
        <draw:enhanced-geometry svg:viewBox="0 0 21600 21600" draw:type="rectangle" draw:enhanced-path="M 0 0 L 21600 0 21600 21600 0 21600 0 0 Z N"/>
       </draw:custom-shape></text:p>
            <text:p text:style-name="P29"/>
            <text:p text:style-name="P29"/>
            <text:p text:style-name="P29"/>
          </table:table-cell>
          <table:table-cell table:style-name="Таблица2.B2" office:value-type="string">
            <text:p text:style-name="P29">БИЛЕТ</text:p>
            <text:p text:style-name="P29"><draw:custom-shape text:anchor-type="paragraph" draw:z-index="17" draw:style-name="gr9" svg:width="5.243cm" svg:height="3.578cm" svg:x="1.395cm" svg:y="0.66cm">
        <text:p/>
        <draw:enhanced-geometry svg:viewBox="0 0 21600 21600" draw:type="rectangle" draw:enhanced-path="M 0 0 L 21600 0 21600 21600 0 21600 0 0 Z N"/>
       </draw:custom-shape></text:p>
          </table:table-cell>
        </table:table-row>
      </table:table>
      <text:p text:style-name="Standard"/>
      <text:p text:style-name="Standard"/>
      <text:p text:style-name="Standard"><draw:custom-shape text:anchor-type="paragraph" draw:z-index="1" draw:style-name="gr1" draw:text-style-name="P57" svg:width="4.915cm" svg:height="11.355cm" svg:x="0.037cm" svg:y="0.004cm">
     <text:p text:style-name="P56"><text:span text:style-name="T20">1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custom-shape text:anchor-type="paragraph" draw:z-index="0" draw:style-name="gr1" draw:text-style-name="P57" svg:width="5.756cm" svg:height="11.782cm" svg:x="9.654cm" svg:y="-0.464cm">
     <text:p text:style-name="P56"><text:span text:style-name="T20">2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><draw:custom-shape text:anchor-type="paragraph" draw:z-index="18" draw:style-name="gr1" draw:text-style-name="P57" svg:width="5.756cm" svg:height="11.782cm" svg:x="9.862cm" svg:y="0.291cm">
     <text:p text:style-name="P56"><text:span text:style-name="T20">4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custom-shape text:anchor-type="paragraph" draw:z-index="19" draw:style-name="gr1" draw:text-style-name="P57" svg:width="5.756cm" svg:height="11.782cm" svg:x="1.002cm" svg:y="0.279cm">
     <text:p text:style-name="P56"><text:span text:style-name="T20">3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4"/>
      <text:p text:style-name="P4"/>
      <text:p text:style-name="P4"><draw:custom-shape text:anchor-type="paragraph" draw:z-index="21" draw:style-name="gr11" draw:text-style-name="P57" svg:width="5.756cm" svg:height="11.782cm" svg:x="0.314cm" svg:y="-0.751cm">
     <text:p text:style-name="P56"><text:span text:style-name="T20">2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custom-shape text:anchor-type="paragraph" draw:z-index="20" draw:style-name="gr1" draw:text-style-name="P57" svg:width="5.756cm" svg:height="11.782cm" svg:x="9.791cm" svg:y="-0.191cm">
     <text:p text:style-name="P56"><text:span text:style-name="T20">5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text:soft-page-break/></text:p>
      <text:p text:style-name="P4"/>
      <text:p text:style-name="P4"/>
      <text:p text:style-name="P4"><draw:custom-shape text:anchor-type="paragraph" draw:z-index="22" draw:style-name="gr11" draw:text-style-name="P57" svg:width="5.756cm" svg:height="11.782cm" svg:x="0.942cm" svg:y="1.469cm">
     <text:p text:style-name="P56"><text:span text:style-name="T20">1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custom-shape text:anchor-type="paragraph" draw:z-index="23" draw:style-name="gr11" draw:text-style-name="P57" svg:width="5.756cm" svg:height="11.782cm" svg:x="9.745cm" svg:y="1.15cm">
     <text:p text:style-name="P56"><text:span text:style-name="T20">3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4"/>
      <text:p text:style-name="P4"/>
      <text:p text:style-name="P4"><draw:custom-shape text:anchor-type="paragraph" draw:z-index="24" draw:style-name="gr11" draw:text-style-name="P57" svg:width="5.756cm" svg:height="11.782cm" svg:x="0.714cm" svg:y="-0.035cm">
     <text:p text:style-name="P56"><text:span text:style-name="T20">5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custom-shape text:anchor-type="paragraph" draw:z-index="25" draw:style-name="gr11" draw:text-style-name="P57" svg:width="5.756cm" svg:height="11.782cm" svg:x="9.973cm" svg:y="-0.346cm">
     <text:p text:style-name="P56"><text:span text:style-name="T20">4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text:soft-page-break/>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<text:soft-page-break/></text:p>
      <text:p text:style-name="P6">1 слайд <text:s/>- автовокзал</text:p>
      <text:p text:style-name="P7">2 слайд - <text:s/>автобус <text:s text:c="5"/>+ трек 1 «автобус»</text:p>
      <text:p text:style-name="P6">3 слайд — город Сочи и белый Мишка</text:p>
      <text:p text:style-name="P6">4 слайд — схема ключа 1</text:p>
      <text:p text:style-name="P6">5 слайд — мишка</text:p>
      <text:p text:style-name="P6">6 <text:s/>слайд — схема ключа 2</text:p>
      <text:p text:style-name="P6">7 слайд — леопард</text:p>
      <text:p text:style-name="P6">8 слайд — схема ключа 3</text:p>
      <text:p text:style-name="P7">9 слайд — все талисманы <text:s/>+ трек 2 «зарядка»</text:p>
      <text:p text:style-name="P6">10 слайд — схема ключа 4</text:p>
      <text:p text:style-name="P6">11 слайд — зайка</text:p>
      <text:p text:style-name="P6">12 -13-14 слайды — задания</text:p>
      <text:p text:style-name="P7">15 слайд — схема ключа 5</text:p>
      <text:p text:style-name="P7">при открытии сундука звучит музыка трек 3 «сюрприз»</text:p>
      <text:p text:style-name="P8">16 слайд- все талисманы</text:p>
      <text:p text:style-name="P7">17 слайд — автобус <text:s/>+ трек 4 «автобус»</text:p>
      <text:p text:style-name="P8">18 слайд — детский са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Arial2" svg:font-family="Arial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Fiery" xlink:href="Pictures/100000000000005E0000005EB9C4697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6T15:31:38.61</meta:creation-date>
    <dc:date>2014-03-03T20:48:24.37</dc:date>
    <meta:editing-duration>PT8H54M50S</meta:editing-duration>
    <meta:editing-cycles>26</meta:editing-cycles>
    <meta:generator>OpenOffice.org/3.3$Win32 OpenOffice.org_project/330m20$Build-9567</meta:generator>
    <meta:document-statistic meta:table-count="2" meta:image-count="1" meta:object-count="0" meta:page-count="11" meta:paragraph-count="138" meta:word-count="1005" meta:character-count="6667"/>
  </office:meta>
</office:document-meta>
</file>