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24">
      <style:paragraph-properties fo:text-align="justify" style:justify-single-word="false"/>
    </style:style>
    <style:style style:name="P5" style:family="paragraph" style:parent-style-name="Standard" style:list-style-name="WW8Num18">
      <style:paragraph-properties fo:text-align="justify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12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3366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1" style:family="paragraph">
      <style:paragraph-properties style:writing-mode="lr-tb"/>
      <style:text-properties style:font-name="Arial1" fo:font-size="28pt" fo:letter-spacing="0.001cm" fo:font-style="italic" style:font-name-asian="Arial1" style:font-name-complex="Arial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333399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4"><draw:custom-shape text:anchor-type="as-char" draw:z-index="0" draw:style-name="gr1" draw:text-style-name="P11" svg:width="17.881cm" svg:height="1.269cm"><text:p text:style-name="P11">Застенчивый ребенок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 </text:span></text:p>
      <text:p text:style-name="P2"><text:span text:style-name="T3">Застенчивость </text:span><text:span text:style-name="T1">– это особенность характерная для очень многих людей, так и взрослых.</text:span></text:p>
      <text:p text:style-name="P2"><text:span text:style-name="T1">Наверное, ее даже можно назвать наиболее распространенной </text:span><text:span text:style-name="T3">причиной, осложняющей общение.</text:span><text:span text:style-name="T1"> </text:span></text:p>
      <text:list xml:id="list1473898567553993878" text:style-name="WW8Num12">
        <text:list-item>
          <text:p text:style-name="P8">застенчивость препятствует тому, чтобы встречаться с новыми людьми, задавать вопросы, заводить друзей и получать удовольствие от приятного общения</text:p>
        </text:list-item>
        <text:list-item>
          <text:p text:style-name="P8">она удерживает человека от выражения своего мнения и отставания своих прав</text:p>
        </text:list-item>
        <text:list-item>
          <text:p text:style-name="P3"><text:span text:style-name="T1">застенчивость не дает другим людям возможности оценить положительные качества человека</text:span></text:p>
        </text:list-item>
        <text:list-item>
          <text:p text:style-name="P8">она усугубляет чрезмерную сосредоточенность на себе и своем поведении</text:p>
        </text:list-item>
        <text:list-item>
          <text:p text:style-name="P8">застенчивость мешает ясно мыслить и эффективно общаться</text:p>
        </text:list-item>
        <text:list-item>
          <text:p text:style-name="P8">застенчивость, как правило, сопровождается негативными переживаниями одиночества, тревоги, депрессии.</text:p>
        </text:list-item>
      </text:list>
      <text:p text:style-name="P2"><text:span text:style-name="T1">Быть застенчивым – значит бояться людей, особенно тех, от которых исходит, по мнению ребенка, какая-то эмоциональная угроза. На сегодняшний день в психологии распространена точка зрения, что застенчивость является результатом реакции <text:s/>на эмоцию страха, которая возникает при взаимодействии ребенка с другими людьми и закрепляется.</text:span></text:p>
      <text:p text:style-name="P7"><text:s text:c="2"/>Может быть, ваш ребенок за свои пять – шесть лет уже несколько раз испытывал опыт неудачного общения с людьми в определенных ситуациях или знает, как общаться, но по определенным внутренним причинам не хочет этого. Он может чувствовать неадекватность собственного поведения и испытывать постоянную тревогу по поводу своих действий. </text:p>
      <text:p text:style-name="P2"><text:span text:style-name="T1"><text:s/>Ощущение собственной несостоятельности, связанное с общением, может вести и к самоунижению («я жалкий, без мамы не могу»).</text:span></text:p>
      <text:p text:style-name="P2"><text:span text:style-name="T1"><text:s text:c="2"/>Рассказы застенчивых мальчиков и девочек о себе представляют унылую картину. Они считают, что они слишком слабые, некрасивые, менее умные, чем их незастенчивые сверстники.</text:span></text:p>
      <text:p text:style-name="P2"><text:span text:style-name="T1"><text:s text:c="2"/>Помочь ребенку преодолеть застенчивость сформировать у него желание общаться – общая задача педагогов и родителей. Эта задача </text:span><text:soft-page-break/><text:span text:style-name="T1">разрешима, но делать это надо когда ребенок еще маленький. С возрастом у застенчивого ребенка уже складывается определенный стиль поведения, он начинает отдавать себе отчет в своем «недостатке». Однако осознание своей застенчивости не только не помогает, а даже мешает его преодолеть. Ребенок не в силах победить свою застенчивость, поскольку он не верит в свои силы, а то, что он фиксирует внимание на особенностях своего характера и поведения еще больше его сковывает.</text:span></text:p>
      <text:p text:style-name="P7"/>
      <text:p text:style-name="P9">Как вести себя с застенчивыми людьми?</text:p>
      <text:p text:style-name="P10"><text:s/></text:p>
      <text:list xml:id="list5697729288120199378" text:style-name="WW8Num24">
        <text:list-item>
          <text:p text:style-name="P4"><text:span text:style-name="T1">Расширяйте круг знакомств, своего ребенка, чаще приглашайте к себе друзей, берите малыша к знакомым людям, расширяйте маршруты прогулок, учите малыша спокойно относиться к новым местам.</text:span></text:p>
        </text:list-item>
      </text:list>
      <text:list xml:id="list1680503256645881035" text:style-name="WW8Num18">
        <text:list-item>
          <text:p text:style-name="P5"><text:span text:style-name="T1">Не стоит постоянно беспокоиться за ребенка, стремиться полностью, оберегать его от всевозможных опасностей, в основном придуманных вами, не старайтесь сами за ребенка делать все, дайте ему определенную меру свободы и открытых действий.</text:span></text:p>
        </text:list-item>
        <text:list-item>
          <text:p text:style-name="P5"><text:span text:style-name="T1">Постоянно укрепляйте у ребенка уверенность в себе, в собственных силах.</text:span></text:p>
        </text:list-item>
        <text:list-item>
          <text:p text:style-name="P5"><text:span text:style-name="T1">Привлекайте ребенка к выполнению различных поручений, связанных с общением, создавайте ситуацию, в которых застенчивому ребенку пришлось бы вступать в контакт с чужими взрослыми.</text:span></text:p>
        </text:list-item>
      </text:list>
      <text:p text:style-name="P7"/>
      <text:p text:style-name="P2"><text:span text:style-name="T1">Иногда у ребенка застенчивость с возрастом проходит. Но, к сожалению, такое счастливое преодоление застенчивости встречается далеко не всегда, большинству детей необходима помощь взрослого, работать по преодолению застенчивости должна вестись согласованно, постоянно и терпеливо. Она требует от взрослых осторожности, деликатности, т.к. застенчивые дети могут отреагировать на вмешательство взрослых совсем не так, как вы от них ожидаете. <text:s/></text:span></text:p>
      <text:p text:style-name="P6"/>
      <text:p text:style-name="P6"/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cc" draw:end-color="#ff9999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style:font-name="Symbol" fo:font-size="16pt" style:font-size-asian="16pt" style:font-name-complex="Symbol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24z0" style:family="text">
      <style:text-properties style:font-name="Symbol" fo:font-size="16pt" style:font-size-asian="16pt" style:font-name-complex="Symbol" style:font-size-complex="16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18z0" style:family="text">
      <style:text-properties fo:color="#003366" style:font-name="Symbol" fo:font-size="16pt" style:font-size-asian="16pt" style:font-name-complex="Symbol" style:font-size-complex="16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OpenOffice/4.0.0$Win32 OpenOffice.org_project/400m3$Build-9702</meta:generator>
    <dc:date>2015-01-26T19:43:43.98</dc:date>
    <meta:document-statistic meta:table-count="0" meta:image-count="0" meta:object-count="0" meta:page-count="2" meta:paragraph-count="22" meta:word-count="465" meta:character-count="3422"/>
    <meta:user-defined meta:name="Info 1"/>
    <meta:user-defined meta:name="Info 2"/>
    <meta:user-defined meta:name="Info 3"/>
    <meta:user-defined meta:name="Info 4"/>
  </office:meta>
</office:document-meta>
</file>