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inherit" svg:font-family="inheri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style:line-height-at-least="0.72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WW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333333"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T5" style:family="text">
      <style:text-properties fo:color="#333333" style:font-name="Times New Roman" fo:font-size="14pt" fo:font-style="italic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T6" style:family="text">
      <style:text-properties fo:color="#333333" style:font-name="Times New Roman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T10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T11" style:family="text">
      <style:text-properties fo:color="#000000" style:font-name="Times New Roman" style:font-name-asian="Times New Roman" style:language-asian="ru" style:country-asian="RU" style:font-name-complex="Arial"/>
    </style:style>
    <style:style style:name="T12" style:family="text">
      <style:text-properties fo:color="#000000" fo:font-size="14pt" style:font-name-asian="Times New Roman" style:font-size-asian="14pt" style:language-asian="ru" style:country-asian="RU" style:font-name-complex="Arial" style:font-size-complex="14pt"/>
    </style:style>
    <text:list-style style:name="L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9"><text:s/>«Математика в лесу»</text:span></text:span></text:p>
      <text:p text:style-name="Standard"><text:span text:style-name="Основной_20_шрифт_20_абзаца"><text:span text:style-name="T9">Программное содержание:</text:span></text:span></text:p>
      <text:p text:style-name="Standard"><text:span text:style-name="Основной_20_шрифт_20_абзаца"><text:span text:style-name="T7">1.Закрепить умение сравнивать две группы предметов, формировать представление о равенстве и не равенстве групп на основе счёта до 5 двумя способами, з</text:span></text:span><text:span text:style-name="Основной_20_шрифт_20_абзаца"><text:span text:style-name="T4">акрепить представление о частях суток.</text:span></text:span></text:p>
      <text:p text:style-name="Standard"><text:span text:style-name="Основной_20_шрифт_20_абзаца"><text:span text:style-name="T7">2.Развивать представление детей о геометрических фигурах: круге, квадрате, треугольнике, проявляя фантазию к передаче образа, умение сравнивать два предмета по длине и ширине, устанавливать размерные отношения между тремя предметами разной длины.</text:span></text:span></text:p>
      <text:p text:style-name="Standard"><text:span text:style-name="Основной_20_шрифт_20_абзаца"><text:span text:style-name="T7">3.Воспитывать внимание и умение доводить начатое дело до конца.</text:span></text:span></text:p>
      <text:p text:style-name="Standard"><text:span text:style-name="Основной_20_шрифт_20_абзаца"><text:span text:style-name="T9">Индивидуальная работа:</text:span></text:span><text:span text:style-name="Основной_20_шрифт_20_абзаца"><text:span text:style-name="T7"> с Максимом, Дашей <text:s text:c="2"/>– побуждать к активной деятельности.</text:span></text:span></text:p>
      <text:p text:style-name="Standard"><text:span text:style-name="Основной_20_шрифт_20_абзаца"><text:span text:style-name="T9">Материал:</text:span></text:span></text:p>
      <text:p text:style-name="Standard"><text:span text:style-name="Основной_20_шрифт_20_абзаца"><text:span text:style-name="T7">Дем</text:span></text:span><text:span text:style-name="Основной_20_шрифт_20_абзаца"><text:span text:style-name="T7">онстрационный </text:span></text:span><text:span text:style-name="Основной_20_шрифт_20_абзаца"><text:span text:style-name="T7">– игрушки: Колобок, Заяц, Волк, Медведь, Лиса; плоскостные – корзина, 5 морковок, 5 яблок; геометрические фигуры – круг, квадрат, треугольник; ленты – красная, желтая, фланелеграф.</text:span></text:span></text:p>
      <text:p text:style-name="Standard"><text:span text:style-name="Основной_20_шрифт_20_абзаца"><text:span text:style-name="T7">Раздаточный – набор ленточек – по 3 шт. на каждого ребёнка; карточки, на которых нарисован либо круг, либо квадрат, либо треугольник.</text:span></text:span></text:p>
      <text:p text:style-name="Standard"><text:span text:style-name="Основной_20_шрифт_20_абзаца"><text:span text:style-name="T7">Интеграция образовательных областей: «Социализация», «Коммуникация», «Чтение художественной литературы», «Здоровье».</text:span></text:span></text:p>
      <text:p text:style-name="Standard"><text:span text:style-name="Основной_20_шрифт_20_абзаца"><text:span text:style-name="T9">Ход занятия:</text:span></text:span></text:p>
      <text:p text:style-name="Standard"><text:span text:style-name="Основной_20_шрифт_20_абзаца"><text:span text:style-name="T9">Разминка:</text:span></text:span></text:p>
      <text:p text:style-name="P1"><text:span text:style-name="Основной_20_шрифт_20_абзаца"><text:span text:style-name="T8">1, 2, 3, 4, 5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се умеем мы считать, <text:s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тдыхать умеем тоже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Руки за спину положим,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Голову поднимем выше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И легко-легко подышим.</text:span></text:span></text:p>
      <text:p text:style-name="Standard"><text:span text:style-name="Основной_20_шрифт_20_абзаца"><text:span text:style-name="T9">1часть:</text:span></text:span></text:p>
      <text:p text:style-name="Standard"><text:span text:style-name="Основной_20_шрифт_20_абзаца"><text:span text:style-name="T7">Ребята, сегодня <text:s/>к нам в </text:span></text:span><text:span text:style-name="Основной_20_шрифт_20_абзаца"><text:span text:style-name="T7">гости на занятие пришёл <text:s/>сказочный герой. Отгадайте, кто это?</text:span></text:span></text:p>
      <text:p text:style-name="P3"><text:span text:style-name="Основной_20_шрифт_20_абзаца"><text:span text:style-name="T7"> На сметане он мешен,</text:span></text:span></text:p>
      <text:p text:style-name="P3"><text:span text:style-name="Основной_20_шрифт_20_абзаца"><text:span text:style-name="T7"> На окошке он стужен,</text:span></text:span></text:p>
      <text:p text:style-name="P3"><text:span text:style-name="Основной_20_шрифт_20_абзаца"><text:span text:style-name="T7">Он от бабушки ушел,</text:span></text:span></text:p>
      <text:p text:style-name="P3"><text:span text:style-name="Основной_20_шрифт_20_абзаца"><text:span text:style-name="T7">Он от дедушки ушел.</text:span></text:span></text:p>
      <text:p text:style-name="P3"><text:span text:style-name="Основной_20_шрифт_20_абзаца"><text:span text:style-name="T7">У него румяный бок.</text:span></text:span></text:p>
      <text:p text:style-name="P3"><text:span text:style-name="Основной_20_шрифт_20_абзаца"><text:span text:style-name="T7">  Кто же это?  (Колобок)</text:span></text:span></text:p>
      <text:p text:style-name="Standard"><text:span text:style-name="Основной_20_шрифт_20_абзаца"><text:span text:style-name="T7">Правильно, ребята. И Колобок поведёт нас сегодня по тропинкам сво</text:span></text:span><text:span text:style-name="Основной_20_шрифт_20_абзаца"><text:span text:style-name="T7">ей сказки.</text:span></text:span></text:p>
      <text:p text:style-name="Standard"><text:span text:style-name="Основной_20_шрифт_20_абзаца"><text:span text:style-name="T7">Он приготовил для вас задания. Итак, сказка начинается….</text:span></text:span></text:p>
      <text:p text:style-name="Standard"><text:span text:style-name="Основной_20_шрифт_20_абзаца"><text:span text:style-name="T7">Катится колобок по дорожке, а навстречу ему Заяц. У Зайца в корзине – морковки и яблоки (выставляю плоскостную корзину с предметами).</text:span></text:span></text:p>
      <text:p text:style-name="Standard"><text:span text:style-name="Основной_20_шрифт_20_абзаца"><text:span text:style-name="T7">- Посчитайте, сколько у Зайца морковок?    (одна, две,</text:span></text:span><text:span text:style-name="Основной_20_шрифт_20_абзаца"><text:span text:style-name="T7"> три, четыре, пять). Всего пять морковок.</text:span></text:span></text:p>
      <text:p text:style-name="Standard"><text:soft-page-break/><text:span text:style-name="Основной_20_шрифт_20_абзаца"><text:span text:style-name="T7">- Правильно. Посчитайте, сколько у Зайца яблок?(одно, два, три, четыре). Всего четыре <text:s/>яблока.</text:span></text:span></text:p>
      <text:p text:style-name="Standard"><text:span text:style-name="Основной_20_шрифт_20_абзаца"><text:span text:style-name="T7">- Чего больше, морковок или яблок?  (морковок больше, чем яблок)</text:span></text:span><text:span text:style-name="Основной_20_шрифт_20_абзаца"><text:span text:style-name="T12">.</text:span></text:span></text:p>
      <text:p text:style-name="Standard"><text:span text:style-name="Основной_20_шрифт_20_абзаца"><text:span text:style-name="T7">- А кто ещё, как считает?  (3 -4 ребёнка спрашиваю)</text:span></text:span></text:p>
      <text:p text:style-name="Standard"><text:span text:style-name="Основной_20_шрифт_20_абзаца"><text:span text:style-name="T7">-</text:span></text:span><text:span text:style-name="Основной_20_шрифт_20_абзаца"><text:span text:style-name="T7"> Что нужно сделать, чтобы их стало поровну?</text:span></text:span></text:p>
      <text:p text:style-name="Standard"><text:span text:style-name="Основной_20_шрифт_20_абзаца"><text:span text:style-name="T9">Два варианта ответа детей</text:span></text:span></text:p>
      <text:p text:style-name="Standard"><text:span text:style-name="Основной_20_шрифт_20_абзаца"><text:span text:style-name="T10">1 вариант:</text:span></text:span></text:p>
      <text:p text:style-name="Standard"><text:span text:style-name="Основной_20_шрифт_20_абзаца"><text:span text:style-name="T7">К четырем яблокам добавить одно яблоко, стало 5. И морковок тоже 5. Морковок и яблок стало поровну - по 5.</text:span></text:span></text:p>
      <text:p text:style-name="Standard"><text:span text:style-name="Основной_20_шрифт_20_абзаца"><text:span text:style-name="T10">2 вариант:</text:span></text:span></text:p>
      <text:p text:style-name="Standard"><text:span text:style-name="Основной_20_шрифт_20_абзаца"><text:span text:style-name="T7">Убрать одну морковку. Стало четыре морковки. <text:s/>И яблок тож</text:span></text:span><text:span text:style-name="Основной_20_шрифт_20_абзаца"><text:span text:style-name="T7">е четыре. Морковок и яблок стало поровну по 4.</text:span></text:span></text:p>
      <text:p text:style-name="Standard"><text:span text:style-name="Основной_20_шрифт_20_абзаца"><text:span text:style-name="T7">Молодцы, справились с заданием.</text:span></text:span></text:p>
      <text:p text:style-name="Standard"><text:span text:style-name="Основной_20_шрифт_20_абзаца"><text:span text:style-name="T9">2часть:</text:span></text:span></text:p>
      <text:p text:style-name="Standard"><text:span text:style-name="Основной_20_шрифт_20_абзаца"><text:span text:style-name="T7">Покатился Колобок дальше. Катится Колобок, а на встречу ему Волк. У него конверт, в котором лежат геометрические фигуры.</text:span></text:span></text:p>
      <text:p text:style-name="Standard"><text:span text:style-name="Основной_20_шрифт_20_абзаца"><text:span text:style-name="T7">- Назовите их, пожалуйста. (квадрат, круг, треуг</text:span></text:span><text:span text:style-name="Основной_20_шрифт_20_абзаца"><text:span text:style-name="T7">ольник).</text:span></text:span></text:p>
      <text:p text:style-name="Standard"><text:span text:style-name="Основной_20_шрифт_20_абзаца"><text:span text:style-name="T7">- На что похож круг?  (солнце, бублик, тарелку)</text:span></text:span></text:p>
      <text:p text:style-name="Standard"><text:span text:style-name="Основной_20_шрифт_20_абзаца"><text:span text:style-name="T7">- Что вы знаете о квадрате?  (у квадрата 4 стороны и 4 угла)</text:span></text:span></text:p>
      <text:list xml:id="list41661506" text:style-name="L1">
        <text:list-item>
          <text:p text:style-name="P16"><text:span text:style-name="Основной_20_шрифт_20_абзаца"><text:span text:style-name="T7">Почему треугольник так назвали? (у треугольника три угла, три стороны)</text:span></text:span><text:span text:style-name="Основной_20_шрифт_20_абзаца"><text:span text:style-name="T12">.</text:span></text:span></text:p>
        </text:list-item>
        <text:list-item>
          <text:p text:style-name="P16"><text:span text:style-name="Основной_20_шрифт_20_абзаца"><text:span text:style-name="T7">Правильно. А сейчас вам Волк предлагает ещё одно задание. На ваших</text:span></text:span><text:span text:style-name="Основной_20_шрифт_20_абзаца"><text:span text:style-name="T7"> карточках нарисованы геометрические фигуры. Ваша задача дорисовать предмет.</text:span></text:span></text:p>
        </text:list-item>
      </text:list>
      <text:p text:style-name="Standard"><text:span text:style-name="Основной_20_шрифт_20_абзаца"><text:span text:style-name="T9">Задание «Дорисуй фигуру».</text:span></text:span><text:span text:style-name="Основной_20_шрифт_20_абзаца"><text:span text:style-name="T7"> Дети самостоятельно выполняют задание.</text:span></text:span></text:p>
      <text:p text:style-name="Standard"><text:span text:style-name="Основной_20_шрифт_20_абзаца"><text:span text:style-name="T7">- Максим, что ты дорисовал?</text:span></text:span></text:p>
      <text:p text:style-name="Standard"><text:span text:style-name="Основной_20_шрифт_20_абзаца"><text:span text:style-name="T7">- Даша, что у тебя получилось?  (спрашиваю ещё 3-4 ребенка)</text:span></text:span></text:p>
      <text:p text:style-name="Standard"><text:span text:style-name="Основной_20_шрифт_20_абзаца"><text:span text:style-name="T7">Хорошо, ребята и с этим заданием справились.</text:span></text:span></text:p>
      <text:p text:style-name="Standard"/>
      <text:p text:style-name="Standard"><text:span text:style-name="Основной_20_шрифт_20_абзаца"><text:span text:style-name="T9">3 часть:</text:span></text:span></text:p>
      <text:p text:style-name="Standard"><text:span text:style-name="Основной_20_шрифт_20_абзаца"><text:span text:style-name="T7">Колобок покатился дальше. Навстречу ему Медведь. </text:span></text:span><text:span text:style-name="Основной_20_шрифт_20_абзаца"><text:span text:style-name="T4"> Медведь так долго спал</text:span></text:span><text:span text:style-name="Основной_20_шрифт_20_абзаца"><text:span text:style-name="T4"> зимой, что перепутал все части суток. Он говорит, что светло бывает ночью, а темно днём. Это правильно?</text:span></text:span><text:span text:style-name="Основной_20_шрифт_20_абзаца"><text:span text:style-name="T5"> </text:span></text:span><text:span text:style-name="Основной_20_шрифт_20_абзаца"><text:span text:style-name="T4">(Нет).</text:span></text:span></text:p>
      <text:p text:style-name="Standard"><text:span text:style-name="Основной_20_шрифт_20_абзаца"><text:span text:style-name="T6">Задание «Закончи предложение»</text:span></text:span></text:p>
      <text:p text:style-name="Standard"><text:span text:style-name="Основной_20_шрифт_20_абзаца"><text:span text:style-name="T6">-</text:span></text:span><text:span text:style-name="Основной_20_шрифт_20_абзаца"><text:span text:style-name="T4">Спим ночью, а делаем зарядку... (утром). Завтракаем утром, а ужинаем... (вечером). Луна видна ночью, а солнце... (</text:span></text:span><text:span text:style-name="Основной_20_шрифт_20_абзаца"><text:span text:style-name="T4">днём). Ужинаем вечером, а спим... (ночью). Просыпаемся утром, а спать ложимся... (вечером).</text:span></text:span></text:p>
      <text:p text:style-name="Standard"><text:span text:style-name="Основной_20_шрифт_20_абзаца"><text:span text:style-name="T7"><text:s/>Медведь <text:s/>очень любит делать зарядку и предлагает вам, присоединиться к нему и отдохнуть.</text:span></text:span></text:p>
      <text:p text:style-name="Standard"><text:span text:style-name="Основной_20_шрифт_20_абзаца"><text:span text:style-name="T9">Физкультминутка</text:span></text:span></text:p>
      <text:p text:style-name="P2"><text:span text:style-name="Основной_20_шрифт_20_абзаца"><text:span text:style-name="T4">Все захлопали в ладошки дружно, веселее. (хлопают в ладоши)</text:span></text:span></text:p>
      <text:p text:style-name="P2"><text:span text:style-name="Основной_20_шрифт_20_абзаца"><text:span text:style-name="T4"> З</text:span></text:span><text:span text:style-name="Основной_20_шрифт_20_абзаца"><text:span text:style-name="T4">астучали наши ножки громче и быстрее. (топают)</text:span></text:span></text:p>
      <text:p text:style-name="P2"><text:span text:style-name="Основной_20_шрифт_20_абзаца"><text:span text:style-name="T4"> По коленочкам ударим, тише, тише, тише...(хлопают по коленям)</text:span></text:span></text:p>
      <text:p text:style-name="P2"><text:span text:style-name="Основной_20_шрифт_20_абзаца"><text:span text:style-name="T4"> Ручки, ручки поднимаем выше, выше, выше... (руки вверх)</text:span></text:span></text:p>
      <text:p text:style-name="P2"><text:soft-page-break/><text:span text:style-name="Основной_20_шрифт_20_абзаца"><text:span text:style-name="T4"> Завертелись наши ручки, снова опустились (вращают руками)</text:span></text:span></text:p>
      <text:p text:style-name="P2"><text:span text:style-name="Основной_20_шрифт_20_абзаца"><text:span text:style-name="T4"> Покружились, покружились и ос</text:span></text:span><text:span text:style-name="Основной_20_шрифт_20_абзаца"><text:span text:style-name="T4">тановились. (кружатся).</text:span></text:span></text:p>
      <text:p text:style-name="Standard"><text:span text:style-name="Основной_20_шрифт_20_абзаца"><text:span text:style-name="T7">Садитесь за столы, будем сказку продолжать (дети садятся за столы).</text:span></text:span></text:p>
      <text:p text:style-name="Standard"><text:span text:style-name="Основной_20_шрифт_20_абзаца"><text:span text:style-name="T9">4 часть:</text:span></text:span></text:p>
      <text:p text:style-name="Standard"><text:span text:style-name="Основной_20_шрифт_20_абзаца"><text:span text:style-name="T7">Покатился Колобок и встретилась ему Лиса. У Лисы есть ленточки. Посмотрите на них.</text:span></text:span></text:p>
      <text:p text:style-name="Standard"><text:span text:style-name="Основной_20_шрифт_20_абзаца"><text:span text:style-name="T7">- Что вы можете о них сказать, они одинаковые?  (нет)</text:span></text:span></text:p>
      <text:p text:style-name="Standard"><text:span text:style-name="Основной_20_шрифт_20_абзаца"><text:span text:style-name="T7">- В чём разница?  </text:span></text:span><text:span text:style-name="Основной_20_шрифт_20_абзаца"><text:span text:style-name="T7"> (они отличаются по цвету – одна ленточка красная, а другая – жёлтая)</text:span></text:span></text:p>
      <text:p text:style-name="Standard"><text:span text:style-name="Основной_20_шрифт_20_абзаца"><text:span text:style-name="T7">-А ещё чем отличаются?  (одна короткая, а другая длинная)</text:span></text:span></text:p>
      <text:p text:style-name="Standard"><text:span text:style-name="Основной_20_шрифт_20_абзаца"><text:span text:style-name="T7">А ещё в чём различие?    (одна – широкая, а другая – узкая)</text:span></text:span></text:p>
      <text:p text:style-name="Standard"><text:span text:style-name="Основной_20_шрифт_20_абзаца"><text:span text:style-name="T7">Правильно, ребята все отличия назвали. У вас тоже на столах лежат </text:span></text:span><text:span text:style-name="Основной_20_шрифт_20_абзаца"><text:span text:style-name="T7">ленточки. Лисичка вас просит разложить их в порядке убывания по длине: от самой длинной к самой короткой. </text:span></text:span></text:p>
      <text:p text:style-name="Standard"><text:span text:style-name="Основной_20_шрифт_20_абзаца"><text:span text:style-name="T9">Задание «Разложи по порядку».</text:span></text:span></text:p>
      <text:p text:style-name="Standard"><text:span text:style-name="Основной_20_шрифт_20_абзаца"><text:span text:style-name="T7">Дети самостоятельно выполняют задание. Воспитатель направляет и оценивает действия детей.</text:span></text:span></text:p>
      <text:p text:style-name="Standard"><text:span text:style-name="Основной_20_шрифт_20_абзаца"><text:span text:style-name="T9">5 часть:</text:span></text:span></text:p>
      <text:p text:style-name="Standard"><text:span text:style-name="Основной_20_шрифт_20_абзаца"><text:span text:style-name="T9">Итог:</text:span></text:span></text:p>
      <text:p text:style-name="Standard"><text:span text:style-name="Основной_20_шрифт_20_абзаца"><text:span text:style-name="T7">Сегодня мы с вами встречались со сказочными героями.</text:span></text:span></text:p>
      <text:p text:style-name="Standard"><text:span text:style-name="Основной_20_шрифт_20_абзаца"><text:span text:style-name="T7">-Кто пришел к нам в гости? (Колобок).</text:span></text:span></text:p>
      <text:p text:style-name="Standard"><text:span text:style-name="Основной_20_шрифт_20_абзаца"><text:span text:style-name="T7">- Кого мы встретили?    (Зайца)</text:span></text:span></text:p>
      <text:p text:style-name="Standard"><text:span text:style-name="Основной_20_шрифт_20_абзаца"><text:span text:style-name="T7">- Что мы с ним считали?    (морковки и яблоки)</text:span></text:span></text:p>
      <text:p text:style-name="Standard"><text:span text:style-name="Основной_20_шрифт_20_абзаца"><text:span text:style-name="T7">- А дальше кто приходил?   (Волк)</text:span></text:span></text:p>
      <text:p text:style-name="Standard"><text:span text:style-name="Основной_20_шрифт_20_абзаца"><text:span text:style-name="T7">- Что вы рисовали? (круг, квадрат, треугольник)</text:span></text:span></text:p>
      <text:list xml:id="list41662633" text:style-name="L2">
        <text:list-item>
          <text:p text:style-name="P17"><text:span text:style-name="Основной_20_шрифт_20_абзаца"><text:span text:style-name="T7">О чём <text:s/>вас просил уточнить Медведь?   (назвать время суток).</text:span></text:span></text:p>
        </text:list-item>
        <text:list-item>
          <text:p text:style-name="P17"><text:span text:style-name="Основной_20_шрифт_20_абзаца"><text:span text:style-name="T7">Кто приготовил задание с ленточками?   (Лиса)</text:span></text:span></text:p>
        </text:list-item>
      </text:list>
      <text:list xml:id="list41656600" text:style-name="L3">
        <text:list-item>
          <text:p text:style-name="P18"><text:span text:style-name="Основной_20_шрифт_20_абзаца"><text:span text:style-name="T7">Сколько всего героев у нас было в гостях? (пять). </text:span></text:span></text:p>
        </text:list-item>
      </text:list>
      <text:p text:style-name="Standard"><text:span text:style-name="Основной_20_шрифт_20_абзаца"><text:span text:style-name="T7">Сегодня вы все молодцы, хорошо и правильно выполняли задания, сказочные герои остались довольны.</text:span></text:span></text:p>
      <text:p text:style-name="Standard"><text:span text:style-name="Основной_20_шрифт_20_абзаца"><text:span text:style-name="T7"> </text:span></text:span></text:p>
      <text:p text:style-name="Standard"><text:span text:style-name="Основной_20_шрифт_20_абзаца"><text:span text:style-name="T7"> 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Основной_20_шрифт_20_абзаца"><text:span text:style-name="T1">Самоанализ непосредственно образовательной деятельности</text:span></text:span></text:p>
      <text:p text:style-name="P3"><text:span text:style-name="Основной_20_шрифт_20_абзаца"><text:span text:style-name="T1">по образовательной области « Социализация»</text:span></text:span></text:p>
      <text:p text:style-name="P3"><text:span text:style-name="Основной_20_шрифт_20_абзаца"><text:span text:style-name="T1">ра</text:span></text:span><text:bookmark-start text:name="_GoBack1"/><text:span text:style-name="Основной_20_шрифт_20_абзаца"><text:span text:style-name="T1">здел </text:span></text:span><text:bookmark-end text:name="_GoBack1"/><text:span text:style-name="Основной_20_шрифт_20_абзаца"><text:span text:style-name="T1"><text:s/>«Формирование элементарных математических представлений»</text:span></text:span></text:p>
      <text:p text:style-name="P6"/>
      <text:p text:style-name="P6">Тема: «Математика в лесу».</text:p>
      <text:p text:style-name="P6">Цель: выявить уровень знания детей</text:p>
      <text:p text:style-name="P7">Программное содержание: <text:s/></text:p>
      <text:p text:style-name="P8"><text:span text:style-name="Основной_20_шрифт_20_абзаца"><text:span text:style-name="T7">1.Закрепить умение сравнивать две группы предметов , формировать представление о равенстве и не равенстве групп на основе счёта до 5 двумя способами,</text:span></text:span><text:span text:style-name="Основной_20_шрифт_20_абзаца"><text:span text:style-name="T12"> з</text:span></text:span><text:span text:style-name="Основной_20_шрифт_20_абзаца"><text:span text:style-name="T4">акрепить представление о частях суток.</text:span></text:span></text:p>
      <text:p text:style-name="P8"><text:span text:style-name="Основной_20_шрифт_20_абзаца"><text:span text:style-name="T7">2.Развивать представление детей о геометрических фигурах: круге, квадрате, треугольнике, проявляя фантазию к передаче образа, умение сравнивать два предмета по длине и ширине, устанавливать размерные отношения между тремя предметами разной длины.</text:span></text:span></text:p>
      <text:p text:style-name="P8"><text:span text:style-name="Основной_20_шрифт_20_абзаца"><text:span text:style-name="T11">3.</text:span></text:span><text:span text:style-name="Основной_20_шрифт_20_абзаца"><text:span text:style-name="T7">Воспитывать внимание и умение доводить начатое дело до конца.</text:span></text:span></text:p>
      <text:p text:style-name="P8"><text:span text:style-name="Основной_20_шрифт_20_абзаца"><text:span text:style-name="T2">Приемы</text:span></text:span><text:span text:style-name="Основной_20_шрифт_20_абзаца"><text:span text:style-name="T3">: <text:s/>словесный, наглядный, практический</text:span></text:span></text:p>
      <text:p text:style-name="P8"><text:span text:style-name="Основной_20_шрифт_20_абзаца"><text:span text:style-name="T2">Материал и обо</text:span></text:span><text:span text:style-name="Основной_20_шрифт_20_абзаца"><text:span text:style-name="T2">рудование</text:span></text:span><text:span text:style-name="Основной_20_шрифт_20_абзаца"><text:span text:style-name="T3">:</text:span></text:span></text:p>
      <text:p text:style-name="P8"><text:span text:style-name="Основной_20_шрифт_20_абзаца"><text:span text:style-name="T7">Демонстрационный</text:span></text:span><text:span text:style-name="Основной_20_шрифт_20_абзаца"><text:span text:style-name="T10"> </text:span></text:span><text:span text:style-name="Основной_20_шрифт_20_абзаца"><text:span text:style-name="T7">– игрушки: Колобок, Заяц, Волк, Медведь, Лиса; плоскостные – корзина, 5 морковок, 5 яблок; геометрические фигуры – круг, квадрат, треугольник; ленты – красная, желтая, фланелеграф.</text:span></text:span></text:p>
      <text:p text:style-name="P8"><text:span text:style-name="Основной_20_шрифт_20_абзаца"><text:span text:style-name="T7">Раздаточный</text:span></text:span><text:span text:style-name="Основной_20_шрифт_20_абзаца"><text:span text:style-name="T10"> </text:span></text:span><text:span text:style-name="Основной_20_шрифт_20_абзаца"><text:span text:style-name="T7">– набор ленточек – по 3 шт. на каж</text:span></text:span><text:span text:style-name="Основной_20_шрифт_20_абзаца"><text:span text:style-name="T7">дого ребёнка; карточки, на которых нарисован либо круг, либо квадрат, либо треугольник.</text:span></text:span></text:p>
      <text:p text:style-name="P8"><text:span text:style-name="Основной_20_шрифт_20_абзаца"><text:span text:style-name="T3"><text:s text:c="3"/>Содержание данного занятия соответствует требованиям <text:s/>примерной основной общеобразовательной программы <text:s/>дошкольного <text:s text:c="5"/>образования «От рождения до школы» авторы Н.</text:span></text:span><text:span text:style-name="Основной_20_шрифт_20_абзаца"><text:span text:style-name="T3">Е.Веракса, Т.С.Комарова, М.А.Васильева <text:s text:c="2"/>и возрастным особенностям детей средней группы. Материал данного занятия основан на знании детей, полученных на предыдущих занятиях.</text:span></text:span></text:p>
      <text:p text:style-name="P6">. На занятии закреплялись ранее полученные знания, которые были осуществлены через <text:s/>задания:</text:p>
      <text:list xml:id="list41661636" text:style-name="WWNum1">
        <text:list-item>
          <text:p text:style-name="P19"><text:s/>«Закончи предложение» - <text:s/>умение подбирать слова по смыслу;</text:p>
        </text:list-item>
        <text:list-item>
          <text:p text:style-name="P19"><text:s/>«Дорисуй фигуру» - умение дорисовывать знакомую фигуру;</text:p>
        </text:list-item>
        <text:list-item>
          <text:p text:style-name="P19"><text:s/>«Разложи по порядку» - умение <text:s/>раскладывать предмет в порядке убывания.</text:p>
        </text:list-item>
      </text:list>
      <text:p text:style-name="P6">На занятии решались задачи по направлению «Социально — личностное развитие» - образовательная область «Социализация», <text:s/>«Познавательно — речевое развитие» — образовательная область <text:s/>«Формирование элементарных математических представлений», сенсорное развитие, образовательная область «Чтение художественной литературы».</text:p>
      <text:p text:style-name="P8"><text:span text:style-name="Основной_20_шрифт_20_абзаца"><text:span text:style-name="T3"><text:s text:c="2"/>Все занятие было объединено одним сюжетом. Части занятия были взаимосвязаны. На протяжении занятия вопросы были доступны детям. Для проявления активности, </text:span></text:span><text:span text:style-name="Основной_20_шрифт_20_абзаца"><text:span text:style-name="T3">интереса использовала наглядный и раздаточный материал. Оборудование и материал, используемые на занятии, были подобраны и размещены рационально, соответствовали <text:s/>требованиям безопасности. <text:s/>На занятии преобладал продуктивный характер </text:span></text:span><text:span text:style-name="Основной_20_шрифт_20_абзаца"><text:span text:style-name="T3">познавательной деятель</text:span></text:span><text:span text:style-name="Основной_20_шрифт_20_абзаца"><text:span text:style-name="T3">ности, дети старались самостоятельно и с помощью </text:span></text:span><text:soft-page-break/><text:span text:style-name="Основной_20_шрифт_20_абзаца"><text:span text:style-name="T3">воспитателя отвечать на вопросы полным предложением с места, у доски, выполняли </text:span></text:span><text:span text:style-name="Основной_20_шрифт_20_абзаца"><text:span text:style-name="T3">задание, которые были направлены на развитие внимания, мышления, умения отвечать на вопросы полным ответом, не выкрикивать с ме</text:span></text:span><text:span text:style-name="Основной_20_шрифт_20_абзаца"><text:span text:style-name="T3">ста. <text:s/>На занятии старалась держать всех детей в поле зрения. Если ребенок не справлялся с заданием, задавала наводящие вопросы, словесно поощряла всех детей.</text:span></text:span></text:p>
      <text:p text:style-name="P6"><text:s text:c="2"/>Структура занятия - провела организационный момент, который вызвал у детей доброжелательный настрой и заинтересовал на протяжении всего занятия. Старалась поддерживать доброжелательную, располагающую атмосферу. Дети меня слышали и понимали. <text:s/>Для снятия у детей усталости, провела физкультминутку, которая формирует положительное отношение к здоровью , навыкам самоконтроля и правильной осанки. При проведении занятия были соблюдены санитарно-гигиенические требования: проветривание, освещение соответствовали <text:s/>норме, длительность занятия соблюдена.</text:p>
      <text:p text:style-name="P6"><text:s text:c="2"/>Цель занятия была достигнута. Дети на занятии не отвлекались, были внимательными, выполняли все задания. С поставленной задачей думаю, дети справились. Настроение на занятии было хорошее. Итог <text:s/>был подведен в конце занятия, проведена рефлексия. Считаю, что детям понравилось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9">Муниципальное автономное дошкольное  образовательное учреждение</text:p>
      <text:p text:style-name="P10">комбинированного вида детский сад «Ромашка»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0">Конспект открытого занятия</text:p>
      <text:p text:style-name="P10">непосредственно — образовательной деятельности</text:p>
      <text:p text:style-name="P10">по разделу «Формирование элементарных математических представлений» <text:s/></text:p>
      <text:p text:style-name="P10">для средней группы «Звоночки»</text:p>
      <text:p text:style-name="P11"> </text:p>
      <text:p text:style-name="P13"><text:span text:style-name="Основной_20_шрифт_20_абзаца"><text:span text:style-name="T1">«Математика в лесу»</text:span></text:span>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4"><text:span text:style-name="Основной_20_шрифт_20_абзаца"><text:span text:style-name="T3"> </text:span></text:span><text:span text:style-name="Основной_20_шрифт_20_абзаца"><text:span text:style-name="T1">Воспитатель</text:span></text:span></text:p>
      <text:p text:style-name="P14"><text:span text:style-name="Основной_20_шрифт_20_абзаца"><text:span text:style-name="T3"> </text:span></text:span><text:span text:style-name="Основной_20_шрифт_20_абзаца"><text:span text:style-name="T1">Мартынец Т.Р.</text:span></text:span></text:p>
      <text:p text:style-name="P14"><text:span text:style-name="Основной_20_шрифт_20_абзаца"><text:span text:style-name="T1">2014 г.</text:span></text:span></text:p>
      <text:p text:style-name="P12"> </text:p>
      <text:p text:style-name="P12"> </text:p>
      <text:p text:style-name="P12"> </text:p>
      <text:p text:style-name="P12"> </text:p>
      <text:p text:style-name="P10"><text:soft-page-break/>г. Советский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inherit" svg:font-family="inheri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size-complex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style:font-name-complex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сихолог</meta:initial-creator>
    <meta:creation-date>2013-12-25T07:44:00Z</meta:creation-date>
    <dc:date>2014-01-14T21:58:32.07</dc:date>
    <meta:print-date>2014-01-10T07:28:00Z</meta:print-date>
    <meta:editing-cycles>9</meta:editing-cycles>
    <meta:editing-duration>PT7H49M37S</meta:editing-duration>
    <meta:document-statistic meta:table-count="0" meta:image-count="0" meta:object-count="0" meta:page-count="7" meta:paragraph-count="136" meta:word-count="1262" meta:character-count="921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