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Myriad Pro" svg:font-family="'Myriad Pro', 'Myriad Web Pro Regular', 'Lucida Grande', Geneva, 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text-indent="0cm" style:auto-text-indent="false"/>
    </style:style>
    <style:style style:name="P3" style:family="paragraph" style:parent-style-name="Text_20_body">
      <style:paragraph-properties fo:margin-left="0.265cm" fo:margin-right="0.265cm" fo:margin-top="0.159cm" fo:margin-bottom="0.159cm" loext:contextual-spacing="false" fo:text-indent="0cm" style:auto-text-indent="false" fo:background-color="transparent" fo:padding="0cm" fo:border="none">
        <style:background-image/>
      </style:paragraph-properties>
      <style:text-properties fo:font-size="9pt" fo:font-weight="normal" fo:background-color="transparent" fo:padding="0cm" fo:border="none"/>
    </style:style>
    <style:style style:name="P4" style:family="paragraph" style:parent-style-name="Text_20_body">
      <style:paragraph-properties fo:margin-left="0.265cm" fo:margin-right="0.265cm" fo:margin-top="0.159cm" fo:margin-bottom="0.159cm" loext:contextual-spacing="false" fo:text-indent="0cm" style:auto-text-indent="false" fo:background-color="transparent" fo:padding="0cm" fo:border="none">
        <style:background-image/>
      </style:paragraph-properties>
      <style:text-properties fo:font-size="16pt" fo:font-weight="normal" fo:background-color="transparent" style:font-size-asian="16pt" style:font-size-complex="16pt" fo:padding="0cm" fo:border="none"/>
    </style:style>
    <style:style style:name="P5" style:family="paragraph" style:parent-style-name="Text_20_body">
      <style:paragraph-properties fo:margin-left="0.265cm" fo:margin-right="0.265cm" fo:margin-top="0.159cm" fo:margin-bottom="0.159cm" loext:contextual-spacing="false" fo:text-indent="0cm" style:auto-text-indent="false" fo:background-color="transparent" fo:padding="0cm" fo:border="none">
        <style:background-image/>
      </style:paragraph-properties>
      <style:text-properties fo:font-size="16pt" fo:font-weight="normal" officeooo:paragraph-rsid="00190d58" fo:background-color="transparent" style:font-size-asian="16pt" style:font-size-complex="16pt" fo:padding="0cm" fo:border="none"/>
    </style:style>
    <style:style style:name="P6" style:family="paragraph" style:parent-style-name="Text_20_body">
      <style:paragraph-properties fo:margin-left="0.265cm" fo:margin-right="0.265cm" fo:margin-top="0.159cm" fo:margin-bottom="0.159cm" loext:contextual-spacing="false" fo:text-indent="0cm" style:auto-text-indent="false" fo:background-color="transparent" fo:padding="0cm" fo:border="none">
        <style:background-image/>
      </style:paragraph-properties>
      <style:text-properties fo:font-size="18pt" fo:font-weight="normal" officeooo:paragraph-rsid="00190d58" fo:background-color="transparent" style:font-size-asian="18pt" style:font-size-complex="18pt" fo:padding="0cm" fo:border="none"/>
    </style:style>
    <style:style style:name="P7" style:family="paragraph" style:parent-style-name="Text_20_body">
      <style:paragraph-properties fo:margin-left="0cm" fo:margin-right="0.265cm" fo:margin-top="0.159cm" fo:margin-bottom="0.159cm" loext:contextual-spacing="false" fo:text-indent="0cm" style:auto-text-indent="false" fo:background-color="transparent" fo:padding="0cm" fo:border="none">
        <style:background-image/>
      </style:paragraph-properties>
      <style:text-properties fo:font-size="9pt" fo:font-weight="normal" fo:background-color="transparent" fo:padding="0cm" fo:border="none"/>
    </style:style>
    <style:style style:name="P8" style:family="paragraph" style:parent-style-name="Heading_20_1">
      <style:paragraph-properties fo:margin-left="0.265cm" fo:margin-right="0.265cm" fo:margin-top="0.159cm" fo:margin-bottom="0.159cm" loext:contextual-spacing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Myriad Pro" fo:font-size="16.5pt" fo:letter-spacing="normal" fo:font-style="normal" fo:font-weight="bold" fo:background-color="transparent" fo:padding="0cm" fo:border="none"/>
    </style:style>
    <style:style style:name="T1" style:family="text">
      <style:text-properties fo:font-variant="normal" fo:text-transform="none" fo:color="#305360" style:font-name="Helvetica" fo:font-size="9.75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2" style:family="text">
      <style:text-properties fo:font-variant="normal" fo:text-transform="none" fo:color="#444444" style:font-name="Myriad Pro" fo:font-size="16.5pt" fo:letter-spacing="normal" fo:font-style="normal" fo:font-weight="bold" fo:background-color="transparent" loext:char-shading-value="0" fo:padding="0cm" fo:border="none"/>
    </style:style>
    <style:style style:name="T3" style:family="text">
      <style:text-properties officeooo:rsid="00190d58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90d58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#f4f4f4" style:background-transparency="0%" fo:padding="0cm" fo:border="none">
        <style:background-image xlink:href="http://nde3_dou_286.white.images.system.edumsko.ru/pictures/shadow_bottom.png" xlink:type="simple" xlink:actuate="onLoad" style:position="bottom right" style:repeat="no-repeat" draw:opacity="100%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content" text:anchor-type="paragraph" svg:width="23.283cm" draw:z-index="0"><draw:text-box fo:min-height="0.041cm"><text:section text:style-name="Sect1" text:name="content-inner"><text:p text:style-name="P1"><draw:frame draw:style-name="fr2" draw:name="block-system-main" text:anchor-type="paragraph" svg:width="23.283cm" draw:z-index="1"><draw:text-box fo:min-height="0.041cm"><text:section text:style-name="Sect1" text:name="node-772455"><text:p text:style-name="P7"/><text:p text:style-name="P3"/><text:p text:style-name="P3"/><text:p text:style-name="P3"/><text:h text:style-name="P8" text:outline-level="1">Консультация для Родителей "Возрастные особенности детей старшей группы (5-6 лет)"</text:h><text:p text:style-name="P2"><draw:frame draw:style-name="fr1" draw:name="content" text:anchor-type="paragraph" svg:width="23.283cm" draw:z-index="2"><draw:text-box fo:min-height="0.041cm"><text:section text:style-name="Sect1" text:name="Раздел1"><text:p text:style-name="P1"><draw:frame draw:style-name="fr2" draw:name="block-system-main" text:anchor-type="paragraph" svg:width="23.283cm" draw:z-index="3"><draw:text-box fo:min-height="0.041cm"><text:section text:style-name="Sect1" text:name="Раздел2"><text:p text:style-name="P3"><text:bookmark text:name="node-772455"/>Всё больший интерес ребёнка пяти лет направлен на сферу взаимоотношений между</text:p><text:p text:style-name="P3"/><text:p text:style-name="P3"/><text:p text:style-name="P3"/><text:p text:style-name="P3"/><text:p text:style-name="P3"/><text:p text:style-name="P3"/><text:p text:style-name="P3"/><text:h text:style-name="P8" text:outline-level="1">Консультация для Родителей "Возрастные особенности детей старшей группы (5-6 лет)"</text:h><text:p text:style-name="P2"><draw:frame draw:style-name="fr1" draw:name="content" text:anchor-type="paragraph" svg:width="23.283cm" draw:z-index="4"><draw:text-box fo:min-height="0.041cm"><text:section text:style-name="Sect1" text:name="Раздел3"><text:p text:style-name="P1"><draw:frame draw:style-name="fr2" draw:name="block-system-main" text:anchor-type="paragraph" svg:width="23.283cm" draw:z-index="5"><draw:text-box fo:min-height="0.041cm"><text:section text:style-name="Sect1" text:name="Раздел4"><text:p text:style-name="P5"/><text:p text:style-name="P5"/><text:p text:style-name="P5"/><text:p text:style-name="P5"><text:s text:c="6"/><text:span text:style-name="T4"><text:s/></text:span><text:span text:style-name="T5">Консультация для родителей «Возрастные особенности детей старшего <text:s text:c="3"/>дошкольного возраста» (5-6 лет).</text:span></text:p><text:p text:style-name="P6"/><text:p text:style-name="P5"/><text:p text:style-name="P5"><text:span text:style-name="T3">Все больший интерес ребёнка пяти лет направлен на сферу взаимоотношений между людьми. </text:span>Оценки взрослого подвергаются критическому анализу и сравниваются со свои<text:span text:style-name="T3">ми </text:span>собственными. Под воздействием этих оценок представления ребёнка о «Я» реальном и «Я»идеальном дифференцируются более чётко. К этому периоду жизни у ребёнка нака<text:span text:style-name="T3">пливается </text:span>достаточно большой запас знаний, который продолжает пополняться. Ребёнок стремится <text:s/>поделиться своими знаниями и впечатлениями с окружающими, сверстникам<text:span text:style-name="T3">и ,что </text:span>способствует появлению познавательной мотивации в общении. С другой стороны, широкий</text:p><text:p text:style-name="P4">кругозор ребёнка может явиться фактором, который позитивно влияет на его успешность среди сверстников. Происходит дальнейшее развитие познавательной сферы личн<text:span text:style-name="T3">ости </text:span>ребёнка-дошкольника. Развитие произвольности и волевых качеств позволяет ребёнку целенаправленно преодолевать определённые трудности, специфичные для дошкольника.</text:p><text:p text:style-name="P4">Также развивается соподчинение мотивов (например, ребёнок может отказаться от шумной игры во время отдыха взрослых).Появляется интерес к математике, чтению. Основываясь на умении представлять что-либо, ребёнок может решать простые геометрические задачи.</text:p><text:p text:style-name="P4">Ребёнок уже может запомнить что-либо целенаправленно. Кроме коммуникативной</text:p><text:p text:style-name="P4">функции речи, развивается планирующая, т. е. ребёнок учится целенаправленно планировать, <text:s/>логически и последовательно выстраивать свои действия и рассказывать об этом. Развивается сам<text:span text:style-name="T3">а</text:span>инструктирование, которое помогает ребёнку заранее организовать своё внимание на предстоящей деятельности. Старший дошкольник способен различать весь спектр человеческих эмоций, у него проявляются устойчивые чувства и отношения. Формируются «высшие чувства»: моральные, интеллектуальные, эстетические.</text:p><text:p text:style-name="P4"/><text:p text:style-name="P4">· Любознательность;</text:p><text:p text:style-name="P4">· Чувство юмора;</text:p><text:p text:style-name="P4">· Удивление.</text:p><text:p text:style-name="P4"/><text:p text:style-name="P4">· чувство героического.</text:p><text:p text:style-name="P4">К моральным чувствам можно отнести:</text:p><text:p text:style-name="P4">· чувство гордости;</text:p><text:p text:style-name="P4">· чувство стыда;</text:p><text:p text:style-name="P4">· чувство дружбы.</text:p><text:p text:style-name="P4">На фоне эмоциональной зависимости от оценок взрослого у ребёнка развивается притязание на признание, выраженное в стремлении получить одобрение, похвалу,</text:p><text:p text:style-name="P4">подтвердить свою значимость. Достаточно часто в этом возрасте у детей появляется черта, как</text:p><text:p text:style-name="P4">лживость, т. е. целенаправленное искажение истины. Развитию этой черты способствует</text:p><text:p text:style-name="P4">нарушение детско-родительских отношений, когда близкий человек чрезмерной строгостью</text:p><text:p text:style-name="P4">или негативным отношением блокирует развитие у ребёнка позитивного самоощущения,</text:p><text:p text:style-name="P4">уверенности в своих силах. И чтобы не потерять доверия взрослого, а часто оградить себя от</text:p><text:p text:style-name="P3">нападок, ребёнок начинает придумывать оправдание своим оплошностям, перекладывать вину</text:p><text:p text:style-name="P3">на других. Нравственное развитие старшего дошкольника напрямую зависит от степени</text:p><text:p text:style-name="P3">участия в нем взрослого, так как именно в общении со взрослым ребёнок узнаёт, осмысливает</text:p><text:p text:style-name="P3">и интерпретирует нравственные нормы и правила. У ребёнка необходимо формировать</text:p><text:p text:style-name="P3">привычку нравственного поведения. Этому способствует создание проблемных ситуаций и</text:p><text:p text:style-name="P3">включение детей в них в процессе повседневной жизни, а также личный пример взрослого,</text:p><text:p text:style-name="P3">находящегося рядом.</text:p><text:p text:style-name="P3">Возраст 5-6 лет, старший дошкольный возраст, является очень важным в развитии</text:p><text:p text:style-name="P3">познавательной, интеллектуальной и личностной сферы ребёнка. Именно в этот период в</text:p><text:p text:style-name="P3">ребёнке закладываются многие личностные аспекты, формируются основные черты характера</text:p><text:p text:style-name="P3">ребёнка, «Я» - позиция. Уже сейчас можно понять, каким будет человек в будущем. В 5-6 лет</text:p><text:p text:style-name="P3">ребёнок как губка впитывает всю познавательную информацию. Научно доказано, что в этом</text:p><text:p text:style-name="P3">возрасте человек запоминает столько материала, сколько он не запомнит потом никогда в</text:p><text:p text:style-name="P3">жизни. В этом возрасте ребёнку интересно всё, что связанно с окружающим миром,</text:p><text:p text:style-name="P3">расширяется кругозор. Лучшим способом получения научной информации является чтение</text:p><text:p text:style-name="P3">детской энциклопедии, где чётко, научно, доступным для ребёнка языком описываются</text:p><text:p text:style-name="P3">любые сведения об окружающем мире. Ребёнок получает представление о космосе, древнем</text:p><text:p text:style-name="P3">мире, человеческом теле, животных и растениях, странах, изобретениях и о многом другом.</text:p><text:p text:style-name="P3">Этот период называется сензитивным ( особеннно чувствительным) для развития всех</text:p><text:p text:style-name="P3">познавательных процессов: внимания, восприятия, мышления, памяти, воображения. для их</text:p><text:p text:style-name="P3">развития используется более усложненный игровой материал(палочки Кюизнера, блоки</text:p><text:p text:style-name="P3">Дьенеша, кубики Никитина, «Танграм», «Коломбово яйцо», развивающие игры Воскобовича и</text:p><text:p text:style-name="P3">др.), он становится логическим, интеллектуальным, когда ребёнку приходится думать и</text:p><text:p text:style-name="P3">рассуждать.</text:p><text:p text:style-name="P3">Очень полезно играть с детьми в словесные игры, так как ребёнок уже использует в</text:p><text:p text:style-name="P3">своей речи синонимы, антонимы, различает гласные и согласные звуки, может определить</text:p><text:p text:style-name="P3">количество слогов в словах, место звука в слове (в начале, середине, конце слова).</text:p><text:p text:style-name="P3">Хорошо развивает логическое мышление конструктор. Важным моментом в процессе</text:p><text:p text:style-name="P3">конструирования является складывание по схеме-образцу, начиная с простых узоров. Кубики,</text:p><text:p text:style-name="P3">различные головоломки, мозаику необходимо выкладывать по картинке, ориентируясь на</text:p><text:p text:style-name="P3">цвет, форму и величину. Развитию элементарных логических представлений способствуют</text:p><text:p text:style-name="P3">игры и упражнения с использованием различных логических таблиц. Все задания строятся на</text:p><text:p text:style-name="P3">видовой, тематической классификации, заставляют работать внимание, зрительное</text:p><text:p text:style-name="P3">восприятие и мышление ребёнка.</text:p></text:section></draw:text-box></draw:frame><text:bookmark text:name="content-inner1"/></text:p></text:section></draw:text-box></draw:frame><text:a xlink:type="simple" xlink:href="javascript:window.print();" text:style-name="Internet_20_link" text:visited-style-name="Visited_20_Internet_20_Link"><text:span text:style-name="T1">Ра</text:span></text:a></text:p><text:p text:style-name="P3"/><text:p text:style-name="P3">людьми. Оценки взрослого подвергаются критическому анализу и сравниваются со своими</text:p><text:p text:style-name="P3">собственными. Под воздействием этих оценок представления ребёнка о «Я» реальном и «Я»</text:p><text:p text:style-name="P3">идеальном дифференцируются более чётко. К этому периоду жизни у ребёнка накапливается</text:p><text:p text:style-name="P3">достаточно большой запас знаний, который продолжает пополняться. Ребёнок стремится</text:p><text:p text:style-name="P3">поделиться своими знаниями и впечатлениями с окружающими, сверстниками, что</text:p><text:p text:style-name="P3">способствует появлению познавательной мотивации в общении. С другой стороны, широкий</text:p><text:p text:style-name="P3">кругозор ребёнка может явиться фактором, который позитивно влияет на его успешность</text:p><text:p text:style-name="P3">среди сверстников. Происходит дальнейшее развитие познавательной сферы личности</text:p><text:p text:style-name="P3">ребёнка-дошкольника. Развитие произвольности и волевых качеств позволяет ребёнку</text:p><text:p text:style-name="P3">целенаправленно преодолевать определённые трудности, специфичные для дошкольника.</text:p><text:p text:style-name="P3">Также развивается соподчинение мотивов (например, ребёнок может отказаться от шумной</text:p><text:p text:style-name="P3">игры во время отдыха взрослых).Появляется интерес к математике, чтению. Основываясь на</text:p><text:p text:style-name="P3">умении представлять что-либо, ребёнок может решать простые геометрические задачи.</text:p><text:p text:style-name="P3">Ребёнок уже может запомнить что-либо целенаправленно. Кроме коммуникативной</text:p><text:p text:style-name="P3">функции речи, развивается планирующая, т. е. ребёнок учится целенаправленно планировать,</text:p><text:p text:style-name="P3">логически и последовательно выстраивать свои действия и рассказывать об этом. Развивается</text:p><text:p text:style-name="P3">самоинструктирование, которое помогает ребёнку заранее организовать своё внимание на</text:p><text:p text:style-name="P3">предстоящей деятельности. Старший дошкольник способен различать весь спектр</text:p><text:p text:style-name="P3">человеческих эмоций, у него проявляются устойчивые чувства и отношения. Формируются</text:p><text:p text:style-name="P3">«высшие чувства»: моральные, интеллектуальные, эстетические.</text:p><text:p text:style-name="P3">К интеллектуальным чувствам можно отнести:</text:p><text:p text:style-name="P3">· Любопытство;</text:p><text:p text:style-name="P3">· Любознательность;</text:p><text:p text:style-name="P3">· Чувство юмора;</text:p><text:p text:style-name="P3">· Удивление.</text:p><text:p text:style-name="P3">К эстетическим чувствам относится:</text:p><text:p text:style-name="P3">· чувство прекрасного;</text:p><text:p text:style-name="P3">· чувство героического.</text:p><text:p text:style-name="P3">К моральным чувствам можно отнести:</text:p><text:p text:style-name="P3">· чувство гордости;</text:p><text:p text:style-name="P3">· чувство стыда;</text:p><text:p text:style-name="P3">· чувство дружбы.</text:p><text:p text:style-name="P3">На фоне эмоциональной зависимости от оценок взрослого у ребёнка развивается притязание на признание, выраженное в стремлении получить одобрение, похвалу,</text:p><text:p text:style-name="P3">подтвердить свою значимость. Достаточно часто в этом возрасте у детей появляется черта, как</text:p><text:p text:style-name="P3">лживость, т. е. целенаправленное искажение истины. Развитию этой черты способствует</text:p><text:p text:style-name="P3">нарушение детско-родительских отношений, когда близкий человек чрезмерной строгостью</text:p><text:p text:style-name="P3">или негативным отношением блокирует развитие у ребёнка позитивного самоощущения,</text:p><text:p text:style-name="P3">уверенности в своих силах. И чтобы не потерять доверия взрослого, а часто оградить себя от</text:p><text:p text:style-name="P3">нападок, ребёнок начинает придумывать оправдание своим оплошностям, перекладывать вину</text:p><text:p text:style-name="P3">на других. Нравственное развитие старшего дошкольника напрямую зависит от степени</text:p><text:p text:style-name="P3">участия в нем взрослого, так как именно в общении со взрослым ребёнок узнаёт, осмысливает</text:p><text:p text:style-name="P3">и интерпретирует нравственные нормы и правила. У ребёнка необходимо формировать</text:p><text:p text:style-name="P3">привычку нравственного поведения. Этому способствует создание проблемных ситуаций и</text:p><text:p text:style-name="P3">включение детей в них в процессе повседневной жизни, а также личный пример взрослого,</text:p><text:p text:style-name="P3">находящегося рядом.</text:p><text:p text:style-name="P3">Возраст 5-6 лет, старший дошкольный возраст, является очень важным в развитии</text:p><text:p text:style-name="P3">познавательной, интеллектуальной и личностной сферы ребёнка. Именно в этот период в</text:p><text:p text:style-name="P3">ребёнке закладываются многие личностные аспекты, формируются основные черты характера</text:p><text:p text:style-name="P3">ребёнка, «Я» - позиция. Уже сейчас можно понять, каким будет человек в будущем. В 5-6 лет</text:p><text:p text:style-name="P3">ребёнок как губка впитывает всю познавательную информацию. Научно доказано, что в этом</text:p><text:p text:style-name="P3">возрасте человек запоминает столько материала, сколько он не запомнит потом никогда в</text:p><text:p text:style-name="P3">жизни. В этом возрасте ребёнку интересно всё, что связанно с окружающим миром,</text:p><text:p text:style-name="P3">расширяется кругозор. Лучшим способом получения научной информации является чтение</text:p><text:p text:style-name="P3">детской энциклопедии, где чётко, научно, доступным для ребёнка языком описываются</text:p><text:p text:style-name="P3">любые сведения об окружающем мире. Ребёнок получает представление о космосе, древнем</text:p><text:p text:style-name="P3">мире, человеческом теле, животных и растениях, странах, изобретениях и о многом другом.</text:p><text:p text:style-name="P3">Этот период называется сензитивным ( особеннно чувствительным) для развития всех</text:p><text:p text:style-name="P3">познавательных процессов: внимания, восприятия, мышления, памяти, воображения. для их</text:p><text:p text:style-name="P3">развития используется более усложненный игровой материал(палочки Кюизнера, блоки</text:p><text:p text:style-name="P3">Дьенеша, кубики Никитина, «Танграм», «Коломбово яйцо», развивающие игры Воскобовича и</text:p><text:p text:style-name="P3">др.), он становится логическим, интеллектуальным, когда ребёнку приходится думать и</text:p><text:p text:style-name="P3">рассуждать.</text:p><text:p text:style-name="P3">Очень полезно играть с детьми в словесные игры, так как ребёнок уже использует в</text:p><text:p text:style-name="P3">своей речи синонимы, антонимы, различает гласные и согласные звуки, может определить</text:p><text:p text:style-name="P3">количество слогов в словах, место звука в слове (в начале, середине, конце слова).</text:p><text:p text:style-name="P3">Хорошо развивает логическое мышление конструктор. Важным моментом в процессе</text:p><text:p text:style-name="P3">конструирования является складывание по схеме-образцу, начиная с простых узоров. Кубики,</text:p><text:p text:style-name="P3">различные головоломки, мозаику необходимо выкладывать по картинке, ориентируясь на</text:p><text:p text:style-name="P3">цвет, форму и величину. Развитию элементарных логических представлений способствуют</text:p><text:p text:style-name="P3">игры и упражнения с использованием различных логических таблиц. Все задания строятся на</text:p><text:p text:style-name="P3">видовой, тематической классификации, заставляют работать внимание, зрительное</text:p><text:p text:style-name="P3">восприятие и мышление ребёнка.</text:p></text:section></draw:text-box></draw:frame><text:bookmark text:name="content-inner"/></text:p></text:section></draw:text-box></draw:frame><text:a xlink:type="simple" xlink:href="javascript:window.print();" text:style-name="Internet_20_link" text:visited-style-name="Visited_20_Internet_20_Link"><text:span text:style-name="T1">Ра</text:span></text:a></text:p><text:p text:style-name="P3"/><text:p text:style-name="P3"/><text:p text:style-name="P3"><text:s/>Оценки взрослого подвергаются критическому анализу и сравниваются со своими</text:p><text:p text:style-name="P3">собственными. Под воздействием этих оценок представления ребёнка о «Я» реальном и «Я»</text:p><text:p text:style-name="P3">идеальном дифференцируются более чётко. К этому периоду жизни у ребёнка накапливается</text:p><text:p text:style-name="P3">достаточно большой запас знаний, который продолжает пополняться. Ребёнок стремится</text:p><text:p text:style-name="P3">поделиться своими знаниями и впечатлениями с окружающими, сверстниками, что</text:p><text:p text:style-name="P3">способствует появлению познавательной мотивации в общении. С другой стороны, широкий</text:p><text:p text:style-name="P3">кругозор ребёнка может явиться фактором, который позитивно влияет на его успешность</text:p><text:p text:style-name="P3">среди сверстников. Происходит дальнейшее развитие познавательной сферы личности</text:p><text:p text:style-name="P3">ребёнка-дошкольника. Развитие произвольности и волевых качеств позволяет ребёнку</text:p><text:p text:style-name="P3">целенаправленно преодолевать определённые трудности, специфичные для дошкольника.</text:p><text:p text:style-name="P3">Также развивается соподчинение мотивов (например, ребёнок может отказаться от шумной</text:p><text:p text:style-name="P3">игры во время отдыха взрослых).Появляется интерес к математике, чтению. Основываясь на</text:p><text:p text:style-name="P3">умении представлять что-либо, ребёнок может решать простые геометрические задачи.</text:p><text:p text:style-name="P3">Ребёнок уже может запомнить что-либо целенаправленно. Кроме коммуникативной</text:p><text:p text:style-name="P3">функции речи, развивается планирующая, т. е. ребёнок учится целенаправленно планировать,</text:p><text:p text:style-name="P3">логически и последовательно выстраивать свои действия и рассказывать об этом. Развивается</text:p><text:p text:style-name="P3">самоинструктирование, которое помогает ребёнку заранее организовать своё внимание на</text:p><text:p text:style-name="P3">предстоящей деятельности. Старший дошкольник способен различать весь спектр</text:p><text:p text:style-name="P3">человеческих эмоций, у него проявляются устойчивые чувства и отношения. Формируются</text:p><text:p text:style-name="P3">«высшие чувства»: моральные, интеллектуальные, эстетические.</text:p><text:p text:style-name="P3">К интеллектуальным чувствам можно отнести:</text:p><text:p text:style-name="P3">· Любопытство;</text:p><text:p text:style-name="P3">· Любознательность;</text:p><text:p text:style-name="P3">· Чувство юмора;</text:p><text:p text:style-name="P3">· Удивление.</text:p><text:p text:style-name="P3">К эстетическим чувствам относится:</text:p><text:p text:style-name="P3">· чувство прекрасного;</text:p><text:p text:style-name="P3">· чувство героического.</text:p><text:p text:style-name="P3">К моральным чувствам можно отнести:</text:p><text:p text:style-name="P3">· чувство гордости;</text:p><text:p text:style-name="P3">· чувство стыда;</text:p><text:p text:style-name="P3">· чувство дружбы.</text:p><text:p text:style-name="P3">На фоне эмоциональной зависимости от оценок взрослого у ребёнка развивается притязание на признание, выраженное в стремлении получить одобрение, похвалу,</text:p><text:p text:style-name="P3">подтвердить свою значимость. Достаточно часто в этом возрасте у детей появляется черта, как</text:p><text:p text:style-name="P3">лживость, т. е. целенаправленное искажение истины. Развитию этой черты способствует</text:p><text:p text:style-name="P3">нарушение детско-родительских отношений, когда близкий человек чрезмерной строгостью</text:p><text:p text:style-name="P3">или негативным отношением блокирует развитие у ребёнка позитивного самоощущения,</text:p><text:p text:style-name="P3">уверенности в своих силах. И чтобы не потерять доверия взрослого, а часто оградить себя от</text:p><text:p text:style-name="P3">нападок, ребёнок начинает придумывать оправдание своим оплошностям, перекладывать вину</text:p><text:p text:style-name="P3">на других. Нравственное развитие старшего дошкольника напрямую зависит от степени</text:p><text:p text:style-name="P3">участия в нем взрослого, так как именно в общении со взрослым ребёнок узнаёт, осмысливает</text:p><text:p text:style-name="P3">и интерпретирует нравственные нормы и правила. У ребёнка необходимо формировать</text:p><text:p text:style-name="P3">привычку нравственного поведения. Этому способствует создание проблемных ситуаций и</text:p><text:p text:style-name="P3">включение детей в них в процессе повседневной жизни, а также личный пример взрослого,</text:p><text:p text:style-name="P3">находящегося рядом.</text:p><text:p text:style-name="P3">Возраст 5-6 лет, старший дошкольный возраст, является очень важным в развитии</text:p><text:p text:style-name="P3">познавательной, интеллектуальной и личностной сферы ребёнка. Именно в этот период в</text:p><text:p text:style-name="P3">ребёнке закладываются многие личностные аспекты, формируются основные черты характера</text:p><text:p text:style-name="P3">ребёнка, «Я» - позиция. Уже сейчас можно понять, каким будет человек в будущем. В 5-6 лет</text:p><text:p text:style-name="P3">ребёнок как губка впитывает всю познавательную информацию. Научно доказано, что в этом</text:p><text:p text:style-name="P3">возрасте человек запоминает столько материала, сколько он не запомнит потом никогда в</text:p><text:p text:style-name="P3">жизни. В этом возрасте ребёнку интересно всё, что связанно с окружающим миром,</text:p><text:p text:style-name="P3">расширяется кругозор. Лучшим способом получения научной информации является чтение</text:p><text:p text:style-name="P3">детской энциклопедии, где чётко, научно, доступным для ребёнка языком описываются</text:p><text:p text:style-name="P3">любые сведения об окружающем мире. Ребёнок получает представление о космосе, древнем</text:p><text:p text:style-name="P3">мире, человеческом теле, животных и растениях, странах, изобретениях и о многом другом.</text:p><text:p text:style-name="P3">Этот период называется сензитивным ( особеннно чувствительным) для развития всех</text:p><text:p text:style-name="P3">познавательных процессов: внимания, восприятия, мышления, памяти, воображения. для их</text:p><text:p text:style-name="P3">развития используется более усложненный игровой материал(палочки Кюизнера, блоки</text:p><text:p text:style-name="P3">Дьенеша, кубики Никитина, «Танграм», «Коломбово яйцо», развивающие игры Воскобовича и</text:p><text:p text:style-name="P3">др.), он становится логическим, интеллектуальным, когда ребёнку приходится думать и</text:p><text:p text:style-name="P3">рассуждать.</text:p><text:p text:style-name="P3">Очень полезно играть с детьми в словесные игры, так как ребёнок уже использует в</text:p><text:p text:style-name="P3">своей речи синонимы, антонимы, различает гласные и согласные звуки, может определить</text:p><text:p text:style-name="P3">количество слогов в словах, место звука в слове (в начале, середине, конце слова).</text:p><text:p text:style-name="P3">Хорошо развивает логическое мышление конструктор. Важным моментом в процессе</text:p><text:p text:style-name="P3">конструирования является складывание по схеме-образцу, начиная с простых узоров. Кубики,</text:p><text:p text:style-name="P3">различные головоломки, мозаику необходимо выкладывать по картинке, ориентируясь на</text:p><text:p text:style-name="P3">цвет, форму и величину. Развитию элементарных логических представлений способствуют</text:p><text:p text:style-name="P3">игры и упражнения с использованием различных логических таблиц. Все задания строятся на</text:p><text:p text:style-name="P3">видовой, тематической классификации, заставляют работать внимание, зрительное</text:p><text:p text:style-name="P3">восприятие и мышление ребёнка.</text:p></text:section></draw:text-box></draw:frame></text:p></text:section></draw:text-box></draw:frame><text:span text:style-name="T2"/></text:h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Myriad Pro" svg:font-family="'Myriad Pro', 'Myriad Web Pro Regular', 'Lucida Grande', Geneva, 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19:35:01.189000000</meta:creation-date>
    <dc:date>2015-01-24T19:47:58.694000000</dc:date>
    <meta:editing-duration>PT12M57S</meta:editing-duration>
    <meta:editing-cycles>1</meta:editing-cycles>
    <meta:document-statistic meta:table-count="0" meta:image-count="0" meta:object-count="0" meta:page-count="2" meta:paragraph-count="203" meta:word-count="1947" meta:character-count="15640" meta:non-whitespace-character-count="13883"/>
    <meta:generator>LibreOffice/4.3.4.1$Windows_x86 LibreOffice_project/bc356b2f991740509f321d70e4512a6a54c5f243</meta:generator>
  </office:meta>
</office:document-meta>
</file>