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officeooo:rsid="00100a7e" officeooo:paragraph-rsid="00100a7e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style="italic" fo:font-weight="bold" officeooo:rsid="00100a7e" officeooo:paragraph-rsid="00100a7e" style:font-size-asian="14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language="ru" fo:country="RU" fo:font-style="italic" fo:font-weight="bold" officeooo:rsid="00100a7e" officeooo:paragraph-rsid="00100a7e" style:font-size-asian="14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language="ru" fo:country="RU" fo:font-style="italic" fo:font-weight="bold" officeooo:rsid="00117e61" officeooo:paragraph-rsid="00117e61" style:font-size-asian="14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language="ru" fo:country="RU" fo:font-style="italic" fo:font-weight="bold" officeooo:rsid="00129331" officeooo:paragraph-rsid="00129331" style:font-size-asian="14pt" style:font-style-asian="italic" style:font-weight-asian="bold" style:font-size-complex="16pt" style:font-style-complex="italic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29331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КИЕ ОНИ ВСЕ-ТАКИ РАЗНЫЕ !</text:p>
      <text:p text:style-name="P1"/>
      <text:p text:style-name="P2">Женщина, <text:span text:style-name="T1">как правило, больше ориентирована на сохранение, </text:span></text:p>
      <text:p text:style-name="P2"><text:span text:style-name="T1">а </text:span>мужчина — <text:span text:style-name="T1">на движение вперед, развитие, прогресс.</text:span></text:p>
      <text:p text:style-name="P2"><text:span text:style-name="T1">Отсюда все отличия женщин от мужчин и девочек от мальчиков. </text:span></text:p>
      <text:p text:style-name="P2"/>
      <text:p text:style-name="P3"><text:span text:style-name="T1">Для девочки главное человеческие отношения. Поэтому она внимательна к чувствам других, как правило, без труда их улавливает и умеет быть такой, какой ее хотят видеть, чтобы ее любили и почаще хвалили.</text:span></text:p>
      <text:p text:style-name="P3"><text:span text:style-name="T1"/></text:p>
      <text:p text:style-name="P3"><text:span text:style-name="T1">Для мальчика тоже важно, чтобы его любили, но это для него не цель, а скорее средство, своего рода тыл. Мальчик нацелен на поиск, активную деятельность, исследования. <text:s/>Если он сомневается, что его мама любит, он будет не уверен в себе. Но если не сомневается — ого-го! Как он развернется! </text:span></text:p>
      <text:p text:style-name="P3"><text:span text:style-name="T1"/></text:p>
      <text:p text:style-name="P3"><text:span text:style-name="T1">Девочка сама больше хочет заслужить расположение взрослых. Девочке проще привлечь к себе внимание, понравиться, но она и более зависима. Для девочки большое значение имеют телесные контакты (держаться за руки, обниматься, сидеть на коленках у взрослых). Девочке, как правило, бывает достаточно довольно узкого пространства для жизни и игр, она любит строить для игры домики, обустраивать уютные уголки.</text:span></text:p>
      <text:p text:style-name="P3"><text:span text:style-name="T1"/></text:p>
      <text:p text:style-name="P4"><text:span text:style-name="T1">Мальчик же ценит свободу. Свобода дает возможность для поисковой активности. А именно поиск — призвание мужчин. Мальчики обычно лучше решают необычные задачи, зато рутинная, повседневная работа, требующая терпения, лучше получается у женщин. Мальчику требуется большое пространство для игры, чтобы там было что исследовать. Мальчики нуждаются в ласке только иногда, обычно когда им плохо.</text:span></text:p>
      <text:p text:style-name="P4"><text:span text:style-name="T1"/></text:p>
      <text:p text:style-name="P4"><text:span text:style-name="T1">Мир, который создают вокруг себя девочки, - это мир теплых, родных, хорошо знакомых вещей, любимых людей.</text:span></text:p>
      <text:p text:style-name="P4"><text:span text:style-name="T1">Мир мальчика — открытый, не предсказуемый. Мальчики любят фантазии, риск. </text:span></text:p>
      <text:p text:style-name="P4"><text:span text:style-name="T1"/></text:p>
      <text:p text:style-name="P4"><text:span text:style-name="T1">Мы часто хотим видеть рядом с собой послушных, управляемых детей, а этому идеалу больше соответствуют девочки, мальчики зачастую оказываются «непослушными». </text:span><text:span text:style-name="T2">Здесь надо быть мудрыми и терпеливыми, объяснять и доказывать, защищать и поддерживать наших будущих мужчин, не «ломая» их в раннем детстве.</text:span></text:p>
      <text:p text:style-name="P4"/>
      <text:p text:style-name="P5">Пусть наши девочки будут настоящими девочками, </text:p>
      <text:p text:style-name="P5">а мальчики — настоящими мальчиками!</text:p>
      <text:p text:style-name="P2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0.755cm" fo:margin-left="0.82cm" fo:margin-right="0.89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4.2$Windows_x86 LibreOffice_project/63150712c6d317d27ce2db16eb94c2f3d7b699f8</meta:generator>
    <dc:date>2015-01-23T16:20:23.718000000</dc:date>
    <meta:document-statistic meta:table-count="0" meta:image-count="0" meta:object-count="0" meta:page-count="2" meta:paragraph-count="13" meta:word-count="291" meta:character-count="2033" meta:non-whitespace-character-count="1744"/>
    <meta:user-defined meta:name="Info 1"/>
    <meta:user-defined meta:name="Info 2"/>
    <meta:user-defined meta:name="Info 3"/>
    <meta:user-defined meta:name="Info 4"/>
  </office:meta>
</office:document-meta>
</file>