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ru" fo:country="RU" fo:font-weight="bold" officeooo:rsid="00099eef" officeooo:paragraph-rsid="00099eef"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6pt" fo:language="ru" fo:country="RU" fo:font-style="italic" fo:font-weight="bold" officeooo:rsid="00099eef" officeooo:paragraph-rsid="00099eef" style:font-size-asian="14pt" style:font-style-asian="italic" style:font-weight-asian="bold" style:font-size-complex="16pt" style:font-style-complex="italic" style:font-weight-complex="bold"/>
    </style:style>
    <style:style style:name="P3" style:family="paragraph" style:parent-style-name="Standard">
      <style:paragraph-properties fo:text-align="start" style:justify-single-word="false"/>
      <style:text-properties fo:font-size="16pt" fo:language="ru" fo:country="RU" fo:font-style="normal" fo:font-weight="bold" officeooo:rsid="00099eef" officeooo:paragraph-rsid="00099eef" style:font-size-asian="14pt" style:font-style-asian="normal" style:font-weight-asian="bold" style:font-size-complex="16pt" style:font-style-complex="normal" style:font-weight-complex="bold"/>
    </style:style>
    <style:style style:name="P4" style:family="paragraph" style:parent-style-name="Standard">
      <style:paragraph-properties fo:text-align="start" style:justify-single-word="false"/>
      <style:text-properties fo:font-size="16pt" fo:language="ru" fo:country="RU" fo:font-style="normal" fo:font-weight="bold" officeooo:rsid="00099eef" officeooo:paragraph-rsid="00099eef" style:font-size-asian="14pt" style:font-style-asian="normal" style:font-weight-asian="bold" style:font-size-complex="16pt" style:font-style-complex="normal" style:font-weight-complex="bold"/>
    </style:style>
    <style:style style:name="P5" style:family="paragraph" style:parent-style-name="Standard">
      <style:paragraph-properties fo:text-align="start" style:justify-single-word="false"/>
      <style:text-properties fo:font-size="16pt" fo:language="ru" fo:country="RU" fo:font-style="normal" fo:font-weight="bold" officeooo:rsid="000abc16" officeooo:paragraph-rsid="000abc16" style:font-size-asian="14pt" style:font-style-asian="normal" style:font-weight-asian="bold" style:font-size-complex="16pt" style:font-style-complex="normal" style:font-weight-complex="bold"/>
    </style:style>
    <style:style style:name="P6" style:family="paragraph" style:parent-style-name="Standard">
      <style:paragraph-properties fo:text-align="start" style:justify-single-word="false"/>
      <style:text-properties fo:font-size="16pt" fo:language="ru" fo:country="RU" fo:font-style="normal" fo:font-weight="bold" officeooo:rsid="000abc16" officeooo:paragraph-rsid="000b72a7" style:font-size-asian="14pt" style:font-style-asian="normal" style:font-weight-asian="bold" style:font-size-complex="16pt" style:font-style-complex="normal" style:font-weight-complex="bold"/>
    </style:style>
    <style:style style:name="P7" style:family="paragraph" style:parent-style-name="Standard">
      <style:paragraph-properties fo:text-align="start" style:justify-single-word="false"/>
      <style:text-properties fo:font-size="16pt" fo:language="ru" fo:country="RU" fo:font-style="normal" fo:font-weight="bold" officeooo:rsid="000b72a7" officeooo:paragraph-rsid="000b72a7" style:font-size-asian="14pt" style:font-style-asian="normal" style:font-weight-asian="bold" style:font-size-complex="16pt" style:font-style-complex="normal" style:font-weight-complex="bold"/>
    </style:style>
    <style:style style:name="P8" style:family="paragraph" style:parent-style-name="Standard">
      <style:paragraph-properties fo:text-align="start" style:justify-single-word="false"/>
      <style:text-properties fo:font-size="16pt" fo:language="ru" fo:country="RU" fo:font-style="normal" fo:font-weight="bold" officeooo:rsid="000b72a7" officeooo:paragraph-rsid="000b7c11" style:font-size-asian="14pt" style:font-style-asian="normal" style:font-weight-asian="bold" style:font-size-complex="16pt" style:font-style-complex="normal" style:font-weight-complex="bold"/>
    </style:style>
    <style:style style:name="T1" style:family="text">
      <style:text-properties officeooo:rsid="000b72a7"/>
    </style:style>
    <style:style style:name="T2" style:family="text">
      <style:text-properties officeooo:rsid="000b7c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ЕТСКАЯ РЕВНОСТЬ</text:p>
      <text:p text:style-name="P1"/>
      <text:p text:style-name="P2">Рождение ребенка — большая радость для родителей, даже несмотря на сопряженные с этим трудности. Хотя трудности бывают очень серьезные. Одна из них — ревность одного вашего ребенка к другому. Сложно было ожидать такого от маленького человечка, но вот вы столкнулись с этим фактом. Что делать?</text:p>
      <text:p text:style-name="P2"/>
      <text:p text:style-name="P3">Если в семье один ребенок, то само собой, что и ревновать-то ему вас не к кому. Но многие родители рассуждают правильно, что у их первенца должен быть братик или сестренка. И вот с рождением второго ребенка первенец начинает проявлять свою ревность.</text:p>
      <text:p text:style-name="P3">Обычно первый ребенок испытывает большой стресс от того, что вы приносите домой ничего не умеющего и вечно орущего младенца.</text:p>
      <text:p text:style-name="P5">Старший ребенок видит, что почти все свое время вы уделяете новому члену семьи. Видит, что его игрушки все чаще отдаются в распоряжение младшего брата или сестры. И очень расстраивается, что теперь его мама и папа, бабушки и дедушки стали не только его, а общими. </text:p>
      <text:p text:style-name="P6">Даже если вашему старшему ребенку нет еще и трех лет, он все равно уже многое понимает. Постарайтесь объяснить ему, что теперь вы очень нуждаетесь в его помощи. Скажите, что вы должны все вместе заботиться о малыше, ведь вы -одна семья. Это немного снизит накал страстей, но вряд ли полностью избавит старшего от ревности. Поэтому не теряйте время, не позволяйте старшему почувствовать себя ущемленным. Вы дали ему разделить ответственность за младшего члена вашей семьи, а значит должны поощрять его за это. Если вы не похвалите его, когда он помогает играет или даже просто разговаривает с младенцем, то он может сделать вывод, что вы его не цените и будет стремиться не заботиться о малыше, а обидеть его. <text:s/>Поэтому хвалите своего старшего ребенка за проявление ласки и внимания к малышу. <text:span text:style-name="T1">Не отказывайте ему в общении с малышом. Он не должен слышать от вас фраз типа: «Не трогай малыша, уронишь» или «Ты сделаешь ему больно». Все это нужно объяснять старшему в менее категоричной форме. Доверяйте ему, тогда он быстро научиться заботе о младшем, и будет ценить это свое умение.</text:span></text:p>
      <text:p text:style-name="P6"><text:span text:style-name="T1">Главное не делайте различий в подходе к детям. Старший не должен отдавать все свои игрушки по первому требованию малыша. Научите их различать , где общие игрушки, а где личные того и другого ребенка. Общими игрушками дети играют по очереди, первым играет тот, кто первым взял игрушку.</text:span> <text:s/><text:span text:style-name="T1">Чтобы взять личную <text:s/>вещь брата или сестры надо спросить у него разрешения.</text:span></text:p>
      <text:p text:style-name="P7">Старший ребенок не должен чувствовать себя обделенным вашим вниманием. После того, как вы закончили уход за младшим, не спешите отдыхать, уделите время старшему, поговорите или поиграйте. Хорошо <text:soft-page-break/>если папа возьмет на себя большую часть заботы о старшем ребенке, ведь малышу мама нужна чаще, а маме нужен отдых.</text:p>
      <text:p text:style-name="P8">Мало научить старшего правильному поведению в семье. Научить придется и своих родных и своих друзей. Например, приходя к вам в гости, они не должны с порога делать заявления типа: «Где наш любимый малыш», <text:span text:style-name="T2">лучше пусть это звучит так: «Давай, дорогой, показывай своего младшего брата». Это покажет вашему старшему ребенку, что его серьезно воспринимают все взрослые, и что все понимают его роль, как вашего помощника.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887cm" fo:margin-left="0.9cm" fo:margin-right="0.7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2.4.2$Windows_x86 LibreOffice_project/63150712c6d317d27ce2db16eb94c2f3d7b699f8</meta:generator>
    <dc:date>2015-01-23T17:52:49.140000000</dc:date>
    <meta:document-statistic meta:table-count="0" meta:image-count="0" meta:object-count="0" meta:page-count="2" meta:paragraph-count="9" meta:word-count="493" meta:character-count="3109" meta:non-whitespace-character-count="2618"/>
    <meta:user-defined meta:name="Info 1"/>
    <meta:user-defined meta:name="Info 2"/>
    <meta:user-defined meta:name="Info 3"/>
    <meta:user-defined meta:name="Info 4"/>
  </office:meta>
</office:document-meta>
</file>