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0.562cm" fo:margin-left="0.272cm" fo:margin-right="6.167cm" table:align="margins"/>
    </style:style>
    <style:style style:name="Таблица1.A" style:family="table-column">
      <style:table-column-properties style:column-width="3.129cm" style:rel-column-width="19415*"/>
    </style:style>
    <style:style style:name="Таблица1.B" style:family="table-column">
      <style:table-column-properties style:column-width="3.597cm" style:rel-column-width="22315*"/>
    </style:style>
    <style:style style:name="Таблица1.C" style:family="table-column">
      <style:table-column-properties style:column-width="3.836cm" style:rel-column-width="2380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 style:list-style-name="L17">
      <style:paragraph-properties fo:line-height="100%"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 style:list-style-name="L15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 style:list-style-name="L12">
      <style:text-properties fo:font-size="14pt" style:font-size-asian="14pt" style:font-size-complex="14pt"/>
    </style:style>
    <style:style style:name="P9" style:family="paragraph" style:parent-style-name="Standard" style:list-style-name="L13">
      <style:text-properties fo:font-size="14pt" style:font-size-asian="14pt" style:font-size-complex="14pt"/>
    </style:style>
    <style:style style:name="P10" style:family="paragraph" style:parent-style-name="Standard" style:list-style-name="L14">
      <style:text-properties fo:font-size="14pt" style:font-size-asian="14pt" style:font-size-complex="14pt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Text_20_body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 style:list-style-name="L1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 style:list-style-name="L10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 style:list-style-name="L11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18" style:family="paragraph" style:parent-style-name="Text_20_body" style:list-style-name="L16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19" style:family="paragraph" style:parent-style-name="Text_20_body">
      <style:paragraph-properties fo:line-height="100%" fo:text-align="justify" style:justify-single-word="false"/>
    </style:style>
    <style:style style:name="P20" style:family="paragraph" style:parent-style-name="Table_20_Contents">
      <style:paragraph-properties fo:line-height="100%"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!!!!<text:span text:style-name="T1">Применение в работе ДОУ здоровьесберегающих технологий повышает результативность воспитательно-образовательного процесса, формирует у педагогов и родителей ценностные ориентации, направленные на сохранение и укрепление здоровья воспитанников.</text:span></text:p>
      <text:p text:style-name="P5"><text:s text:c="5"/>Основная цель коррекционно-развивающей деятельности на логопедическом пункте — сочетание работы по формированию произносительной стороны речи и работы по совершенствованию фонематических процессов. Для наиболее эффективных путей повышения эффективности коррекционной и развивающей работы я повышаю активизацию дошкольников на логопедических занятиях. Принцип активности ребенка в процессе обучения был и остается одним из основных в дидактике. Такого рода активность сама по себе возникает нечасто, она является следствием целенаправленных управленческих педагогических воздействий и организации педагогической среды, т.е. применяемой <text:s/>педагогической технологии. Любая технология обладает средствами, активизирующими и интенсифицирующими деятельность детей. В некоторых же технологиях эти средства составляют главную идею и основу эффективности результатов. К таким технологиям можно отнести игровые технологии.</text:p>
      <text:p text:style-name="P5"><text:s text:c="6"/>Необходимость проведения коррекционных замыслов логопеда в его работе с дошкольниками через игру очевидна. Развитие дошкольников осуществляю с учетом психологических закономерностей их возраста, в той деятельности, которая является для них основной. Этим видом деятельности является игра. Именно в игре дошкольник познает окружающий мир. Моя работа как логопеда нуждается в использовании игровых приемов в еще большей степени, нежели в обычных воспитательских мероприятиях. Именно благодаря тому, что я общаюсь в этот момент с ребенком на «равных», преодолевается часто встречающаяся скованность и застенчивость детей на <text:s/>первом этапе работы. Создавая на каждом из этапов логопедического воздействия целенаправленные игровые ситуации, формирую у детей навыки правильной, самостоятельной речи, побуждаю к познавательной активности.. реализации поставленных задач максимально способствует применение дидактической игры, как формы обучения и коррекции. Одним из составных элементов дидактической игры являются правила игры. В дидактической игре правила являются заданными. <text:s text:c="6"/>Используя правила, я могу управлять игрой, процессами познавательной и коррекционной деятельности, поведением детей.</text:p>
      <text:p text:style-name="P7"><text:s text:c="4"/>Целью использования игровых технологий в учебном процессе является повышение эффективности коррекционной работы посредством активизации дошкольников и в процессе преодоления формирования фонематических процессов. Проводимые обследования в начале учебного года показывали недостаточный уровень сформированности фонематического восприятия у детей.</text:p>
      <text:p text:style-name="P7"><text:s/>У большинства детей наблюдался недостаточно высокий уровень сформированности умений:</text:p>
      <text:p text:style-name="P7">- опознавать звук в речевом потоке;</text:p>
      <text:p text:style-name="P13">- находить заданный звук в словах;</text:p>
      <text:p text:style-name="P13"><text:soft-page-break/>- «слышать» заданный звук в разных позициях (начале, середине, конце слова);</text:p>
      <text:p text:style-name="P13">- различать слова, состоящие из одних и тех же звуков, расположенных в определенной последовательности (например, «шалаш», «шишка»);</text:p>
      <text:p text:style-name="P13">- устанавливать количество звуков в слове и их последовательность;</text:p>
      <text:p text:style-name="P13">- различать гласные и согласные, твердые и мягкие согласные звуки;</text:p>
      <text:p text:style-name="P13">- правильно выстраивать схему слова.</text:p>
      <text:p text:style-name="P13"><text:s/>В связи с этим, мною была поставлена задача: разработать и апробировать игровую технологию фонематического восприятия у детей 5-7 лет.</text:p>
      <text:p text:style-name="P19"><text:span text:style-name="Основной_20_шрифт_20_абзаца"><text:span text:style-name="T1"><text:s text:c="2"/>Цель игровой технологии </text:span></text:span><text:span text:style-name="Основной_20_шрифт_20_абзаца"><text:span text:style-name="T2">– </text:span></text:span><text:span text:style-name="Основной_20_шрифт_20_абзаца"><text:span text:style-name="T1">формирование у детей <text:s/>осознанного отношения к звуковой структуре слов; дифференцированному восприятию звуков и звукосочетаний.</text:span></text:span></text:p>
      <text:p text:style-name="P13"><text:s/>Мною были поставлены следующие задачи:</text:p>
      <text:list xml:id="list4812662855500718307" text:style-name="L1">
        <text:list-item>
          <text:p text:style-name="P14">Дать детям представление:</text:p>
          <text:p text:style-name="P14">- о «звуках»</text:p>
          <text:p text:style-name="P14">- о гласных, согласных, твердых и мягких звуках;</text:p>
          <text:p text:style-name="P14">- о смыслоразличительной и формообразующей функции звука;</text:p>
        </text:list-item>
      </text:list>
      <text:list xml:id="list2416827742799153317" text:style-name="L10">
        <text:list-item>
          <text:p text:style-name="P15">Формировать умение:</text:p>
          <text:p text:style-name="P15">- находить слова с заданным звуком;</text:p>
          <text:p text:style-name="P15">- определять место заданного звука в слове;</text:p>
          <text:p text:style-name="P15">- анализировать звуковую структуру слова;</text:p>
        </text:list-item>
      </text:list>
      <text:list xml:id="list3207358874488023195" text:style-name="L11">
        <text:list-item>
          <text:p text:style-name="P16">Развивать:</text:p>
          <text:p text:style-name="P16">- слуховое внимание;</text:p>
          <text:p text:style-name="P16">- дифференцированное восприятие звуков и звукосочетаний.</text:p>
        </text:list-item>
      </text:list>
      <text:p text:style-name="P13">Данные задачи я решаю на занятиях <text:s/>с помощью таких методов, как:</text:p>
      <text:list xml:id="list2188300371288072037" text:style-name="L12">
        <text:list-item>
          <text:p text:style-name="P8">словесные игры;</text:p>
        </text:list-item>
        <text:list-item>
          <text:p text:style-name="P8">дидактические игры с игрушками на звукоподражание;</text:p>
        </text:list-item>
      </text:list>
      <text:list xml:id="list2255722133300995431" text:style-name="L13">
        <text:list-item>
          <text:p text:style-name="P9">игровые упражнения для развития или уточнения движения артикуляционного аппарата, выработки определенных положений, способствующих правильной артикуляции звуков.</text:p>
        </text:list-item>
        <text:list-item>
          <text:p text:style-name="P9">подвижные игры с текстом;</text:p>
        </text:list-item>
      </text:list>
      <text:list xml:id="list4232525166150655641" text:style-name="L14">
        <text:list-item>
          <text:p text:style-name="P10">игры – драматизации;</text:p>
        </text:list-item>
        <text:list-item>
          <text:p text:style-name="P10">чистоговорки, скороговорки, загадки, потешки, рассказы, стихи, сказки. </text:p>
        </text:list-item>
      </text:list>
      <text:p text:style-name="Standard"><text:span text:style-name="T1"><text:s text:c="2"/></text:span><text:span text:style-name="Основной_20_шрифт_20_абзаца"><text:span text:style-name="T1">Технологию реализовываю в 3 этапа</text:span></text:span><text:span text:style-name="Основной_20_шрифт_20_абзаца"><text:span text:style-name="T2">:</text:span></text:span></text:p>
      <text:p text:style-name="P11"><text:s text:c="2"/><text:span text:style-name="T3">На первом этапе </text:span><text:span text:style-name="T1"><text:s/>подводила детей к правильному пониманию и употреблению терминов «слово», «звук». Детям даю знания о том, что:</text:span></text:p>
      <text:p text:style-name="P4">- слова состоят из звуков;</text:p>
      <text:p text:style-name="P4">- звуки следуют друг за другом по порядку;</text:p>
      <text:p text:style-name="P4"><text:soft-page-break/>- звуки бывают гласными, согласными, твердыми и мягкими.</text:p>
      <text:p text:style-name="P4">- на письме звуки обозначаются буквами.</text:p>
      <text:p text:style-name="P4"><text:s/>Формирую умения детей интонационно выделять звук в слове, называть слова с заданным звуком.</text:p>
      <text:p text:style-name="P11"><text:span text:style-name="T1"><text:s/>Для этого использую</text:span>:</text:p>
      <text:p text:style-name="Standard"><text:span text:style-name="Основной_20_шрифт_20_абзаца"><text:span text:style-name="T1">- словесные игры и упражнения: «Что такое слово?</text:span></text:span><text:span text:style-name="Основной_20_шрифт_20_абзаца"><text:span text:style-name="T2">»,</text:span></text:span><text:span text:style-name="Основной_20_шрифт_20_абзаца"><text:span text:style-name="T1"> где уточняю представления детей о том, что слово называет и обозначает все предметы вокруг, имена, животных, растения. В дидактическом упражнении </text:span></text:span><text:span text:style-name="Основной_20_шрифт_20_абзаца"><text:span text:style-name="T2">«Звук – это…»</text:span></text:span><text:span text:style-name="Основной_20_шрифт_20_абзаца"><text:span text:style-name="T1">, закрепляю знания детей о том, что все слова стоят из звуков, следующих друг за другом по порядку. В упражнении </text:span></text:span><text:span text:style-name="Основной_20_шрифт_20_абзаца"><text:span text:style-name="T2">«Угадай звук», «Найди одинаковые звуки», «Какой это звук?», «Звук заблудился» (в стихотворении), «Назови друга», </text:span></text:span><text:span text:style-name="Основной_20_шрифт_20_абзаца"><text:span text:style-name="T1">формирую знания о согласных, гласных, твердыхи мягких по звучанию звуков. Для развития фонематического слуха, слухового внимания и умения интонационно выделять звук в слове использую загадки, чистоговорки, игры </text:span></text:span><text:span text:style-name="Основной_20_шрифт_20_абзаца"><text:span text:style-name="T2">«Назови слово со звуком», «Назови словечко», «Добавь слово», «Угадай-ка».</text:span></text:span></text:p>
      <text:p text:style-name="Standard"><text:span text:style-name="Основной_20_шрифт_20_абзаца"><text:span text:style-name="T2"><text:s text:c="3"/>На втором этапе </text:span></text:span><text:span text:style-name="Основной_20_шрифт_20_абзаца"><text:span text:style-name="T1">детей упражняю в дифференциации изолированных звуков; звуков в словах; звуков в речи. В дидактических играх </text:span></text:span><text:span text:style-name="Основной_20_шрифт_20_абзаца"><text:span text:style-name="T2">«Слушаем звуки за окном», «Угадай, что за звук?», «Громче – тише», «Кто кричит», </text:span></text:span><text:span text:style-name="Основной_20_шрифт_20_абзаца"><text:span text:style-name="T1">детей учу узнавать неречевые звуки. Именно эти игры, на мой взгляд, способствуют развитию слухового внимания и слуховой памяти, без чего дети не могут дифференцировать звуки. Для дифференциации звуков в словах использую словесные игры: </text:span></text:span><text:span text:style-name="Основной_20_шрифт_20_абзаца"><text:span text:style-name="T2">«Повтори слова парами», «Попробуй повторить»</text:span></text:span><text:span text:style-name="Основной_20_шрифт_20_абзаца"><text:span text:style-name="T1">, дидактические упражнения: </text:span></text:span><text:span text:style-name="Основной_20_шрифт_20_абзаца"><text:span text:style-name="T2">«Составь предложения по картинкам», «Повтори слоги», «Послушай и повтори чистоговорки»</text:span></text:span><text:span text:style-name="Основной_20_шрифт_20_абзаца"><text:span text:style-name="T1">,подвижные игры </text:span></text:span><text:span text:style-name="Основной_20_шрифт_20_абзаца"><text:span text:style-name="T2">«У медведя во бору», «Вагончики», «Зайчики и волк».</text:span></text:span></text:p>
      <text:p text:style-name="Standard"><text:span text:style-name="Основной_20_шрифт_20_абзаца"><text:span text:style-name="T2"><text:s text:c="2"/>На третьем этапе </text:span></text:span><text:span text:style-name="Основной_20_шрифт_20_абзаца"><text:span text:style-name="T1">закрепляю умение детей точно и правильно находить слова с заданным звуком, определять место звуков в слове (в начале, середине, конце), анализировать звуковую структуру слова. С этой целью использую лексические игры и упражнения: </text:span></text:span><text:span text:style-name="Основной_20_шрифт_20_абзаца"><text:span text:style-name="T2">«Какой звук заблудился?», «Поймай конец и продолжай», «Сколько звуков услышали?», «Волшебная цепочка», «Игра-загадка» и др.</text:span></text:span></text:p>
      <text:p text:style-name="Standard"><text:span text:style-name="Основной_20_шрифт_20_абзаца"><text:span text:style-name="T2"><text:s/></text:span></text:span><text:span text:style-name="Основной_20_шрифт_20_абзаца"><text:span text:style-name="T4">Для проведения итогового обследования использую задания аналогичные заданиям при первичном обследовании, но с другим словесным материалом.</text:span></text:span></text:p>
      <text:p text:style-name="P5"><text:s/>Полученные результаты свидетельствуют о том, что с помощью игровой технологии у детей значительно повышается уровень развития фонематического восприятия, по сравнению с результатами обследования в начале учебного года. Это наглядно видно в таблице.</text:p>
      <text:p text:style-name="P13"><text:span text:style-name="Основной_20_шрифт_20_абзаца"><text:span text:style-name="T5"><text:s text:c="3"/>Сравнительная таблица результатов (в %)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0">Уровни</text:p>
          </table:table-cell>
          <table:table-cell table:style-name="Таблица1.A1" office:value-type="string">
            <text:p text:style-name="P20">Результаты первичного обследования детей</text:p>
          </table:table-cell>
          <table:table-cell table:style-name="Таблица1.C1" office:value-type="string">
            <text:p text:style-name="P20">Результаты работы с использованием игровой технологии</text:p>
          </table:table-cell>
        </table:table-row>
        <text:soft-page-break/>
        <table:table-row>
          <table:table-cell table:style-name="Таблица1.A2" office:value-type="string">
            <text:p text:style-name="P20">высокий</text:p>
          </table:table-cell>
          <table:table-cell table:style-name="Таблица1.B2" office:value-type="percentage" office:value="0.15">
            <text:p text:style-name="P20">15,00%</text:p>
          </table:table-cell>
          <table:table-cell table:style-name="Таблица1.C2" office:value-type="percentage" office:value="0.5">
            <text:p text:style-name="P20">50,00%</text:p>
          </table:table-cell>
        </table:table-row>
        <table:table-row>
          <table:table-cell table:style-name="Таблица1.A2" office:value-type="string">
            <text:p text:style-name="P20">средний</text:p>
          </table:table-cell>
          <table:table-cell table:style-name="Таблица1.B2" office:value-type="percentage" office:value="0.45">
            <text:p text:style-name="P20">45,00%</text:p>
          </table:table-cell>
          <table:table-cell table:style-name="Таблица1.C2" office:value-type="percentage" office:value="0.45">
            <text:p text:style-name="P20">45,00%</text:p>
          </table:table-cell>
        </table:table-row>
        <table:table-row>
          <table:table-cell table:style-name="Таблица1.A2" office:value-type="string">
            <text:p text:style-name="P20">низкий</text:p>
          </table:table-cell>
          <table:table-cell table:style-name="Таблица1.B2" office:value-type="percentage" office:value="0.4">
            <text:p text:style-name="P20">40,00%</text:p>
          </table:table-cell>
          <table:table-cell table:style-name="Таблица1.C2" office:value-type="percentage" office:value="0.05">
            <text:p text:style-name="P20">5,00%</text:p>
          </table:table-cell>
        </table:table-row>
      </table:table>
      <text:p text:style-name="P12"><text:span text:style-name="Основной_20_шрифт_20_абзаца"><text:span text:style-name="T2"/></text:span></text:p>
      <text:p text:style-name="P12"><text:span text:style-name="Основной_20_шрифт_20_абзаца"><text:span text:style-name="T2"/></text:span></text:p>
      <text:p text:style-name="P12"><text:span text:style-name="Основной_20_шрифт_20_абзаца"><text:span text:style-name="T2">Выводы</text:span></text:span></text:p>
      <text:p text:style-name="P5"><text:s text:c="2"/>Результаты обследования уровня развития фонематического восприятия детей старшего дошкольного возраста свидетельствовали о положительном влиянии игровой технологии, в центре которого была работа над развитием фонематического восприятия.</text:p>
      <text:p text:style-name="P5"><text:s text:c="2"/>В процессе применения мною игровой технологии дети научились:</text:p>
      <text:p text:style-name="P5">- определять наличие звука в словах (произнесенных другими, самим <text:s text:c="2"/>ребенком);</text:p>
      <text:list xml:id="list6871156430780492724" text:style-name="L15">
        <text:list-item>
          <text:p text:style-name="P6">определять местоположение звука в словах («слышать» заданный звук в начале, середине, конце слова)</text:p>
        </text:list-item>
        <text:list-item>
          <text:p text:style-name="P6">выполнять звуковой анализ слов (устанавливать количество звуков в слове, различать гласные и согласные, твердые и мягкие согласные звуки).</text:p>
        </text:list-item>
      </text:list>
      <text:list xml:id="list2222547572584037719" text:style-name="L16">
        <text:list-header>
          <text:p text:style-name="P18"/>
        </text:list-header>
      </text:list>
      <text:p text:style-name="P17">Заключение</text:p>
      <text:p text:style-name="P2"><text:s/><text:span text:style-name="T1"><text:s text:c="2"/>Проводимая мною работа с использованием игровой технологии в процессе коррекционной логопедической деятельности <text:s/>с детьми показала возможность и необходимость специальной работы над развитием фонематического восприятия. Она обеспечивает сознательное овладение дошкольниками звуковой культуры родного языка, что имеет большое значение для речевого и умственного развития, последующего обучения в школе.</text:span></text:p>
      <text:p text:style-name="P7"><text:s/>Результаты проведенной логопедической работы над развитием фонематических процессов подтверждают , что у старших дошкольников развитие фонематического восприятия будет проходить, если:</text:p>
      <text:p text:style-name="P7">- будут разработаны критерии и показатели для определения уровней развития фонематического восприятия;</text:p>
      <text:p text:style-name="P2"><text:span text:style-name="Основной_20_шрифт_20_абзаца"><text:span text:style-name="T1">- будет разработана и использована игровая технология, включающая различные игры, ориентированные на развитие у детей дифференцированной ориентировки в звуковой</text:span></text:span><text:span text:style-name="T1"> </text:span><text:span text:style-name="Основной_20_шрифт_20_абзаца"><text:span text:style-name="T1">структуре речи.</text:span></text:span></text:p>
      <text:p text:style-name="P7"><text:s/>Проводимая мною работа позволяет утверждать, что для развития фонематического восприятия и звуковой стороны слова в целом, наиболее эффективны такие методы, как:</text:p>
      <text:p text:style-name="P7">- словесные игры;</text:p>
      <text:p text:style-name="P7">- дидактические игры с игрушками на звукоподражание;</text:p>
      <text:p text:style-name="P7">- игровые упражнения для развития или уточнения движения артикуляционного аппарата, выработки определенных положений, способствующих правильной артикуляции звуков.</text:p>
      <text:p text:style-name="P7">- подвижные игры с текстом;</text:p>
      <text:p text:style-name="P7">- игры – драматизации;</text:p>
      <text:p text:style-name="P7"><text:soft-page-break/>- чистоговорки, скороговорки, загадки, потешки, рассказы, стихи, сказки.</text:p>
      <text:p text:style-name="P2"><text:span text:style-name="Основной_20_шрифт_20_абзаца"><text:span text:style-name="T4"><text:s text:c="2"/>Игровую технологию я организовываю так, чтобы с самого начала овладение звуковой стороной речи носило творческий характер, опиралось на ориентировочную (поисковую) активность ребенка в окружающем мире и в слове, на языковые обобщения, экспериментирование со словом.</text:span></text:span></text:p>
      <text:p text:style-name="P2"><text:span text:style-name="Основной_20_шрифт_20_абзаца"><text:span text:style-name="T4"><text:s text:c="3"/>Использование здоровьесберегающих технологий на коррекционных занятиях позволяет решить несколько задач:</text:span></text:span></text:p>
      <text:list xml:id="list4933477454138862722" text:style-name="L17">
        <text:list-item>
          <text:p text:style-name="P3"><text:span text:style-name="Основной_20_шрифт_20_абзаца"><text:span text:style-name="T4">способствует повышению речевой активности;</text:span></text:span></text:p>
        </text:list-item>
        <text:list-item>
          <text:p text:style-name="P3"><text:span text:style-name="Основной_20_шрифт_20_абзаца"><text:span text:style-name="T4">развивает речевые умения и навыки;</text:span></text:span></text:p>
        </text:list-item>
        <text:list-item>
          <text:p text:style-name="P3"><text:span text:style-name="Основной_20_шрифт_20_абзаца"><text:span text:style-name="T4">снимает напряжение,</text:span></text:span></text:p>
        </text:list-item>
        <text:list-item>
          <text:p text:style-name="P3"><text:span text:style-name="Основной_20_шрифт_20_абзаца"><text:span text:style-name="T4">восстанавливает работоспособность;</text:span></text:span></text:p>
        </text:list-item>
        <text:list-item>
          <text:p text:style-name="P3"><text:span text:style-name="Основной_20_шрифт_20_абзаца"><text:span text:style-name="T4">активизирует познавательный интерес;</text:span></text:span></text:p>
        </text:list-item>
        <text:list-item>
          <text:p text:style-name="P3"><text:span text:style-name="Основной_20_шрифт_20_абзаца"><text:span text:style-name="T4">улучшает концентрацию внимания;</text:span></text:span></text:p>
        </text:list-item>
        <text:list-item>
          <text:p text:style-name="P3"><text:span text:style-name="Основной_20_шрифт_20_абзаца"><text:span text:style-name="T4">снижает трудности переключения с одной деятельности на другую.</text:span></text:span></text:p>
        </text:list-item>
      </text:list>
      <text:p text:style-name="P2"><text:span text:style-name="Основной_20_шрифт_20_абзаца"><text:span text:style-name="T1"/></text:span></text:p>
      <text:p text:style-name="P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5T22:37:35.54</meta:creation-date>
    <dc:date>2014-09-25T22:46:25.45</dc:date>
    <meta:editing-duration>PT1M22S</meta:editing-duration>
    <meta:editing-cycles>2</meta:editing-cycles>
    <meta:generator>OpenOffice.org/3.4.1$Win32 OpenOffice.org_project/341m1$Build-9593</meta:generator>
    <meta:document-statistic meta:table-count="1" meta:image-count="0" meta:object-count="0" meta:page-count="5" meta:paragraph-count="86" meta:word-count="1234" meta:character-count="9790"/>
  </office:meta>
</office:document-meta>
</file>