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4">
      <style:text-properties fo:font-size="14pt" style:font-size-asian="14pt" style:font-size-complex="14pt"/>
    </style:style>
    <style:style style:name="P12" style:family="paragraph" style:parent-style-name="Standard" style:list-style-name="L5">
      <style:text-properties fo:font-size="14pt" style:font-size-asian="14pt" style:font-size-complex="14pt"/>
    </style:style>
    <style:style style:name="P13" style:family="paragraph" style:parent-style-name="Standard" style:list-style-name="L6">
      <style:text-properties fo:font-size="14pt" style:font-size-asian="14pt" style:font-size-complex="14pt"/>
    </style:style>
    <style:style style:name="P14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9">
      <style:paragraph-properties fo:line-height="100%" fo:text-align="justify" style:justify-single-word="false"/>
    </style:style>
    <style:style style:name="P21" style:family="paragraph" style:parent-style-name="Text_20_body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 style:list-style-name="L3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 style:list-style-name="L8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!!!!<text:span text:style-name="T4">Письменная характеристика компонентов </text:span></text:p>
      <text:p text:style-name="P19">коррекционно-развивающей среды.</text:p>
      <text:p text:style-name="P19"/>
      <text:p text:style-name="P19">Введение</text:p>
      <text:p text:style-name="P15"><text:s text:c="3"/>На развитие ребенка дошкольника большое влияние оказывает окружающая среда, а если это ребенок с нарушениями речи, то коррекционно-развивающая среда — это среда, в которой создаются условия для коррекции речи, стимуляции речевой деятельности и речевого общения. В образовательном учреждении в состав коррекционно-развивающей среды входит и логопедический кабинет.</text:p>
      <text:p text:style-name="P15"><text:s text:c="3"/>Создавая коррекционно-развивающую среду логопедического кабинета, я стремлюсь к тому, чтобы окружающая обстановка была комфортной, эстетичной, подвижной, вызывала у детей стремление к самостоятельной деятельности.</text:p>
      <text:p text:style-name="P15"><text:s text:c="2"/>Считаю, что основное назначение логопедического кабинета — создание рациональных условий для коррекционного обучения дошкольников с речевыми нарушениями. Это предполагает, во-первых, предметную среду с корригирующим, развивающим и оздоравливающим компонентами; во-вторых, научно-методическое(технологическое) сопровождение образовательного процесса; в третьих, наличие логопедической документации и, в-четвертых, информативный блок для педагогов и родителей.</text:p>
      <text:p text:style-name="P15"><text:s text:c="2"/>Создание развивающей среды является одной из задач коррекционной программы, которая реализуется в процессе НОД логопеда с детьми. Для организации предметной среды в кабинете я учитываю все, что будет способствовать оптимальной речевой коррекции при становлении базовых характеристик личности каждого ребенка:</text:p>
      <text:p text:style-name="P15"><text:s text:c="6"/>- <text:s text:c="3"/>закономерности психического развития дошкольников;</text:p>
      <text:list xml:id="list3771074229759906730" text:style-name="L10">
        <text:list-item>
          <text:p text:style-name="P16">показатели здоровья;</text:p>
        </text:list-item>
        <text:list-item>
          <text:p text:style-name="P16">психофизиологические коммуникативные особенности;</text:p>
        </text:list-item>
        <text:list-item>
          <text:p text:style-name="P16">уровень общего и речевого развития.</text:p>
        </text:list-item>
      </text:list>
      <text:p text:style-name="P15"><text:s text:c="3"/>В своей профессиональной деятельности я руководствуюсь учетом речевых нарушений, темпом продвижения каждого ребенка, созданием условий для его речевого развития независимо от уровня исходной подготовленности и речевого дефекта.</text:p>
      <text:p text:style-name="P15"><text:s text:c="3"/>При создании предметно-пространственной среды использую следующие общие принципы:</text:p>
      <text:list xml:id="list9015936534766473389" text:style-name="L13">
        <text:list-item>
          <text:p text:style-name="P17">принцип дистанции, организация пространства для общения взрослого с ребенком «глаза в глаза», которая способствует устанавлению необходимого контакта с детьми;</text:p>
        </text:list-item>
        <text:list-item>
          <text:p text:style-name="P17">принцип активности. Это возможность активно участвовать в создании своего предметного окружения;</text:p>
        </text:list-item>
        <text:list-item>
          <text:p text:style-name="P17">принцип стабильности — динамичности, предусматривающий создание условий для изменения и создания окружающей среды в соответствии со вкусами, настроением, меняющимися возможностями детей;</text:p>
        </text:list-item>
        <text:list-item>
          <text:p text:style-name="P17"><text:soft-page-break/>принцип гибкого зонирования, позволяющий детям заниматься разными видами деятельности, не мешая друг другу;</text:p>
        </text:list-item>
        <text:list-item>
          <text:p text:style-name="P17">принцип эмоциогенности среды, индивидуальной комфортности и эмоционального благополучия каждого ребенка и взрослого;</text:p>
        </text:list-item>
        <text:list-item>
          <text:p text:style-name="P17">принцип эстетической организации среды, сочетание привычных и неординарных элементов;</text:p>
          <text:p text:style-name="P17">принцип открытости-закрытости, то есть готовности среды к изменению, корректировке, развитию;</text:p>
        </text:list-item>
        <text:list-item>
          <text:p text:style-name="P17">принцип «половых и возрастных различий» как возможности для девочек и мальчиков проявлять свои склонности в соответствии с принятыми в обществе эталонами.</text:p>
        </text:list-item>
      </text:list>
      <text:p text:style-name="P15"><text:s text:c="2"/>Предметную среду логопедического кабинета проектирую в соответствии с программой, которая реализуется в образовательном учреждении. При отборе предметного содержания развивающей среды ориентируюсь на «зону ближайшего развития», то есть на завтрашние возможности <text:s/>детей.</text:p>
      <text:p text:style-name="P15"><text:s text:c="2"/>Предметно-пространственная <text:s/>среда насыщается содержанием, расчитанным на различные уровни речевого развития ребенка.</text:p>
      <text:p text:style-name="P15"><text:s text:c="2"/>Речевой материал регулярно обновляю по мере исправления нарушенных звуков. Игры, игрушки и пособия систематически меняю в течение года. Это позволяет организовывать развивающую среду в стенах логопедического кабинета, создать комфортные условия, обеспечивающие безопасность детей и эмоционального благополучия.</text:p>
      <text:p text:style-name="P15"><text:s/>Создание особого пространства в логопедическом кабинете — необходимое условие качественной коррекционной работы в ДОУ.</text:p>
      <text:p text:style-name="P15"><text:s text:c="3"/></text:p>
      <text:p text:style-name="P15"><text:s text:c="2"/>По целенаправленному оснащению и применению я разделяю кабинет на несколько рабочих зон:</text:p>
      <text:list xml:id="list7288510355477703506" text:style-name="L14">
        <text:list-item>
          <text:p text:style-name="P18">Зона по коррекции произношения располагает (настенным зеркалом с лампой дополнительного освещения, 2 стола, 4 стула для занятий), зеркала, предметные и сюжетные картинки, наборы игрушек, картотека, раздаточный материал для индивидуальных и подгрупповых занятий, комплект зондов, настольно-печатные и дидактические игры, дыхательные тренажеры, изображения основных артикуляционных упражнений).</text:p>
        </text:list-item>
        <text:list-item>
          <text:p text:style-name="P18">Зона сенсорного развития (звучащие игрушки, карточки, настольно-печатные, дидактические игры, игрушки для развития тактильных ощущений)</text:p>
        </text:list-item>
        <text:list-item>
          <text:p text:style-name="P18">Зона моторного конструктивного развития (обводки, массажные мячики, шнуровки, разрезные картинки и пазлы, мозаика, конструктор).</text:p>
        </text:list-item>
        <text:list-item>
          <text:p text:style-name="P18">Зона игр и игрушек( модели транспорта, фигурки людей и животных, разрезные картинки и пазлы с изображениями машин).</text:p>
        </text:list-item>
      </text:list>
      <text:p text:style-name="P15"/>
      <text:p text:style-name="P15"/>
      <text:p text:style-name="P15"/>
      <text:p text:style-name="P19"><text:soft-page-break/>Заключение</text:p>
      <text:p text:style-name="P15"><text:s text:c="2"/>Такая разнообразная <text:s/>коррекционная-развивающая среда позволяет мне проводить индивидуальные и подгрупповые занятия в игровой деятельности с детьми разного возраста <text:s/>и решать различные коррекционные задачи. А разнообразные методические пособия дают возможность, действуя с ними, повышать интерес к занятиям, активизировать речевую деятельность детй. Организация коррекционно-развивающей среды в кабинете логопеда имеет важное значение при формировании высших психических функций с проблема в развитии. Правильно-организованная предметная среда развивает интеллектуальную, нравственно-волевую и эмоциональную сферы личности дошкольника.</text:p>
      <text:p text:style-name="P15"><text:s text:c="2"/>Созданная среда выполняет коррекционную, образовательную, развивающую, стимулирующую, организационную, коммуникативную функции.</text:p>
      <text:p text:style-name="P15"><text:s text:c="2"/>Развивающая предметно-пространственная среда, организованная в моем кабинете, помогает эффективно решать коррекционные задачи в психологически комфортных условиях, позволяет повысить уровень коррекционно-развивающей работы. Это является оптимальным условием для коррекции работы в целом.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22:37:35.54</meta:creation-date>
    <dc:date>2014-09-25T22:52:07.14</dc:date>
    <meta:editing-duration>PT2M4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3" meta:paragraph-count="35" meta:word-count="644" meta:character-count="5674"/>
  </office:meta>
</office:document-meta>
</file>