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Логопедическая гимнастика.</text:p>
      <text:p text:style-name="P7"><text:s text:c="2"/></text:p>
      <text:p text:style-name="P6">Сказка про язычок.</text:p>
      <text:list xml:id="list8710102362408157750" text:style-name="L1">
        <text:list-header>
          <text:p text:style-name="P9">Жил во рту язычок. Утром просыпался, с боку на бок поворачивался. Захотелось язычку пойти прогуляться. Сначала язык решил посмотреть, какая погода на улице. Постучал он в одну щечку — нет там окошка. А тут губки раскрылись, улыбнулись и язычок выглянул в окошко. Он посмотрел сначала в одну сторону, потом в другую. Хорошая погода, можно идти гулять. Поскакал язычок по лесенке (язык «перешагивает» через зубы <text:s/>и прячется обратно <text:s/>рот), пересчитал все дощечки у забора 9язык погладит сначала верхние зубы, потом нижние), сел в поезд и поехал в лес (произнести «чу-чи»).</text:p>
          <text:p text:style-name="P12"/>
        </text:list-header>
        <text:list-item>
          <text:p text:style-name="P12">Упражнение на развитие мимических мышц и эмоциональной сферы</text:p>
        </text:list-item>
      </text:list>
      <text:list xml:id="list9042128973921186421" text:style-name="L2">
        <text:list-header>
          <text:p text:style-name="P13">«Пассажиры».</text:p>
        </text:list-header>
      </text:list>
      <text:p text:style-name="P1">Дети передают мимикой и жестами содержание стихотворения.</text:p>
      <text:p text:style-name="P2"><text:s/>У мухомора хитрый вид, ехидная усмешка -</text:p>
      <text:p text:style-name="P2">Забрался в поезд и сидит, как будто сыроежка.</text:p>
      <text:p text:style-name="P2">Но вот заходит контролер, выводит мухомора. </text:p>
      <text:p text:style-name="P2">И безбилетник мухомор, краснеет от позора.</text:p>
      <text:p text:style-name="P2">А старичок боровичок, интеллигентный старичок, </text:p>
      <text:p text:style-name="P2">Приподнимает свой берет и предъявляет свой билет.</text:p>
      <text:p text:style-name="P5"><text:s text:c="2"/><text:span text:style-name="T2">К билету прилагаются </text:span></text:p>
      <text:p text:style-name="P2">14 квитанций с названиями станций.</text:p>
      <text:p text:style-name="P2"/>
      <text:p text:style-name="P1">Вышел язычок из поезда на конечной станции и отправился гулять по лесу. Какая красота была вокруг! И сколько различных насекомых летало в воздухе.</text:p>
      <text:p text:style-name="P6"/>
      <text:p text:style-name="P6">Дыхательные упражнения «Звуковое дыхание» по методу М. Лазарева</text:p>
      <text:list xml:id="list3797493921653525070" text:style-name="L3">
        <text:list-item>
          <text:p text:style-name="P10">Муха (на стимуляцию микроциркуляции крови и обмена веществ в области лица). И.п. - <text:s/>стоя. Ноги на ширине плеч. Глаза закрыты. Ладонь одной руки положить на голову. После глубокого вдоха негромко произнести звук <text:span text:style-name="T1">[</text:span><text:span text:style-name="T2">в</text:span><text:span text:style-name="T1">] </text:span><text:span text:style-name="T2">до полного выдоха воздуха их легких. Повторить 4 раза.</text:span></text:p>
        </text:list-item>
        <text:list-item>
          <text:p text:style-name="P10"><text:span text:style-name="T2">Комар (на стимуляцию микроциркуляции крови и обмена веществ в области головы и шеи). И.п. - стоя, расслабив все тело и положив ладонь одной рукой на шею спереди. Вдох. На выдохе произнести негромко и предельно долго звук </text:span><text:span text:style-name="T1">[</text:span><text:span text:style-name="T2">з</text:span><text:span text:style-name="T1">]. </text:span><text:span text:style-name="T2">повторить 4 раза.</text:span></text:p>
        </text:list-item>
      </text:list>
      <text:list xml:id="list41226807" text:continue-list="list9042128973921186421" text:style-name="L2">
        <text:list-item>
          <text:p text:style-name="P11"><text:span text:style-name="T2">«Жук» (на микроциркуляцию крови и обмена веществ в области грудной клетки. И.П. Стоя, расслабив все мышцы и закрыв глаза. Ладонь положить на грудь. Вдох. На выдохе произнести долго и негромко звук </text:span><text:span text:style-name="T1">[</text:span><text:span text:style-name="T2">ж</text:span><text:span text:style-name="T1">]. </text:span><text:span text:style-name="T2">повторить 4 раза.</text:span></text:p>
          <text:p text:style-name="P14"><text:s/>А воздух в лесу был чистым-чистым...</text:p>
        </text:list-item>
      </text:list>
      <text:p text:style-name="P3"/>
      <text:p text:style-name="P3"><text:soft-page-break/>Упражнения на развитие дыхания по А. Стрельниковой.</text:p>
      <text:p text:style-name="P1">(для выработки навыков активного, напряженного короткого вдоха, тренирующего все мышцы дыхательной системы).</text:p>
      <text:p text:style-name="P1"><text:s/>Резко вдыхать носом. Вдохи следуют одни за другим, выдох самопроизвольный. При этом полусогнутые руки на каждом вдохе резко идут навстречу друг другу. Упражнение выполняется 10-15 раз.</text:p>
      <text:p text:style-name="P1"/>
      <text:p text:style-name="P1">Вышел язычок на прекрасную полянку круглой формы и решил сделать зарядку, так как засиделся в поезде.</text:p>
      <text:p text:style-name="P3"/>
      <text:p text:style-name="P3">Упражнения на выработку умения управлять языком.</text:p>
      <text:p text:style-name="P1">1. Рот открыт. Губы в улыбке. Поворачивать сильно высунутый язык изо рта вправо и влево, касаясь его кончиком уголков рта. Челюстью и губами не двигать; язык не должен скользить по нижней губе и зубам.\</text:p>
      <text:p text:style-name="P1">2. Рот закрыт. Облизывать зубы под верхней губой из стороны в сторону, постепенно загибая кончик языка все больше и больше, стараясь, чтобы губы не раздвигались, челюсть не двигалась.</text:p>
      <text:p text:style-name="P1">3. Рот закрыт. Облизывать зубы под нижней губой из стороны в сторону, постепенно загибая кончик языка все больше, наблюдая за тем, чтобы губы не раздвигались, челюсть не двигалась.</text:p>
      <text:p text:style-name="P1">4. Рот открыт. Губы в улыбке. Плавно провести языком по верхним зубам, прикасаясь к каждому зубу, начиная от крайнего коренного с одной стороны и заканчивая крайним коренным зубом с другой стороны. Челюсть не должна двигаться, губы натягиваться на зубы.</text:p>
      <text:p text:style-name="P1">5. Рот открыт. Губы в улыбке. Плавно провести языком по нижним зубам от крайнего коренного с одной стороны до крайнего коренного с другой стороны, стараясь чтобы челюсть не двигалась, губы не натягивались на зубы.</text:p>
      <text:p text:style-name="P1"/>
      <text:p text:style-name="P1"><text:s/>Шел, шел язычок и вышел к черному озеру, а посередине озера была огромная воронка.</text:p>
      <text:p text:style-name="P3">Упражнения для укрепления губ.</text:p>
      <text:p text:style-name="P1">Вытягивать губы узкой воронкой (свист).</text:p>
      <text:p text:style-name="P1">Выдувать воздух поочередно правым и левым углом рта.</text:p>
      <text:p text:style-name="P1">Беззвучно переходить плавно от артикуляции звука к звуку <text:span text:style-name="T1">[</text:span>и-а-о-у<text:span text:style-name="T1">] </text:span>и обратно.</text:p>
      <text:p text:style-name="P1"><text:s/></text:p>
      <text:p text:style-name="P1">Страшно стало язычку глядя на это черное озеро и большую воронку...</text:p>
      <text:p text:style-name="P2"><text:s/></text:p>
      <text:p text:style-name="P3">Упражнение на увеличение выдоха «Страшная сказка»</text:p>
      <text:p text:style-name="P1">дети повторяют за педагогом сказку, произнося каждую строчку на одном дыхании.</text:p>
      <text:p text:style-name="P1"><text:s/>Слушай... слушай шорох... слушай шорох чащи... слушай шорох чащи леса... Слушай шорох: чаща леса дышит... гулко гонит галок ветер выше.</text:p>
      <text:p text:style-name="P1"/>
      <text:p text:style-name="P1">Решил язычок уйти от озера и пошел дальше по лесу и тут встретил смешных обезьянок, которые увидев язычка стали кривляться перед ним.</text:p>
      <text:list xml:id="list41228358" text:continue-list="list8710102362408157750" text:style-name="L1">
        <text:list-header>
          <text:p text:style-name="P9"><text:soft-page-break/>1. Имитировать жевание (на выработку энергичного сокращения мускулов гортани, глотки).</text:p>
          <text:p text:style-name="P9">2. Двигать нижней челюстью вправо, дышать через нос, язык свободен.</text:p>
          <text:p text:style-name="P9">3. Двигать нижней челюстью влево (так же как и вправо, помогая движению).</text:p>
          <text:p text:style-name="P15">4. Двигать нижней челюстью рисовать подбородком букву «О» при открытом и закрытом рте.</text:p>
          <text:p text:style-name="P15"><text:s/>А внизу под деревом вовсю трудились муравьи. <text:s text:c="2"/>Они <text:s/>несли сучки и веточки, из которых гном строил домик. Тяжело было муравьям, несколько раз они ходили, за строительным материалом, останавливались отдыхали, уж очень ноша была тяжела. Устали муравьи.</text:p>
        </text:list-header>
      </text:list>
      <text:p text:style-name="P4"><text:s/></text:p>
      <text:p text:style-name="P2"><text:span text:style-name="T3">Упражнения «Муравьи спят» </text:span>(на активизацию мышц мягкого неба и <text:s/>на развитие умения управлять языком).</text:p>
      <text:list xml:id="list1554238941486923947" text:style-name="L4">
        <text:list-item>
          <text:p text:style-name="P16">Рот открыт. Губы в улыбке. Высунутый язык делать попеременно широко распластанным («Лопатой») и узким («Иголочкой»), стараясь, чтобы губы казались неподвижными.</text:p>
        </text:list-item>
        <text:list-item>
          <text:p text:style-name="P16">Храпеть на вдохе и выдохе, подражая спящему. </text:p>
          <text:p text:style-name="P16"><text:s/></text:p>
          <text:p text:style-name="P16">Нагулялся язычок по лесу, <text:s/>сел на поезд , вернулся домой и тоже отправился спать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ана христолюбова</meta:initial-creator>
    <meta:creation-date>2014-02-11T09:07:30.52</meta:creation-date>
    <dc:date>2014-02-11T14:55:13.89</dc:date>
    <dc:creator>диана христолюбова</dc:creator>
    <meta:editing-duration>PT1H18M13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3" meta:paragraph-count="54" meta:word-count="795" meta:character-count="5278"/>
  </office:meta>
</office:document-meta>
</file>