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5"/>АОУ <text:s text:c="2"/>ДОД <text:s text:c="2"/>«<text:span text:style-name="T1">Школа искусств»</text:span></text:p>
      <text:p text:style-name="Standard"><text:s text:c="32"/><text:bookmark text:name="_GoBack"/><text:s text:c="2"/>ДЕТСКИЙ <text:s/>КЛУБ «РАДУГА»</text:p>
      <text:p text:style-name="Standard"><text:s text:c="12"/>КОНСПЕКТ <text:s text:c="3"/>ОТКРЫТОГО <text:s text:c="2"/>ЗАНЯТИЯ ПО МАТЕМАТИКЕ</text:p>
      <text:p text:style-name="Standard"><text:s text:c="39"/>ДЛЯ ДЕТЕЙ <text:s text:c="2"/>5-6 ЛЕТ.</text:p>
      <text:p text:style-name="Standard"><text:s text:c="19"/>« ПУТЕШЕСТВИЕ В СТРАНУ <text:s/>«МАТЕМАТИКА»</text:p>
      <text:p text:style-name="Standard"><text:span text:style-name="T1">Педагог: <text:s/>Грек Ольга Александровна</text:span></text:p>
      <text:p text:style-name="P1"/>
      <text:p text:style-name="Standard"><text:span text:style-name="T1">Задачи:</text:span></text:p>
      <text:p text:style-name="Standard"><text:span text:style-name="T1">1. Продолжать учить составлять арифметические задачи и записывать их решение с помощью цифр. Учить выделять вы задаче условие, решение и ответ.</text:span></text:p>
      <text:p text:style-name="Standard"><text:span text:style-name="T1">2.Закреплять знания о составе чисел в пределах 10, о последовательности дней недели, времен года, месяцев; умение ориентироваться на листе бумаги в клетку; различать понятия: выше- ниже шире-уже, толще- тоньше, старше-младше.</text:span></text:p>
      <text:p text:style-name="Standard"><text:span text:style-name="T1">3. Развивать смекалку, зрительную память, сообразительность.</text:span></text:p>
      <text:p text:style-name="Standard"><text:span text:style-name="T1">4. Воспитывать интерес к математическим занятиям, самостоятельность, умение понимать и выполнять самостоятельно учебную задачу.</text:span></text:p>
      <text:p text:style-name="Standard"><text:span text:style-name="T1">Ход занятия:</text:span></text:p>
      <text:p text:style-name="Standard"><text:span text:style-name="T1">Педагог: Сегодня утром к нам в центр доставили телеграмму от Феи из страны «Математика»</text:span></text:p>
      <text:p text:style-name="Standard"><text:span text:style-name="T1">«Дорогие дети, я приглашаю вас в путешествие по морю, к острову Чудес, на поиски сокровищ старого замка. <text:s/>В пути вас ждут <text:s/>интересные задания. Вы должны будете показать свои знания, умения и сообразительность. Желаю Удачи! Фея»</text:span></text:p>
      <text:p text:style-name="Standard"><text:span text:style-name="T1">П: <text:s/>Ну, что примем <text:s/>приглашение Феи? <text:s/>Отправимся в путешествие? <text:s/>Поплывем мы с вами на корабле. Сейчас каждый из вас построит корабль ( из кубиков Дьеныша)</text:span></text:p>
      <text:p text:style-name="Standard"><text:span text:style-name="T1">П: Вы оказались умелыми строителями. Итак, отправляемся в путешествие, готовьте пульты управления. Начинаем отсчет <text:s/>от 1 до 10. Вот мы и в море! Давайте с вами проведем разминку. Я буду задавать вам вопросы, а вы отвечать. Готовы?</text:span></text:p>
      <text:p text:style-name="Standard"><text:span text:style-name="T1">- Если стол выше стула, то стол (ниже стола)</text:span></text:p>
      <text:p text:style-name="Standard"><text:span text:style-name="T1">-Если линейка длиннее карандаша, то карандаш (короче линейки)</text:span></text:p>
      <text:p text:style-name="Standard"><text:span text:style-name="T1">-Если веревка толще нитки, то нитка (тоньше веревки)</text:span></text:p>
      <text:p text:style-name="Standard"><text:span text:style-name="T1">- Если сестра старше брата, то брат (младше сестры)</text:span></text:p>
      <text:p text:style-name="Standard"><text:span text:style-name="T1">П: Молодцы! У нас отличная команда! Ребята, а какое сейчас время года? Сколько месяцев в каждом времени года? Сколько месяцев в году? Сколько дней в неделе?</text:span></text:p>
      <text:p text:style-name="Standard"><text:span text:style-name="T1">П: Мы подплываем к острову чудес. <text:s/>Пойдемте погуляем по острову. Посмотрите, здесь поляна , на которой растут необыкновенные цветы, на них задания Феи. <text:s/>Чтобы нам достичь цели, необходимо выполнить все задания.</text:span></text:p>
      <text:p text:style-name="Standard"><text:span text:style-name="T1">- Пять лисят песок копают, два купаются в золе, сколько всех, скажите мне? (7)</text:span></text:p>
      <text:p text:style-name="Standard"><text:span text:style-name="T1">-Три индюка купили сапоги, сосчитать их помоги (6)</text:span></text:p>
      <text:p text:style-name="Standard"><text:span text:style-name="T1">- На дереве сидят четыре птицы, два воробья, остальные синицы . Сколько синиц? (2) </text:span></text:p>
      <text:p text:style-name="Standard"><text:span text:style-name="T1">П: Молодцы! Нас ждет еще одно испытание, которое называется «Реши примеры». Перед вами примеры которые нужно решить с помощью числовой прямой! </text:span></text:p>
      <text:p text:style-name="Standard"><text:span text:style-name="T1">П: Все справились с заданием, А теперь давайте отдохнем и поиграем с мячом, но игра не простая, я буду бросать мяч и называть число, а вы, возвращая мне мяч будете называть соседей этого числа.</text:span></text:p>
      <text:p text:style-name="Standard"><text:span text:style-name="T1">Молодцы, мы выполнили все задания Феи и теперь нужно найти клад. Но это сделать не так просто, потому что его охраняют. Сейчас <text:s/>мы узнаем кто же охраняет клад. </text:span></text:p>
      <text:p text:style-name="Standard"><text:span text:style-name="T1">Садитесь за столы и выполним графический диктант, слушайте внимательно и рисуйте под диктовку, не отрывая карандаш от бумаги:</text:span></text:p>
      <text:p text:style-name="Standard"><text:span text:style-name="T1">От красной точки 2 клеточки вниз, 2- вправо, 1-вниз, 1-вправо,1-вниз, 1-влево, 1-вниз, 2- вправо <text:s/>,2-вверх, 3-вправо. 1-вниз, 1- влево. 1- вниз, 2-вправо, 5-вверх. 1-влево. 1- вниз. 4- влево, 2-вверх, <text:s text:c="4"/>1-влево, <text:s/>1-вниз, 2-влево.</text:span></text:p>
      <text:p text:style-name="Standard"><text:soft-page-break/><text:span text:style-name="T1"><text:s/>Что у вас получилось? <text:s/>Правильно, собака! Давайте пройдемся по острову и поищем собаку. Вот она? Но посмотрите, <text:s/>сокровища спрятаны в сундуке, чтобы его открыть, необходимо разгадать шифр, решив задачи на сложение и вычитание. Готовы?</text:span></text:p>
      <text:p text:style-name="Standard"><text:span text:style-name="T1">- Три поросенка гуляли на лужайке. Наступила осень и настала пора строить домики, Наф-на ушел строить домик. Сколько поросят осталось на лужайке (2)</text:span></text:p>
      <text:p text:style-name="Standard"><text:span text:style-name="T1">- Под елочкой росло 4 гриба, Прошел дождь <text:s/>и выросло еще 2 гриба. Сколько всего грибов стало расти под елочкой? <text:s/>(6)</text:span></text:p>
      <text:p text:style-name="Standard"><text:span text:style-name="T1">- Если к этому числу прибавит 1,то получится 8 . (7)</text:span></text:p>
      <text:p text:style-name="Standard"><text:span text:style-name="T1">П: Молодцы! Открываем сундук, а там шоколадные монетки. <text:s/>(угощает детей). А теперь пора возвращаться обратно. Вернемся на наш корабль, <text:s/>возьмем пульты управления в руки и дадим обратный отсчет от 10 до 0. <text:s/>Вот мы и вернулись обратно в детский центр. Вам понравилось путешествие по острову? Что понравилось больше всего? <text:s/>Мне тоже очень понравилось! Спасибо всем, мне очень понравилось, как вы работали!</text:span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рафт</meta:initial-creator>
    <dc:creator>Крафт</dc:creator>
    <meta:editing-cycles>3</meta:editing-cycles>
    <meta:creation-date>2013-05-12T17:41:00</meta:creation-date>
    <dc:date>2013-05-26T17:14:00</dc:date>
    <meta:editing-duration>PT11S</meta:editing-duration>
    <meta:generator>OpenOffice.org/3.3$Win32 OpenOffice.org_project/330m20$Build-9567</meta:generator>
    <meta:document-statistic meta:table-count="0" meta:image-count="0" meta:object-count="0" meta:page-count="2" meta:paragraph-count="35" meta:word-count="620" meta:character-count="4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