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78b1e"/>
    </style:style>
    <style:style style:name="P4" style:family="paragraph" style:parent-style-name="Text_20_body">
      <style:paragraph-properties fo:text-align="start" style:justify-single-word="false"/>
      <style:text-properties officeooo:paragraph-rsid="00178b1e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5pt" fo:font-weight="normal" fo:background-color="#ffffff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5pt" fo:font-weight="normal" fo:background-color="#ffffff" loext:char-shading-value="0" style:font-size-asian="15pt" style:font-weight-asian="normal" style:font-size-complex="15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s">
          <text:section text:style-name="Sect1" text:name="column2_container">
            <text:section text:style-name="Sect1" text:name="column2">
              <text:h text:style-name="P5" text:outline-level="1">Конспект занятия по ознакомлению с окружающим миром во II младшей группе "Наши помощники" </text:h>
              <text:p text:style-name="P2"><text:span text:style-name="T4"/></text:p>
              <text:p text:style-name="P3"><text:span text:style-name="Strong_20_Emphasis"><text:span text:style-name="T5">Программное содержание:</text:span></text:span><text:span text:style-name="T5"> </text:span></text:p>
              <text:p text:style-name="P4"><text:span text:style-name="T3">Показать роль помощников – органов чувств в познании окружающего мира и их значение для развития общения (в процессе восприятия, внимания, памяти, двигательных и эмоциональных сферах).</text:span></text:p>
              <text:p text:style-name="P2"><text:span text:style-name="Strong_20_Emphasis"><text:span text:style-name="T5">Ход занятия:</text:span></text:span></text:p>
              <text:p text:style-name="P1">1. Чтение рассказа Е. Пермяка «Про нос и язык»:</text:p>
              <text:p text:style-name="P1">«У Кати было два глаза, два уха, две руки, две ноги, а язык один и нос тоже один. - Скажи, бабушка, - просит Катя, - почему это у меня всего по два, а язык один и нос один? - А потому, милая внучка,- отвечает бабушка,- чтобы ты больше видела, больше слышала, больше делала, больше ходила и меньше болтала и нос свой курносый куда не надо не совала. Вот, оказывается, почему языков и носов бывает только по одному. Ясно?»</text:p>
              <text:p text:style-name="P1">2. Обезьянка прислала посылку, а что внутри, дети должны догадаться сами (в мешочке фрукты – банан, яблоко, груша). Воспитатель предлагает на ощупь определить, какой-то один фрукт.</text:p>
              <text:p text:style-name="P1">Воспитатель: Когда вы на ощупь узнавали, что находится в мешочке, с помощью чего вы это делали? Вы определили форму предмета, его поверхность с помощью руки, которая помогает узнать предметы, т.к. наша рука может чувствовать любой предмет. Когда вы его достали, то увидели форму, цвет. С помощью чего? (глаз) Глаза – это тоже наши помощники, которые помогают узнавать предметы.</text:p>
              <text:p text:style-name="P1">Угадываем фрукты по запаху. Третий помощник – это нос. Он ощущает запахи.</text:p>
              <text:p text:style-name="P1">А теперь сравните, какие эти фрукты на вкус? Что можно сказать о банане? (сладкий, мягкий) Яблоко? (кислое, сладкое, твердое, сочное) Как мы смогли узнать фрукт? На вкус, который мы ощущаем ртом, значит рот – тоже наш умный помощник.</text:p>
              <text:p text:style-name="P1">Очень хорошие фрукты прислала нам обезьянка. Мы смогли их пощупать <text:span text:style-name="T1">руками</text:span>, рассмотреть <text:span text:style-name="T1">глазами</text:span>, понюхать <text:span text:style-name="T1">носом</text:span>, попробовать <text:span text:style-name="T1">ртом</text:span>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2.1$Windows_x86 LibreOffice_project/3be8cda0bddd8e430d8cda1ebfd581265cca5a0f</meta:generator>
    <dc:date>2014-09-28T22:38:47.637000000</dc:date>
    <meta:document-statistic meta:table-count="0" meta:image-count="0" meta:object-count="0" meta:page-count="1" meta:paragraph-count="11" meta:word-count="275" meta:character-count="1769" meta:non-whitespace-character-count="1498"/>
    <meta:user-defined meta:name="Info 1"/>
    <meta:user-defined meta:name="Info 2"/>
    <meta:user-defined meta:name="Info 3"/>
    <meta:user-defined meta:name="Info 4"/>
  </office:meta>
</office:document-meta>
</file>