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8"/>Утренник 23 февраля (старшая группа) <text:s text:c="2"/></text:p>
      <text:p text:style-name="P1"><text:span text:style-name="T1">Ведущий: </text:span>Дорогие ребята, мы сегодня собрались отметить праздник- День защитника Отечества. Нашу родину окружали и сейчас окружают разные страны и не все они относятся к нам дружелюбно. С давних времён было необходимо защищать границы. И наши границы ни на минуту не остаются без охраны. Но те, кто идёт к нам с миром, мы рады. Для них границы открыты. Как и сердца людей. Наш народ славится гостеприимством, сердечностью. Мы радушно встречаем гостей и туристов.</text:p>
      <text:p text:style-name="P1"><text:span text:style-name="T1">Арина: <text:s/></text:span>Пограничник на границе</text:p>
      <text:p text:style-name="P1"><text:s text:c="15"/>Нашу землю стережёт</text:p>
      <text:p text:style-name="P1"><text:s text:c="15"/>Чтоб работать и учиться</text:p>
      <text:p text:style-name="P1"><text:s text:c="15"/>Мог спокойно наш народ.</text:p>
      <text:p text:style-name="P1"><text:span text:style-name="T1">Никита: </text:span>Наши лётчики-герои</text:p>
      <text:p text:style-name="P1"><text:s text:c="16"/>Небо зорко стерегут</text:p>
      <text:p text:style-name="P1"><text:s text:c="16"/>Наши лётчики-герои</text:p>
      <text:p text:style-name="P1"><text:s text:c="16"/>Охраняют мирный труд.</text:p>
      <text:p text:style-name="P1"><text:span text:style-name="T1">Маргарита: </text:span>Наша армия родная</text:p>
      <text:p text:style-name="P1"><text:s text:c="22"/>Стережёт покой страны</text:p>
      <text:p text:style-name="P1"><text:s text:c="22"/>Чтоб Россия бед не знала,</text:p>
      <text:p text:style-name="P1"><text:s text:c="22"/>Чтобы не было войны!</text:p>
      <text:p text:style-name="P2">Песня: «Наша родина сильна»</text:p>
      <text:p text:style-name="P1"><text:span text:style-name="T1">Кирилл:</text:span> За матросами, за флотом</text:p>
      <text:p text:style-name="P1"><text:s text:c="17"/>Наша храбрая пехота</text:p>
      <text:p text:style-name="P1"><text:s text:c="17"/>С барабаном и флажками</text:p>
      <text:p text:style-name="P1"><text:s text:c="17"/>Дружно топает пешком.</text:p>
      <text:p text:style-name="P1"><text:span text:style-name="T1">Сергей: </text:span>Любим мы волну морскую</text:p>
      <text:p text:style-name="P1"><text:s text:c="16"/>И прибоя шумный вал</text:p>
      <text:p text:style-name="P1"><text:s text:c="16"/>Мы в погоду штормовую</text:p>
      <text:p text:style-name="P1"><text:s text:c="16"/>Крепко держим свой штурвал.</text:p>
      <text:p text:style-name="P1"><text:span text:style-name="T3">Игра «Разведчиков» </text:span><text:span text:style-name="T2">(Три девочки берут разные предметы : а) одна сидит, читает книгу; б) вторая смотрит в бинокль; в) третья держит штурвал. Надо посмотреть и запомнить, Мальчик отворачивается, Девочки быстро меняются местами и предметами, Мальчик входит, смотрит и ставит всё на место)</text:span></text:p>
      <text:p text:style-name="P1"><text:span text:style-name="T1">Артём: </text:span>Деревья стройные стоят</text:p>
      <text:p text:style-name="P1"><text:s text:c="14"/>Зелёными рядами</text:p>
      <text:p text:style-name="P1"><text:s text:c="14"/>Идёт по улице солдат</text:p>
      <text:p text:style-name="P1"><text:s text:c="14"/>На нём блестят медали.</text:p>
      <text:p text:style-name="P1"><text:s text:c="14"/>Он не отступит ни когда</text:p>
      <text:p text:style-name="P1"><text:s text:c="14"/>И служит он как надо,</text:p>
      <text:p text:style-name="P1"><text:s text:c="14"/>Идёт по улице солдат</text:p>
      <text:p text:style-name="P1"><text:s text:c="14"/>И мы шагаем рядом.</text:p>
      <text:p text:style-name="P1"><text:span text:style-name="T1">Тимур: </text:span>Нам нужен мир тебе и мне</text:p>
      <text:p text:style-name="P1"><text:s text:c="14"/>И всем на свете детям</text:p>
      <text:p text:style-name="P1"><text:s text:c="14"/>И должен мирным быть рассвет</text:p>
      <text:p text:style-name="P1"><text:s text:c="14"/>Который завтра встретим</text:p>
      <text:p text:style-name="P1"><text:span text:style-name="T1">Лиза: </text:span>Нам нужен мир, трава в россе,</text:p>
      <text:p text:style-name="P1"><text:s text:c="11"/>Улыбчивое детство.</text:p>
      <text:p text:style-name="P1"><text:s text:c="11"/>Нам нужен мир,</text:p>
      <text:p text:style-name="P1"><text:s text:c="11"/>Прекрасный мир,</text:p>
      <text:p text:style-name="P1"><text:s text:c="11"/>Полученный в наследство.</text:p>
      <text:p text:style-name="P1"><text:span text:style-name="T1">Ксения:</text:span> Нам нужен разноцветный луг,</text:p>
      <text:p text:style-name="P1"><text:s text:c="15"/>И радуга над лугом</text:p>
      <text:p text:style-name="P1"><text:s text:c="15"/>Нам нужно бегать, прыгать, петь</text:p>
      <text:p text:style-name="P1"><text:soft-page-break/><text:s text:c="17"/>И говорить друг с другом.</text:p>
      <text:p text:style-name="P2">Песня «Будем в армии служить»</text:p>
      <text:p text:style-name="P1"><text:span text:style-name="T1">Ведущая: </text:span>Итак, ребята, мы знаем, что в наше время защитницей нашей страны является Российская армия. Наши воины всегда отличаются смелостью, ловкостью, находчивостью и выдержкой. Мы обращаемся с добрыми пожеланиями к нашим мальчикам, и надеемся, что когда они вырастут, то обязательно будут защищать нашу Родину, служить в армии. А сейчас мы проверим вашу находчивость, быстроту и выдержку: необходимо выполнить боевое задание: 1 Пройти по дощечкам 2 Перелезть через палки 3 Пролезть в обруч</text:p>
      <text:p text:style-name="P1"><text:span text:style-name="T1">Ведущая:</text:span> Ребята, а какие пословицы мы знаем об армии?</text:p>
      <text:p text:style-name="P2">Пословицы:</text:p>
      <text:p text:style-name="P1">1 Герой-за родину горой</text:p>
      <text:p text:style-name="P1">2 Жить-родине служить</text:p>
      <text:p text:style-name="P1">3 Где смелость-там победа</text:p>
      <text:p text:style-name="P1">4 Русский боец всем молодец</text:p>
      <text:p text:style-name="P1">5 Смелого враг не возьмёт</text:p>
      <text:p text:style-name="P1">6 Чем крепче дружба, тем легче служба</text:p>
      <text:p text:style-name="P1">7 Если армия сильна, непобедима и страна</text:p>
      <text:p text:style-name="P2">СОРЕВНОВАНИЯ</text:p>
      <text:p text:style-name="P3">(Команда по 6 человек)</text:p>
      <text:p text:style-name="P1">1 Выбор капитана</text:p>
      <text:p text:style-name="P1">2 Название «Удальцы»</text:p>
      <text:p text:style-name="P1">3 Девиз Мы ребята молодцы</text:p>
      <text:p text:style-name="P1"><text:s text:c="14"/>Во всех делах мы молодцы!</text:p>
      <text:p text:style-name="P2">КОНКУРСЫ:</text:p>
      <text:list xml:id="list5739870293086458508" text:style-name="L1">
        <text:list-item>
          <text:p text:style-name="P5">Собрать пирамиду</text:p>
        </text:list-item>
        <text:list-item>
          <text:p text:style-name="P5">Прыжки на мячах</text:p>
        </text:list-item>
        <text:list-item>
          <text:p text:style-name="P5">Закончи картинку</text:p>
        </text:list-item>
        <text:list-item>
          <text:p text:style-name="P5">Кубик замести веником</text:p>
        </text:list-item>
        <text:list-item>
          <text:p text:style-name="P5">Бег на лошади вокруг конусов</text:p>
        </text:list-item>
        <text:list-item>
          <text:p text:style-name="P5">Конкурс капитанов «Кто больше нарисует человечков на воздушном шарике»</text:p>
        </text:list-item>
        <text:list-item>
          <text:p text:style-name="P5">Эстафета с мячом</text:p>
        </text:list-item>
      </text:list>
      <text:p text:style-name="P1"><text:span text:style-name="T1">Таисья: </text:span>Нужен мир тебе и мне, чистый воздух на заре,</text:p>
      <text:p text:style-name="P1"><text:s text:c="15"/>Птичий гомон, детский смех</text:p>
      <text:p text:style-name="P1"><text:s text:c="15"/>Солнце, дождик, белый снег.</text:p>
      <text:p text:style-name="P1"><text:s text:c="15"/>Лишь война, лишь война на планете не нужна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2T08:09:21.31</meta:creation-date>
    <dc:date>2014-12-04T09:58:48.17</dc:date>
    <meta:editing-duration>PT5M54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74" meta:word-count="490" meta:character-count="3591"/>
  </office:meta>
</office:document-meta>
</file>